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het lid <text:span text:style-name="ifm_span_font.bold_ifm">Van den Berg</text:span> (CDA) aan de Minister van Volksgezondheid, Welzijn en Sport over <text:span text:style-name="ifm_span_font.italic_ifm">de bereikbaarheid van testlocaties als gevolg van nieuw beleid van de Stichting Open Nederland</text:span> (ingezonden 13 oktober 2021).</text:p>
      <text:p text:style-name="ifm_p_font.roman_mt.3.76mm_ifm">Antwoord van Minister <text:span text:style-name="ifm_span_font.bold_ifm">De Jonge</text:span> (Volksgezondheid, Welzijn en Sport) (ontvangen 25 oktober 2021).</text:p>
      <text:p text:style-name="ifm_p_mt.3.76mm_ifm">Vraag 1</text:p>
      <text:p text:style-name="ifm_p_ifm">Heeft u er kennis van genomen dat in diverse gebieden van Nederland – waaronder Zeeland, de Achterhoek, west Brabant en Drenthe – met ingang van deze week geen locaties voor toegangstesten meer zijn, waardoor op veel plekken de aanrijtijd voor een testlocatie meer dan een half uur is?<text:note text:id="ID-2021Z17839-d37e46" text:note-class="footnote"><text:note-citation text:label="1 ">1</text:note-citation><text:note-body><text:p text:style-name="ifm_p_font.normal_size.6.93pt_mt..5mm_indent.-0.1161in_mleft.0.1161in_ifm">Omroep Zeeland, 11 oktober 2021, «Meer dan een half uur rijden voor toegangstest: «We laten het nu aan de markt over»».</text:p></text:note-body></text:note> <text:note text:id="ID-2021Z17839-d37e53" text:note-class="footnote"><text:note-citation text:label="2 ">2</text:note-citation><text:note-body><text:p text:style-name="ifm_p_font.normal_size.6.93pt_mt..5mm_indent.-0.1161in_mleft.0.1161in_ifm">RTV Drenthe, 11 oktober 2021, «Drenten moeten relatief ver rijden bij nieuw systeem Testen voor Toegang».</text:p></text:note-body></text:note> <text:note text:id="ID-2021Z17839-d37e60" text:note-class="footnote"><text:note-citation text:label="3 ">3</text:note-citation><text:note-body><text:p text:style-name="ifm_p_font.normal_size.6.93pt_mt..5mm_indent.-0.1161in_mleft.0.1161in_ifm">De Gelderlander, 12 oktober 2021, «Geen «testen voor toegang»-locaties meer in de Achterhoek, onduidelijk of ze terug komen».</text:p></text:note-body></text:note></text:p>
      <text:p text:style-name="ifm_p_mt.3.76mm_ifm">Antwoord 1</text:p>
      <text:p text:style-name="ifm_p_ifm">In het begin van week 41, toen de nieuwe wijze van contracteren van testaanbieder inging, waren er inderdaad plekken in Nederland waar mensen verder moesten reizen naar een testlocatie dan bedoeld is. Daar is in die week hard aan gewerkt. Zo zijn er onder meer voor de start van het weekend van 16 en 17 oktober testlocaties geopend in onder andere Terneuzen, Winterswijk, Doetinchem en Roosendaal. En volgen in week 42 nog nieuwe locaties in onder andere, Dokkum en Stadkanaal. Waarbij voor Dokkum een openingstijd van vrijdag 14.00 uur tot 18.00 uur en zaterdag van 11.00 uur tot 18.00 uur geldt. Er zijn momenteel (stand 18-10-2021) meer dan 400 testlocaties beschikbaar in heel Nederland. De dekkingsgraad (hoeveel procent van de mensen binnen 30 minuten reistijd van een testlocatie wonen) is over heel Nederland 99%.</text:p>
      <text:p text:style-name="ifm_p_mt.3.76mm_ifm">Vraag 2</text:p>
      <text:p text:style-name="ifm_p_ifm">Welke «witte vlekken» waar de aanrijtijd meer dan een half uur is, zijn elders in Nederland ontstaan als gevolg van het nieuwe beleid van de Stichting Open Nederland?</text:p>
      <text:p text:style-name="ifm_p_mt.3.76mm_ifm">Antwoord 2</text:p>
      <text:p text:style-name="ifm_p_ifm">De huidige wijze van contracteren is niet meer gebaseerd op het betalen voor klaar staan om te testen, maar op betalen voor daadwerkelijk afgenomen testen. Het kost enige tijd om vraag en aanbod op elkaar af te stemmen. Daarnaast kostte het sommige testaanbieders tijd voordat ze aangesloten konden worden op de CoronaCheckApp. Daarom heeft de Stichting Open Nederland en mijn ministerie veel werk gemaakt van het begeleiden van gemeenten en testaanbieders om ervoor te zorgen dat de markt binnen een week ook op plaatsen met minder inwoners een testfaciliteit kon organiseren. De dekkingsgraad is over heel Nederland 99%.</text:p>
      <text:p text:style-name="ifm_p_mt.3.76mm_ifm">Vraag 3</text:p>
      <text:p text:style-name="ifm_p_ifm">Klopt het dat het verdwijnen van deze testlocaties het directe gevolg is van het nieuwe beleid van de Stichting Open Nederland, waarbij testlocaties in relatief dunbevolkte gebieden minder interessant zijn geworden omdat er alleen nog maar per test betaald wordt?</text:p>
      <text:p text:style-name="ifm_p_mt.3.76mm_ifm">Antwoord 3</text:p>
      <text:p text:style-name="ifm_p_ifm">De Stichting Open Nederland heeft in opdracht van mij de Open House opgezet. Dat is succesvol. Er zijn bijna vier keer zoveel plekken om te testen dan er onder het oude systeem waren. Het is inderdaad belangrijk om te realiseren dat met de Open House de marktwerking van kracht is. De markt heeft de tijd nodig om optimaal aan te sluiten bij de vraag. Daarbij kan het zo zijn dat het in relatief dunbevolkte gebieden verliesgevend is om een testlocatie te openen. In die regio’s zijn gemeenten, testaanbieders en SON met elkaar in gesprek. En samen met SON beziet mijn ministerie of nog andere acties nodig zijn om voldoende dekking te kunnen blijven bieden. Daarnaast blijft het mogelijk voor ingeschreven testaanbieders om dagelijks locaties te openen of te sluiten. Ook kunnen nieuwe testaanbieders zich elke 20e van de maand aanmelden voor de Open House.</text:p>
      <text:p text:style-name="ifm_p_mt.3.76mm_ifm">Vraag 4</text:p>
      <text:p text:style-name="ifm_p_ifm">Hoe verhoudt dit nieuwe beleid van de Stichting Open Nederland zich tot de op 16 september Kamerbreed aangenomen motie Van der Plas waarin het kabinet verzocht wordt er zorg voor te dragen dat mensen minstens binnen een half uur reistijd een test kunnen laten afnemen?<text:note text:id="ID-2021Z17839-d37e82" text:note-class="footnote"><text:note-citation text:label="4 ">4</text:note-citation><text:note-body><text:p text:style-name="ifm_p_font.normal_size.6.93pt_mt..5mm_indent.-0.1161in_mleft.0.1161in_ifm">Kamerstuk 25 295, nr. 1446.</text:p></text:note-body></text:note></text:p>
      <text:p text:style-name="ifm_p_mt.3.76mm_ifm">Antwoord 4</text:p>
      <text:p text:style-name="ifm_p_ifm">Er is momenteel een landelijke dekking van 99% waarin burgers binnen 30 minuten reizen bij een testlocatie aanwezig kunnen zijn. In Zeeland lukt dat nog niet voor iedereen. Daar opent deze week nog een teststraat in Renesse en zijn mijn ministerie en SON in gesprek met de veiligheidsregio, de provincie en gemeenten om ook in west Zeeuws-Vlaanderen een oplossing te vinden.</text:p>
      <text:p text:style-name="ifm_p_mt.3.76mm_ifm">Vraag 5</text:p>
      <text:p text:style-name="ifm_p_ifm">Welke acties heeft u of heeft de Stichting Open Nederland ondernomen naar aanleiding van het signaal dat meerdere testaanbieders half september al afgaven, namelijk dat het nieuwe beleid waarbij per test betaald zou worden het fijnmazige netwerk onder druk zou zetten?<text:note text:id="ID-2021Z17839-d37e95" text:note-class="footnote"><text:note-citation text:label="5 ">5</text:note-citation><text:note-body><text:p text:style-name="ifm_p_font.normal_size.6.93pt_mt..5mm_indent.-0.1161in_mleft.0.1161in_ifm">AD, 16 september 2021, «Bom onder gratis toegangstesten in Nederland: aanbieders zien lagere tarieven niet zitten».</text:p></text:note-body></text:note></text:p>
      <text:p text:style-name="ifm_p_mt.3.76mm_ifm">Antwoord 5</text:p>
      <text:p text:style-name="ifm_p_ifm">Er hebben tientallen testaanbieders ingeschreven voor de Open House regeling. Degene die aan de eisen voldoen en die hebben aangetoond dat ze veilig aangesloten kunnen worden op de CoronaCheckApp zijn daadwerkelijk van start. Daarbij zijn ook de testaanbieders die in genoemd artikel aangaven dat de vergoeding te laag was. Zie voor een beschrijving van ondernomen acties het antwoord bij vraag 1.</text:p>
      <text:p text:style-name="ifm_p_mt.3.76mm_ifm">Vraag 6</text:p>
      <text:p text:style-name="ifm_p_ifm">Klopt het dat ook onder andere de Veiligheidsregio Zeeland de afgelopen periode bij VWS aandacht heeft gevraagd voor deze situatie? Zo ja, wat heeft u met dit signaal gedaan?<text:note text:id="ID-2021Z17839-d37e107" text:note-class="footnote"><text:note-citation text:label="6 ">6</text:note-citation><text:note-body><text:p text:style-name="ifm_p_font.normal_size.6.93pt_mt..5mm_indent.-0.1161in_mleft.0.1161in_ifm">PZC, 11 oktober 2021, «Testen voor toegang? Voorlopig niet mogelijk in grote delen van Zeeland».</text:p></text:note-body></text:note></text:p>
      <text:p text:style-name="ifm_p_mt.3.76mm_ifm">Antwoord 6</text:p>
      <text:p text:style-name="ifm_p_ifm">Dat klopt. Het Ministerie van VWS is in contact geweest met zowel de Veiligheidsregio als de provincie Zeeland en er wordt gezamenlijk met gemeenten, burgemeesters en SON gekeken op welke manier er invulling gegeven kan worden aan de witte vlekken. Dat heeft tot nu toe geresulteerd in negen testlocaties in Zeeland (stand 18-10-2021) met testlocaties op Walcheren in Vlissingen, Ritthem en drie in Middelburg, op Zuid Beveland in Goes en Kapelle, op Schouwen-Duiveland gaat deze week de locatie in Renesse open en in Zeeuws Vlaanderen kan getest worden in Terneuzen.</text:p>
      <text:p text:style-name="ifm_p_mt.3.76mm_ifm">Vraag 7</text:p>
      <text:p text:style-name="ifm_p_ifm">Klopt het dat op sommige plekken ook toegangstesten worden aangeboden bij een apotheker? Zou het aanbieden van toegangstesten bij apothekers volgens u eventueel een oplossing kunnen zijn voor die gebieden waar de bereikbaarheid nu onder druk staat?</text:p>
      <text:p text:style-name="ifm_p_mt.3.76mm_ifm">Antwoord 7</text:p>
      <text:p text:style-name="ifm_p_ifm">Het klopt dat er al samenwerkingsverbanden zijn tussen apothekers en testaanbieders. En op verzoek van mijn ministerie heeft SON de beroepsvereniging van apothekers benaderd. Apothekers zitten fijnmazig verspreid over het land en kunnen deelnemen aan de Open House. Apothekers zijn er op geattendeerd dat zij zich kunnen inschrijven voor de Open House. Apothekers kunnen dit zelfstandig doen of in samenwerking met een reeds geaccepteerde testaanbieder. Binnenkort zal er voor apothekers een informatiesessie georganiseerd worden.</text:p>
      <text:p text:style-name="ifm_p_mt.3.76mm_ifm">Vraag 8</text:p>
      <text:p text:style-name="ifm_p_ifm">Klopt het dat het nieuwe beleid van de Stichting Open Nederland is ingegeven door het feit dat het aantal afgenomen tests in de zomermaanden fors terugliep en al die tijd de betalingen voor (grotendeels leegstaande) testlocaties doorliepen?</text:p>
      <text:p text:style-name="ifm_p_mt.3.76mm_ifm">Antwoord 8</text:p>
      <text:p text:style-name="ifm_p_ifm">Met het nieuwe testsysteem kunnen alle geïnteresseerde testaanbieders die aan de Open House criteria voldoen, meedoen. Hierdoor geven we alle testaanbieders een kans om mee te doen aan het realiseren van de testcapaciteit in Nederland. De 11 testaanbieders die tot 11 oktober bij SON actief waren, werden betaald d.m.v. een beschikbaarheidsvergoeding. De Open House regeling voor «testen voor reizen» heeft laten zien dat betalen per afgenomen test ook resulteert in een fijnmazig testnetwerk en dat een beschikbaarheidsvergoeding hier niet noodzakelijk voor is. Dit komt doelmatig uitgeven van belastinggeld ten goede.</text:p>
      <text:p text:style-name="ifm_p_mt.3.76mm_ifm">Vraag 9</text:p>
      <text:p text:style-name="ifm_p_ifm">Welk deel van de totale testcapaciteit wordt momenteel gemiddeld per dag gebruikt? Bij welke mate van gebruik van de testcapaciteit is het volgens u wel weer zinvol om per locatie te betalen in plaats van per test?</text:p>
      <text:p text:style-name="ifm_p_mt.3.76mm_ifm">Antwoord 9</text:p>
      <text:p text:style-name="ifm_p_ifm">In de weekenden zien we een testafname van ca. 140.000 testen per dag, terwijl dit door de weeks lager ligt (25.000–60.000 testen per dag). Per week zijn er tussen de 330.000 en 360.000 testen. Op dit moment volstaat het huidige systeem. Het is niet uitgesloten dat dit bij een (lokaal, regionaal of landelijke) hele lage testvraag niet meer het geval is (door bijvoorbeeld een toename in vaccinatiegraad, een afname in testbereidheid of een verandering in het beleid rond het coronatoegangsbewijs). Uiteraard monitoren we dat en bereiden we ons daar op voor.</text:p>
      <text:p text:style-name="ifm_p_mt.3.76mm_ifm">Vraag 10</text:p>
      <text:p text:style-name="ifm_p_ifm">Bent u bereid om via het opnieuw betalen per locatie ervoor te zorgen dat de bereikbaarheid van testlocaties in alle regio’s weer op peil wordt gebracht? Zo nee, op welke wijze gaat u er dan zorg voor dragen dat mensen in alle regio’s minstens binnen een half uur reistijd een test kunnen laten afnemen?</text:p>
      <text:p text:style-name="ifm_p_mt.3.76mm_ifm">Antwoord 10</text:p>
      <text:p text:style-name="ifm_p_ifm">Op dit moment volstaat het systeem en ik blijf de situatie nauwkeurig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bereikbaarheid van testlocaties als gevolg van nieuw beleid van de Stichting Open Nederland</dc:title>
    <meta:user-defined meta:name="OVERHEIDop.ParlID/DC.identifier">ah-tk-20212022-414</meta:user-defined>
    <meta:user-defined meta:name="OVERHEIDop.vraagnummer">2021Z17839</meta:user-defined>
    <meta:user-defined meta:name="OVERHEIDop.aanhangselNummer">414</meta:user-defined>
    <meta:user-defined meta:name="OVERHEIDop.ontvanger">H.M. de Jonge</meta:user-defined>
    <meta:user-defined meta:name="DCTERMS.W3CDTF/OVERHEIDop.datumOntvangst">2021-10-25</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Van den Berg over de bereikbaarheid van testlocaties als gevolg van nieuw beleid van de Stichting Open Nederland</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