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de leden <text:span text:style-name="ifm_span_font.bold_ifm">Inge van Dijk</text:span> (CDA) en <text:span text:style-name="ifm_span_font.bold_ifm">Idsinga</text:span> (VVD) aan Staatssecretaris van Financiën over <text:span text:style-name="ifm_span_font.italic_ifm">het artikel «De Tweede Kamer opnieuw geschoffeerd...»</text:span> (ingezonden 19 oktober 2021).</text:p>
      <text:p text:style-name="ifm_p_font.roman_mt.3.76mm_ifm">Antwoord van Staatssecretaris <text:span text:style-name="ifm_span_font.bold_ifm">Vijlbrief</text:span> (Financiën – Fiscaliteit en Belastingdienst) (ontvangen 22 oktober 2021).</text:p>
      <text:p text:style-name="ifm_p_mt.3.76mm_ifm">Vraag 1</text:p>
      <text:p text:style-name="ifm_p_ifm">Heeft u kennisgenomen van het bovengenoemd artikel?<text:note text:id="ID-2021Z18245-d37e52" text:note-class="footnote"><text:note-citation text:label="1 ">1</text:note-citation><text:note-body><text:p text:style-name="ifm_p_font.normal_size.6.93pt_mt..5mm_indent.-0.1161in_mleft.0.1161in_ifm">De Tweede Kamer opnieuw geschoffeerd… | TaxLive</text:p></text:note-body></text:note></text:p>
      <text:p text:style-name="ifm_p_mt.3.76mm_ifm">Antwoord 1</text:p>
      <text:p text:style-name="ifm_p_ifm">Ja.</text:p>
      <text:p text:style-name="ifm_p_mt.3.76mm_ifm">Vraag 2</text:p>
      <text:p text:style-name="ifm_p_ifm">Waarom heeft u ervoor gekozen zowel bij het wetsvoorstel excessief lenen als bij de wetsvoorstellen bij het pakket Belastingplan 2022 niet meer integraal in te gaan op commentaren van onder andere de Nederlandse Orde van Belastingadviseurs (NOB) en het Register Belastingadviseurs (RB), wanneer de Kamer daarom expliciet vraagt?</text:p>
      <text:p text:style-name="ifm_p_mt.3.76mm_ifm">Antwoord 2</text:p>
      <text:p text:style-name="ifm_p_ifm">Het kabinet is bij de beantwoording van de vragen van uw Kamer ook ingegaan op de vragen van de NOB en het RB. Deze beantwoording heeft niet integraal plaatsgevonden, maar zoveel mogelijk bij het betreffende onderdeel, daar waar een fractie heeft gevraagd om op een specifiek onderdeel te reageren. Hiervoor is gekozen omdat de vragen van deze beroeps- en belangenorganisaties doorgaans voor een belangrijk deel overlappen met vragen die reeds gesteld zijn door leden van uw Kamer zelf.</text:p>
      <text:p text:style-name="ifm_p_mt.3.76mm_ifm">Vraag 3, 4, 5, 6</text:p>
      <text:p text:style-name="ifm_p_ifm">Bent u van plan om deze werkwijze in de toekomst voort te zetten?</text:p>
      <text:p text:style-name="ifm_p_ifm">Deelt u onze mening dat integraal ingaan op de commentaren van belang is om twee redenen, namelijk ten eerste dat de vragen van technisch experts serieus genomen dienen te worden vanwege hun brede expertise en ervaring met de praktische uitwerking van wetgeving die de Kamer kan helpen in haar rol nieuwe wetgeving kritisch te controleren en ten tweede dat antwoorden op deze technische vragen en nadere toelichting van de wetgever essentieel zijn voor de praktijk en de rechtspraak bij de toepassing van deze wetgeving?</text:p>
      <text:p text:style-name="ifm_p_ifm">Deelt u daarom onze mening dat te allen tijde serieus dient te worden omgegaan met het verzoek van de Kamer integraal in te gaan op technische commentaren?</text:p>
      <text:p text:style-name="ifm_p_ifm">Indien u onze mening op de vragen 4 en 5 niet deelt kunt u dan toelichten waarom niet?</text:p>
      <text:p text:style-name="ifm_p_mt.3.76mm_ifm">Antwoord 3, 4, 5, 6</text:p>
      <text:p text:style-name="ifm_p_ifm">Het kabinet gaat rondom de totstandkoming van fiscale wetgeving veelvuldig in gesprek met beroeps- en belangenorganisaties. Dit betreft organisaties die doorgaans veel expertise in huis hebben. Deze expertise kan bijdragen aan de totstandkoming van betere wetgeving. Diezelfde organisaties kunnen daarbij het parlement informeren door eventuele kritische commentaren te delen met parlementariërs. Zo kunnen ook Kamerleden deze technische expertise benutten. Tegelijkertijd acht het kabinet het van belang om prudent om te gaan met het, als ware het vanzelfsprekend, betrekken van specifieke beroeps- en belangenorganisaties in het parlementaire proces en andere beroeps- en belangenorganisaties niet. Het kabinet hecht aan een evenwichtig dialoog met de verschillende geluiden uit de samenleving.</text:p>
      <text:p text:style-name="ifm_p_ifm">In de nota’s naar aanleiding van het verslag van de wetsvoorstellen in het pakket Belastingplan 2022 is getracht een balans te vinden tussen bovenstaande uitgangspunten. Over de toekomstige werkwijze ga ik dan ook graag met uw Kamer in gesprek.</text:p>
      <text:p text:style-name="ifm_p_mt.3.76mm_ifm">Vraag 7</text:p>
      <text:p text:style-name="ifm_p_ifm">Kunt u alsnog met spoed ingaan op de commentaren van de NOB en het RB voor zover u dat nog niet hebt gedaan en ons de antwoorden vóór vrijdag 22 oktober 2021 doen toekomen, zodat die nog kunnen worden meegenomen in de wetsbehandeling op maandag 25 oktober 2021?</text:p>
      <text:p text:style-name="ifm_p_mt.3.76mm_ifm">Antwoord 7</text:p>
      <text:p text:style-name="ifm_p_ifm">Het kabinet zal de commentaren van de NOB en het RB op korte termijn van een reactie voorzien. De verwachting is dat uw Kamer deze reactie medio volgende week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Idsinga over het artikel 'De Tweede Kamer opnieuw geschoffeerd…'</dc:title>
    <meta:user-defined meta:name="OVERHEIDop.ParlID/DC.identifier">ah-tk-20212022-412</meta:user-defined>
    <meta:user-defined meta:name="OVERHEIDop.vraagnummer">2021Z18245</meta:user-defined>
    <meta:user-defined meta:name="OVERHEIDop.aanhangselNummer">412</meta:user-defined>
    <meta:user-defined meta:name="OVERHEIDop.ontvanger">J.A. Vijlbrief</meta:user-defined>
    <meta:user-defined meta:name="DCTERMS.W3CDTF/OVERHEIDop.datumOntvangst">2021-10-22</meta:user-defined>
    <meta:user-defined meta:name="OVERHEIDop.AanhangselTypen/DC.type">Antwoord</meta:user-defined>
    <meta:user-defined meta:name="OVERHEIDop.indiener">F.L. Idsinga</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2</meta:user-defined>
    <meta:user-defined meta:name="DC.title">Antwoord op vragen van de leden Inge van Dijk en Idsinga over het artikel 'De Tweede Kamer opnieuw geschoffeerd…'</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