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text:p>
      <text:p text:style-name="ifm_p_font.roman_mt.3.76mm_ifm">Vragen van de leden <text:span text:style-name="ifm_span_font.bold_ifm">Bikker</text:span> (ChristenUnie), <text:span text:style-name="ifm_span_font.bold_ifm">Kathmann</text:span> (PvdA), <text:span text:style-name="ifm_span_font.bold_ifm">Kuik</text:span> (CDA), <text:span text:style-name="ifm_span_font.bold_ifm">Van Nispen</text:span> (SP), <text:span text:style-name="ifm_span_font.bold_ifm">Van der Staaij</text:span> (SGP), <text:span text:style-name="ifm_span_font.bold_ifm">Pouw-Verweij</text:span> (JA21), <text:span text:style-name="ifm_span_font.bold_ifm">Ellemeet</text:span> (GroenLinks), <text:span text:style-name="ifm_span_font.bold_ifm">Gündogan</text:span> (Volt), <text:span text:style-name="ifm_span_font.bold_ifm">Omtzigt</text:span> (Omtzigt) en <text:span text:style-name="ifm_span_font.bold_ifm">Van Esch</text:span> (PvdD) aan de Minister voor Rechtsbescherming, de Staatssecretaris van Volksgezondheid, Welzijn en Sport en de Minister voor Basis- en Voortgezet Onderwijs en Media over <text:span text:style-name="ifm_span_font.italic_ifm">de daadwerkelijke inwerkingtreding van de Wet kansspelen op afstand en het bericht «Consumentenbond torpedeert reclamecode voor online gokken»</text:span> (ingezonden 1 oktober 2021).</text:p>
      <text:p text:style-name="ifm_p_font.roman_mt.3.76mm_ifm">Mededeling van Minister <text:span text:style-name="ifm_span_font.bold_ifm">Dekker</text:span> (Rechtsbescherming), mede namens de Staatssecretaris van Volksgezondheid, Welzijn en Sport en de Minister voor Basis- en Voortgezet Onderwijs en Media (ontvangen 22 oktober 2021).</text:p>
      <text:p text:style-name="ifm_p_mt.3.76mm_ifm">Vraag 1</text:p>
      <text:p text:style-name="ifm_p_ifm">Bent u bekend met het bericht «Consumentenbond torpedeert reclamecode voor online gokken»?<text:note text:id="ID-2021Z16951-d37e54" text:note-class="footnote"><text:note-citation text:label="1 ">1</text:note-citation><text:note-body><text:p text:style-name="ifm_p_font.normal_size.6.93pt_mt..5mm_indent.-0.1161in_mleft.0.1161in_ifm">Nos.nl, 30 september 2021 (https://nos.nl/artikel/2399767-consumentenbond-torpedeert-reclamecode-voor-online-gokken)</text:p></text:note-body></text:note></text:p>
      <text:p text:style-name="ifm_p_mt.3.76mm_ifm">Vraag 2</text:p>
      <text:p text:style-name="ifm_p_ifm">Bent u het met ons eens dat het van belang is kinderen, jongeren en andere kwetsbare groepen zoals mensen met een verstandelijke beperking, te beschermen tegen op hen gerichte reclame-uitingen?</text:p>
      <text:p text:style-name="ifm_p_mt.3.76mm_ifm">Vraag 3</text:p>
      <text:p text:style-name="ifm_p_ifm">Deelt u de mening dat de artikel 2 lid 3 en 4 van het Besluit werving, reclame en verslavingspreventie kansspelen, kansspelaanbieders verplicht wervings- en reclameactiviteiten niet te richten op jongeren en andere kwetsbare groepen?</text:p>
      <text:p text:style-name="ifm_p_mt.3.76mm_ifm">Vraag 4</text:p>
      <text:p text:style-name="ifm_p_ifm">Wat vindt u ervan dat marktpartijen het verbod op reclame gericht op jongeren zo interpreteren, dat jonge mensen (tot 24 jaar) niet meer dan 30% van het publiek mogen uitmaken? Hoe verhoudt dit zich tot het feit dat jongeren überhaupt maar 28% van de bevolking uitmaken?</text:p>
      <text:p text:style-name="ifm_p_mt.3.76mm_ifm">Vraag 5</text:p>
      <text:p text:style-name="ifm_p_ifm">Deelt u de mening dat meer mag én moet worden gevraagd van kansspelaanbieders om te voorkomen dat hun reclameactiviteiten zich richten op jonge mensen?</text:p>
      <text:p text:style-name="ifm_p_mt.3.76mm_ifm">Vraag 6</text:p>
      <text:p text:style-name="ifm_p_ifm">Hoe gaat handhaving op genoemde artikelen plaatsvinden, nu niet tot een reclamecode is gekomen?</text:p>
      <text:p text:style-name="ifm_p_mt.3.76mm_ifm">Vraag 7</text:p>
      <text:p text:style-name="ifm_p_ifm">Is vanuit het ministerie overleg geweest met de Vergunde Nederlandse Online Kansspelaanbieders (VNLOK) over de reclamecode of wervings- en reclameactiviteiten in algemene zin? Zo ja, wanneer heeft dit plaatsgevonden, op welke wijze en welke invloed heeft dit gehad op de uiteindelijke reclamecode die voorlag?</text:p>
      <text:p text:style-name="ifm_p_mt.3.76mm_ifm">Vraag 8</text:p>
      <text:p text:style-name="ifm_p_ifm">Waarom heeft de regering de motie Vos c.s. (Kamerstuk 33 996, nr. 57) nooit uitgevoerd voor wat betreft het afdwingen van een tijdslot voor onlinereclame?</text:p>
      <text:p text:style-name="ifm_p_mt.3.76mm_ifm">Vraag 9</text:p>
      <text:p text:style-name="ifm_p_ifm">Wanneer gaat u hier toe over? Welke maatregelen worden er nog meer genomen om jongeren en andere kwetsbare groepen te beschermen tegen online reclame-uitingen?</text:p>
      <text:p text:style-name="ifm_p_mt.3.76mm_ifm">Vraag 10</text:p>
      <text:p text:style-name="ifm_p_ifm">Welke prioriteit heeft dit in handhaving door de Kansspelautoriteit en waaruit blijkt dit?</text:p>
      <text:p text:style-name="ifm_p_mt.3.76mm_ifm">Vraag 11</text:p>
      <text:p text:style-name="ifm_p_ifm">Op welke wijze wordt uitvoering gegeven aan het amendement Vos (Kamerstuk 33 996, nr. 23)? Had dit amendement niet al vanaf 1 april tot een duidelijkere waarschuwing bij advertenties moeten leiden?</text:p>
      <text:h text:style-name="ifm_p_font.bold_mt.5.08mm_page.keep-with-next_ifm" text:outline-level="2">Mededeling</text:h>
      <text:p text:style-name="ifm_p_mt.4.23mm_ifm">Hierbij deel ik u mede namens de Staatssecretaris van Volksgezondheid, Welzijn en Sport en de Minister voor Basis- en Voortgezet Onderwijs en Media dat de schriftelijke vragen van de leden Bikker (ChristenUnie), Kathmann (PvdA), Kuik (CDA), Van Nispen (SP), Van der Staaij (SGP), Pouw-Verweij (JA21), Ellemeet (GroenLinks), Gündogan (Volt), Omtzigt (Omtzigt) en Van Esch (PvdD), van uw Kamer aan de Minister voor Rechtsbescherming over de daadwerkelijke inwerkingtreding van de Wet kansspelen op afstand en het bericht «Consumentenbond torpedeert reclamecode voor online gokken» (ingezonden 1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Kathmann, Kuik, Van Nispen, Van der Staaij, Pouw-Verweij, Ellemeet, Gündogan, Omtzigt en Van Esch over de daadwerkelijke inwerkingtreding van de Wet kansspelen op afstand en het bericht ‘Consumentenbond torpedeert reclamecode voor online gokken’</dc:title>
    <meta:user-defined meta:name="OVERHEIDop.ParlID/DC.identifier">ah-tk-20212022-411</meta:user-defined>
    <meta:user-defined meta:name="OVERHEIDop.vraagnummer">2021Z16951</meta:user-defined>
    <meta:user-defined meta:name="OVERHEIDop.aanhangselNummer">411</meta:user-defined>
    <meta:user-defined meta:name="OVERHEIDop.ontvanger">S. Dekker</meta:user-defined>
    <meta:user-defined meta:name="DCTERMS.W3CDTF/OVERHEIDop.datumOntvangst">2021-10-22</meta:user-defined>
    <meta:user-defined meta:name="OVERHEIDop.AanhangselTypen/DC.type">Mededeling</meta:user-defined>
    <meta:user-defined meta:name="OVERHEIDop.indiener">E.M. van Esch</meta:user-defined>
    <meta:user-defined meta:name="OVERHEIDop.indiener">P.H. Omtzigt</meta:user-defined>
    <meta:user-defined meta:name="OVERHEIDop.indiener">N. Gündogan</meta:user-defined>
    <meta:user-defined meta:name="OVERHEIDop.indiener">C.E. Ellemeet</meta:user-defined>
    <meta:user-defined meta:name="OVERHEIDop.indiener">N.J.F. Pouw-Verweij</meta:user-defined>
    <meta:user-defined meta:name="OVERHEIDop.indiener">C.G. van der Staaij</meta:user-defined>
    <meta:user-defined meta:name="OVERHEIDop.indiener">M. van Nispen</meta:user-defined>
    <meta:user-defined meta:name="OVERHEIDop.indiener">A. Kuik</meta:user-defined>
    <meta:user-defined meta:name="OVERHEIDop.indiener">B.C. Kathmann</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2</meta:user-defined>
    <meta:user-defined meta:name="DC.title">Uitstel beantwoording vragen van de leden Bikker, Kathmann, Kuik, Van Nispen, Van der Staaij, Pouw-Verweij, Ellemeet, Gündogan, Omtzigt en Van Esch over de daadwerkelijke inwerkingtreding van de Wet kansspelen op afstand en het bericht ‘Consumentenbond torpedeert reclamecode voor online gokken’</meta:user-defined>
    <meta:user-defined meta:name="DCTERMS.W3CDTF/DCTERMS.available">2021-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Cultuur en recreatie | Media</meta:user-defined>
    <meta:user-defined meta:name="OVERHEIDop.versieInformatie"/>
  </office:meta>
</office:document-meta>
</file>