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0</text:p>
      <text:p text:style-name="ifm_p_font.roman_mt.3.76mm_ifm">Vragen van het lid <text:span text:style-name="ifm_span_font.bold_ifm">Koekkoek</text:span> (Volt) aan de Staatssecretaris van Justitie en Veiligheid over <text:span text:style-name="ifm_span_font.italic_ifm">het artikel «Internationale zorgen over vluchtende alleenreizende kinderen uit Oekraïne»</text:span> (ingezonden 29 augustus 2022).</text:p>
      <text:p text:style-name="ifm_p_font.roman_mt.3.76mm_ifm">Mededeling van Staatssecretaris <text:span text:style-name="ifm_span_font.bold_ifm">Van der Burg</text:span> (Justitie en Veiligheid) (ontvangen 19 september 2022).</text:p>
      <text:p text:style-name="ifm_p_mt.3.76mm_ifm">Vraag 1</text:p>
      <text:p text:style-name="ifm_p_ifm">Herkent u zich in de bevindingen die geschetst worden over de stand van zaken omtrent de registratie van onbegeleide Oekraïense vluchtelingenkinderen in Nederland gedurende de eerste maanden van de oorlog? Zo niet, waarom?<text:note text:id="ID-2022Z15858-d37e50" text:note-class="footnote"><text:note-citation text:label="1 ">1</text:note-citation><text:note-body><text:p text:style-name="ifm_p_font.normal_size.6.93pt_mt..5mm_indent.-0.1161in_mleft.0.1161in_ifm">Small Stream Media, 24 augustus 2022.</text:p></text:note-body></text:note></text:p>
      <text:p text:style-name="ifm_p_mt.3.76mm_ifm">Vraag 2</text:p>
      <text:p text:style-name="ifm_p_ifm">Erkent de Staatssecretaris dat de registratie van vluchtende alleenreizende kinderen uit Oekraïne beter op orde is in landen als België, Tsjechië, Frankrijk en Italië, die – in tegenstelling tot Nederland – naast het aantal alleenreizende kinderen ook het gender en de leeftijd registeren? Zo niet, waarom?</text:p>
      <text:p text:style-name="ifm_p_mt.3.76mm_ifm">Vraag 3</text:p>
      <text:p text:style-name="ifm_p_ifm">Klopt het dat in Nederland geen registratie plaatsvond van de leeftijd en het gender van alleenreizende vluchtende kinderen? Worden deze gegevens nog steeds niet geregistreerd? Zo niet, waarom?</text:p>
      <text:p text:style-name="ifm_p_mt.3.76mm_ifm">Vraag 4</text:p>
      <text:p text:style-name="ifm_p_ifm">Klopt het dat Nederland relatief gezien nog altijd weinig vluchtende alleenreizende kinderen registreert in vergelijking met andere Europese lidstaten? Zo ja, hoe verklaart u dit?</text:p>
      <text:p text:style-name="ifm_p_mt.3.76mm_ifm">Vraag 5</text:p>
      <text:p text:style-name="ifm_p_ifm">Klopt het dat zij alleen worden geregistreerd wanneer zij zichzelf melden? Zo ja, hoe wordt voorkomen dat mensenhandelaren de weg naar registratie voor deze groep belemmeren?</text:p>
      <text:p text:style-name="ifm_p_mt.3.76mm_ifm">Vraag 6</text:p>
      <text:p text:style-name="ifm_p_ifm">Welke concrete acties heeft u ondernomen sinds de aangenomen motie Koekkoek c.s. over gecentraliseerde informatievoorziening over de registratie van onbegeleide vluchtelingenkinderen (Kamerstuk 19 637, nr. 2872)?</text:p>
      <text:p text:style-name="ifm_p_mt.3.76mm_ifm">Vraag 7</text:p>
      <text:p text:style-name="ifm_p_ifm">Wanneer kan het plan voor gecentraliseerde informatievoorziening en voorlichting over het belang en de noodzaak van de registratie van onbegeleide vluchtelingenkinderen – waar bovenstaande motie om verzoekt – verwacht worden?</text:p>
      <text:p text:style-name="ifm_p_mt.3.76mm_ifm">Vraag 8</text:p>
      <text:p text:style-name="ifm_p_ifm">In hoeverre is de juiste kennis en kunde in de gemeenten m.b.t. signalering en begeleiding van alleenreizende kinderen volgens u verbeterd sinds de aangenomen motie Koekkoek c.s. (Kamerstuk 19 637, nr. 2872)? Is er sprake van verbetering? Zo ja, hoe meet u dit?</text:p>
      <text:p text:style-name="ifm_p_mt.3.76mm_ifm">Vraag 9</text:p>
      <text:p text:style-name="ifm_p_ifm">Hebben de tot nu toe ondernomen concrete acties geleid tot een stijging in het aantal registraties van het aantal vluchtende, alleenreizende kinderen uit Oekraïne?</text:p>
      <text:p text:style-name="ifm_p_mt.3.76mm_ifm">Vraag 10</text:p>
      <text:p text:style-name="ifm_p_ifm">Wat doet u in Europees verband om ervoor te zorgen dat andere lidstaten de registratie van vluchtende alleenreizende kinderen uit Oekraïne te verbeteren? Kunt u dit onderwerp ter sprake brengen in de volgende Europese Raadsvergadering en de Kamer hierover informeren?</text:p>
      <text:p text:style-name="ifm_p_mt.3.76mm_ifm">Vraag 11</text:p>
      <text:p text:style-name="ifm_p_ifm">Spreekt u met uw Belgische, Tsjechische, Franse en/of Italiaanse collega’s over mogelijk te nemen maatregelen ter verbetering van de registratie van onbegeleide vluchtende Oekraïense kinderen in Nederland? Zo ja, wat leveren die gesprekken concreet op?</text:p>
      <text:h text:style-name="ifm_p_font.bold_mt.5.08mm_page.keep-with-next_ifm" text:outline-level="2">Mededeling</text:h>
      <text:p text:style-name="ifm_p_mt.4.23mm_ifm">Hierbij deel ik u mede dat de schriftelijke vragen van het lid Koekkoek (Volt), van uw Kamer aan de Staatssecretaris van Justitie en Veiligheid over het artikel «Internationale zorgen over vluchtende alleenreizende kinderen uit Oekraïne» (ingezonden 29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artikel 'Internationale zorgen over vluchtende alleenreizende kinderen uit Oekraïne'</dc:title>
    <meta:user-defined meta:name="OVERHEIDop.ParlID/DC.identifier">ah-tk-20212022-4070</meta:user-defined>
    <meta:user-defined meta:name="OVERHEIDop.configuratie">https://repository.officiele-overheidspublicaties.nl/MasterConfiguraties/MC-OEP-KamervragenAanhangsel-Web/1.3/xml/MC-OEP-KamervragenAanhangsel-Web.xml</meta:user-defined>
    <meta:user-defined meta:name="OVERHEIDop.vraagnummer">2022Z15858</meta:user-defined>
    <meta:user-defined meta:name="OVERHEIDop.aanhangselNummer">4070</meta:user-defined>
    <meta:user-defined meta:name="OVERHEIDop.ontvanger">E. van der Burg</meta:user-defined>
    <meta:user-defined meta:name="DCTERMS.W3CDTF/OVERHEIDop.datumOntvangst">2022-09-19</meta:user-defined>
    <meta:user-defined meta:name="OVERHEIDop.AanhangselTypen/DC.type">Mededeling</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Uitstel beantwoording vragen van het lid Koekkoek over het artikel 'Internationale zorgen over vluchtende alleenreizende kinderen uit Oekraïne'</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