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2</text:p>
      <text:p text:style-name="ifm_p_font.roman_mt.3.76mm_ifm">Vragen van het lid ³<text:span text:style-name="ifm_span_font.bold_ifm">Goudzwaard</text:span> (JA21) aan de Minister voor Volkshuisvesting en Ruimtelijke Ordening over <text:span text:style-name="ifm_span_font.italic_ifm">de intimidatie van klokkenluiders na kritiek op de Omgevingswet</text:span> (ingezonden 13 juni 2022).</text:p>
      <text:p text:style-name="ifm_p_font.roman_mt.3.76mm_ifm">Antwoord van Minister <text:span text:style-name="ifm_span_font.bold_ifm">De Jonge</text:span> (Volkshuisvesting en Ruimtelijke Ordening) (ontvangen 19 september 2022).</text:p>
      <text:p text:style-name="ifm_p_mt.3.76mm_ifm">Vraag 1</text:p>
      <text:p text:style-name="ifm_p_ifm">Welke stappen onderneemt u volgend op het gesprek tussen Eerste Kamerlid Kluit en de secretaris-generaal van het Ministerie van Binnenlandse Zaken en Koninkrijksrelaties over intimidatie en het non-actief stellen van ambtenaren die kritiek op de Omgevingswet uitoefenen?<text:note text:id="ID-2022Z11895-d37e52" text:note-class="footnote"><text:note-citation text:label="1 ">1</text:note-citation><text:note-body><text:p text:style-name="ifm_p_font.normal_size.6.93pt_mt..5mm_indent.-0.1161in_mleft.0.1161in_ifm">De Volkskrant, 10 juni 2022, «Klokkenluiders: ambtenaren geïntimideerd en op non-actief gesteld na kritiek op Omgevingswet», «https://www.volkskrant.nl/nieuws-chtergrond/klokkenluiders-ambtenaren-geintimideerd-en-op-non-actief-gesteld-na-kritiek-op-omgevingswet~bb06a772/»</text:p></text:note-body></text:note><text:span text:style-name="ifm_span_font.superscript_ifm">, </text:span><text:note text:id="n2" text:note-class="footnote"><text:note-citation text:label="2 ">2</text:note-citation><text:note-body><text:p text:style-name="ifm_p_font.normal_size.6.93pt_mt..5mm_indent.-0.1161in_mleft.0.1161in_ifm">Binnenlands Bestuur, 9 juni 2022, «Kritiekgevers Omgevingswet door BZK geïntimideerd», «https://www.binnenlandsbestuur.nl/ruimte-en-milieu/kritiekgevers-omgevingswet-door-bzk-geintimideerd»</text:p></text:note-body></text:note>
         </text:p>
      <text:p text:style-name="ifm_p_mt.3.76mm_ifm">Antwoord 1</text:p>
      <text:p text:style-name="ifm_p_ifm">In het overleg van de commissies voor Infrastructuur, Waterstaat en Omgeving (IWO) en voor Economische Zaken en Klimaat/Landbouw, Natuur en Voedselkwaliteit (EZK/LNV) van de Eerste Kamer op 17 mei 2022 heeft de fractie van GroenLinks melding gemaakt van signalen van niet-professionele escalatie naar personen die kritiek hebben op de voortgang of de inhoud van de Omgevingswet. Naar aanleiding daarvan heb ik aan de secretaris-generaal van het Ministerie van Binnenlandse Zaken en Koninkrijksrelaties gevraagd om nadere gesprekken te voeren vanuit zijn verantwoordelijkheid voor de organisatie. De secretaris-generaal heeft gesproken met de desbetreffende senator en dat heeft ertoe geleid dat zich vier personen hebben gemeld die over hun ervaringen een gesprek willen voeren met de secretaris-generaal. De gesprekken met alle melders worden gevoerd en ook binnen mijn ministerie vinden de gesprekken plaats over omgangsvormen en grenzen van integer escalatiegedrag. Ik verwacht begin oktober de Kamer hierover nader te kunnen informeren.</text:p>
      <text:p text:style-name="ifm_p_mt.3.76mm_ifm">Vraag 2</text:p>
      <text:p text:style-name="ifm_p_ifm">Wat zegt het over de sfeer op uw ministerie dat senator Peter Nicolaï een extern meldpunt heeft ingesteld voor ambtenaren die onder druk zijn gezet om hun zorgen niet te melden of die zijn gedwongen om misleidende informatie te geven over de voortgang van het Digitaal Stelsel Omgevingswet (DSO)?</text:p>
      <text:p text:style-name="ifm_p_mt.3.76mm_ifm">Antwoord 2</text:p>
      <text:p text:style-name="ifm_p_ifm">Het is belangrijk dat, als er signalen zijn over ongewenst gedrag van medewerkers, deze worden gemeld en zo concreet mogelijk worden. Dan kan dat worden besproken en onderzocht. Als er mensen zijn die zich onder druk gezet hebben gevoeld door medewerkers van het Ministerie van Binnenlandse Zaken en Koninkrijksrelaties dan nodig ik ze uit zich te melden bij de secretaris-generaal, zodat de signalen concreet worden, kunnen worden besproken en onderzocht. Dan kan daarvan worden geleerd, kunnen waar mogelijk verbeteringen worden doorgevoerd en zo nodig maatregelen genomen.</text:p>
      <text:p text:style-name="ifm_p_ifm">We hechten eraan te benadrukken dat we de signalen die zijn afgegeven zeer serieus nemen, maar tegelijkertijd niet herkennen dat dit de manier van werken is van de tientallen mensen die zich dagelijks, onder hoge druk en zeer gemotiveerd, inzetten voor de invoering van de Omgevingswet.</text:p>
      <text:p text:style-name="ifm_p_mt.3.76mm_ifm">Vraag 3</text:p>
      <text:p text:style-name="ifm_p_ifm">Heeft u de ontwikkelingen rondom de invoering van Omgevingswet en het DSO rooskleuriger voorgesteld dan daadwerkelijk het geval is en heeft u tegenvallende tussenrapportages over de Omgevingswet proberen te verbloemen?</text:p>
      <text:p text:style-name="ifm_p_mt.3.76mm_ifm">Antwoord 3</text:p>
      <text:p text:style-name="ifm_p_ifm">Nee, dat is niet het geval. In mijn berichtgeving aan uw Kamer maak ik melding van de voortgang bij de invoering van de Omgevingswet. In deze berichtgeving zijn en worden u zowel de positieve als negatieve aspecten in de voortgang gemeld. Bijvoorbeeld over de aanhoudende vraagstukken in de planketen en de wederzijdse afhankelijkheden tussen alle daarbij betrokken partijen. Tevens bent u geïnformeerd over het beeld van onafhankelijke instanties zoals het Adviescollege ICT die deze voortgang geregeld hebben beoordeeld. Zoals gebruikelijk maak ik rapportages, zoals over het indringend testen van de ketenketen, ook openbaar via de website van het interbestuurlijke Programma Aan de Slag met de Omgevingswet<text:note text:id="ID-4062-d37e109" text:note-class="footnote"><text:note-citation text:label="3 ">3</text:note-citation><text:note-body><text:p text:style-name="ifm_p_font.normal_size.6.93pt_mt..5mm_indent.-0.1161in_mleft.0.1161in_ifm">Rapportages IKT-testweken – Aan de slag met de Omgevingswet</text:p></text:note-body></text:note>.</text:p>
      <text:p text:style-name="ifm_p_mt.3.76mm_ifm">Vraag 4</text:p>
      <text:p text:style-name="ifm_p_ifm">Is de datum van 1 januari 2023 voor het inwerkingtreden van de Omgevingswet nog haalbaar?</text:p>
      <text:p text:style-name="ifm_p_mt.3.76mm_ifm">Antwoord 4</text:p>
      <text:p text:style-name="ifm_p_ifm">Ja.</text:p>
      <text:p text:style-name="ifm_p_ifm">De door de Eerste Kamer aangenomen motie Rietkerk c.s.<text:note text:id="ID-4062-d37e134" text:note-class="footnote"><text:note-citation text:label="4 ">4</text:note-citation><text:note-body><text:p text:style-name="ifm_p_font.normal_size.6.93pt_mt..5mm_indent.-0.1161in_mleft.0.1161in_ifm">Kamerstuk 33 118, DZ.</text:p></text:note-body></text:note> spreekt naar de uitvoeringspraktijk uit dat de inwerkingtreding per 1 januari 2023 het uitgangspunt is en blijft, zodat de bevoegde gezagen hun voorbereidingen daarop kunnen inrichten en de uitvoering zo min mogelijk vertraging oploopt.</text:p>
      <text:p text:style-name="ifm_p_ifm">Aan de acties in de aangescherpte Hoofdroute 2022, waaronder de afgesproken minimale eisen wordt momenteel hard gewerkt. Er is afgesproken dat bij het niet halen van een mijlpaal aan een Tijdelijke Alternatieve Maatregel of een workaround wordt gewerkt. Op deze manier kan er steeds een stap verder worden gezet richting inwerkingtreding. Bevoegde gezagen kunnen in de preproductieomgeving oefenen met het DSO, de software en de nieuwe manier van werken. Wanneer bevoegde gezagen een mijlpaal niet halen is en wordt gezorgd dat zij kunnen voor een TAM of workaround. De verschillende Tijdelijke Alternatieve Maatregelen en workarounds worden – bij de punten waar dit aan de orde is – uitgewerkt en in voorkomend geval getest ten behoeve van de inwerkingtreding op 1 januari 2023. Via het Indringend Keten Testen wordt gekeken naar de werking van de DSO-keten. De rapportage over IKT 1 heeft u ontvangen. In oktober ontvangt u de rapportage over IKT 2. Het Indringend Keten Testen is een doorlopend proces, ook om te zorgen voor continue verbetering. Het dilemma dat nu speelt richting inwerkingtreding is tussen enerzijds de parlementaire planning en daarmee politieke realiteit en anderzijds de roep om duidelijkheid vanuit de uitvoeringspraktijk. De uitvoeringspraktijk heeft behoefte om zo snel mogelijk te weten of de wet inwerking treedt. De Eerste Kamer ontvangt op basis van de gevoerde debatten op 21 en 28 juni en de aangenomen motie Rietkerk c.s. nadere informatie in oktober over de voortgang van de aangescherpte Hoofdroute 2022, de minimale criteria en tevens de uitkomst van IKT 2, de enquête en een reactie op het rapport van begin oktober van AcICT. Ik stuur u deze informatie in afschrift eveneens toe.</text:p>
      <text:p text:style-name="ifm_p_ifm">Een verantwoorde invoering is de afspraak. Verantwoorde inwerkingtreding betekent dat burgers en bedrijven tijdens de overgang naar het nieuwe stelsel bediend moeten blijven worden. Zij moeten initiatieven kunnen blijven ontplooien, bijvoorbeeld in de planning en realisatie van woningbouw en initiatieven op het gebied van de energietransitie. Er zijn diverse waarborgen aangebracht om juist dit te verzekeren. Hiervan heeft u een afschrift ontvangen.<text:note text:id="ID-4062-d37e156" text:note-class="footnote"><text:note-citation text:label="5 ">5</text:note-citation><text:note-body><text:p text:style-name="ifm_p_font.normal_size.6.93pt_mt..5mm_indent.-0.1161in_mleft.0.1161in_ifm">Kamerstuk 33 118, DV.</text:p></text:note-body></text:note></text:p>
      <text:p text:style-name="ifm_p_ifm">Zoals aangegeven is niet alles in één keer af of klaar. Er is bestuurlijke bereidheid om in de komende maanden definitieve stappen te zetten en voorbereidingen te doen die nodig zijn voor inwerkingtreding. Hierbij houden de bestuurlijke partners en ik een vinger aan de pols. Waaronder via de continue monitoring. De komende periode vinden bestuurlijke overleggen plaats over de voortgang richting de inwerkingtreding per 1 januari 2023.</text:p>
      <text:h text:style-name="ifm_p_font.bold_mt.5.08mm_page.keep-with-next_ifm" text:outline-level="2">Toelichting:</text:h>
      <text:p text:style-name="ifm_p_mt.4.23mm_ifm">Deze vragen dienen ter aanvulling op eerdere vragen terzake van het lid Arib (PvdA), ingezonden 10 juni 2022 (vraagnummer 2022Z117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de intimidatie van klokkenluiders na kritiek op de Omgevingswet</dc:title>
    <meta:user-defined meta:name="OVERHEIDop.ParlID/DC.identifier">ah-tk-20212022-4062</meta:user-defined>
    <meta:user-defined meta:name="OVERHEIDop.configuratie">https://repository.officiele-overheidspublicaties.nl/MasterConfiguraties/MC-OEP-KamervragenAanhangsel-Web/1.3/xml/MC-OEP-KamervragenAanhangsel-Web.xml</meta:user-defined>
    <meta:user-defined meta:name="OVERHEIDop.vraagnummer">2022Z11895</meta:user-defined>
    <meta:user-defined meta:name="OVERHEIDop.aanhangselNummer">4062</meta:user-defined>
    <meta:user-defined meta:name="OVERHEIDop.ontvanger">H.M. de Jonge</meta:user-defined>
    <meta:user-defined meta:name="DCTERMS.W3CDTF/OVERHEIDop.datumOntvangst">2022-09-19</meta:user-defined>
    <meta:user-defined meta:name="OVERHEIDop.AanhangselTypen/DC.type">Antwoord</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Goudzwaard over de intimidatie van klokkenluiders na kritiek op de Omgevingswet</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