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4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0</text:p>
      <text:p text:style-name="ifm_p_font.roman_mt.3.76mm_ifm">Vragen van het lid <text:span text:style-name="ifm_span_font.bold_ifm">Mutluer</text:span> (PvdA) aan de Minister voor Rechtsbescherming over <text:span text:style-name="ifm_span_font.italic_ifm">de 1500 geseponeerde zaken bij rechtbank Gelderland</text:span> (ingezonden 26 juli 2022).</text:p>
      <text:p text:style-name="ifm_p_font.roman_mt.3.76mm_ifm">Antwoord van Minister <text:span text:style-name="ifm_span_font.bold_ifm">Weerwind</text:span> (Rechtsbescherming) (ontvangen 19 september 2022). Zie ook Aanhangsel Handelingen, vergaderjaar 2021–2022, nr. 3693.</text:p>
      <text:p text:style-name="ifm_p_mt.3.76mm_ifm">Vraag 1</text:p>
      <text:p text:style-name="ifm_p_ifm">Klopt het, dat slachtoffers eerst in de media hebben moeten vernemen dat zaken geseponeerd gingen worden en vervolgens pas een sepotbrief van het Openbaar Ministerie (OM) kregen? Zo ja, snapt u dat het voor slachtoffers dan onduidelijk is of ook hun zaak is geseponeerd en dat die onduidelijkheid voor secundaire victimisatie kan zorgen? Deelt u de mening dat de communicatie vanuit het OM richting slachtoffers voor verbetering vatbaar is en dat zij slachtoffers vroegtijdig moeten informeren over zaken die zij wensen te seponeren? Hoe wilt u dit bewerkstelligen?<text:note text:id="ID-2022Z15335-d37e53" text:note-class="footnote"><text:note-citation text:label="1 ">1</text:note-citation><text:note-body><text:p text:style-name="ifm_p_font.normal_size.6.93pt_mt..5mm_indent.-0.1161in_mleft.0.1161in_ifm">Rechtspraak.nl, 16 juni 2022, «Personeelstekort rechtbank noodzaakt tot sepot zaken», Personeelstekort rechtbank noodzaakt tot sepot zaken (rechtspraak.nl)</text:p></text:note-body></text:note><text:span text:style-name="ifm_span_font.superscript_ifm">, </text:span>
         <text:note text:id="ID-2022Z15335-d37e60" text:note-class="footnote"><text:note-citation text:label="2 ">2</text:note-citation><text:note-body><text:p text:style-name="ifm_p_font.normal_size.6.93pt_mt..5mm_indent.-0.1161in_mleft.0.1161in_ifm">Aanhangsel Handelingen, vergaderjaar 2021–2022, nr. 3526</text:p></text:note-body></text:note></text:p>
      <text:p text:style-name="ifm_p_mt.3.76mm_ifm">Antwoord 1</text:p>
      <text:p text:style-name="ifm_p_ifm">De aankondiging in de media betrof een algemeen bericht over de voorgenomen seponering van een bepaalde hoeveelheid oude zaken. De zaken waren nog niet opnieuw beoordeeld zodat er geen concrete beslissingen ten aanzien van individuele zaken en slachtoffers waren en dus ook niet konden worden gecommuniceerd.</text:p>
      <text:p text:style-name="ifm_p_ifm">Die beoordeling is nu gaande. Slachtoffers die hebben aangegeven van het verloop van de zaak op de hoogte te willen worden gehouden, krijgen bericht met uitleg in het geval dat hun zaak wordt geseponeerd vanwege tijdverloop en oudheid van de zaak. In deze brief worden zij ook geïnformeerd of zij in aanmerking komen voor een tegemoetkoming in de opgegeven schade. Wanneer dat niet zo is, wordt hen gewezen op de mogelijkheid de vordering tot schadevergoeding ter beoordeling voor te leggen aan de civiele rechter. Deze mogelijkheid staat ook nog open voor diegenen die wel een tegemoetkoming krijgen.</text:p>
      <text:p text:style-name="ifm_p_ifm">Ik begrijp dat deze werkwijze bij slachtoffers tot onzekerheid heeft kunnen leiden over de vraag of hun zaak zou worden geseponeerd. De omgekeerde werkwijze (eerst seponeren en dan een algemeen bericht) was echter niet beter geweest. Het was dan waarschijnlijk al vroegtijdig bekend geworden dat het OM een groot aantal zaken aan het seponeren was.</text:p>
      <text:p text:style-name="ifm_p_ifm">Het OM hecht grote waarde aan een zorgvuldige communicatie richting slachtoffers. Ik heb hierover gesproken met het OM en zal zo nodig of wenselijk dit herhalen.</text:p>
      <text:p text:style-name="ifm_p_mt.3.76mm_ifm">Vraag 2</text:p>
      <text:p text:style-name="ifm_p_ifm">In antwoord op vraag zes staat dat in schrijnende situaties een tegemoetkoming gegeven zou kunnen worden aan slachtoffers, wanneer is sprake van schrijnende situaties en hoe moeten slachtoffers aantonen dat daarvan sprake is in hun geval?</text:p>
      <text:p text:style-name="ifm_p_mt.3.76mm_ifm">Antwoord 2</text:p>
      <text:p text:style-name="ifm_p_ifm">Of en wanneer sprake is van een schijnende situatie wordt door het OM beoordeeld aan de hand van de informatie die in het dossier aanwezig is. In alle individuele zaken zal afhankelijk van de ernst en omvang van de schade worden beoordeeld of alsnog zal worden gedagvaard op de beperkte gereserveerde zittingsruimte. Wanneer dat niet haalbaar is, wordt de mogelijkheid van een tegemoetkoming beoordeeld.</text:p>
      <text:p text:style-name="ifm_p_mt.3.76mm_ifm">Vraag 3</text:p>
      <text:p text:style-name="ifm_p_ifm">Betekent dit dat deze tegemoetkoming door het OM (of in elk geval de Staat) wordt gegeven omdat de zaak tegen de verdachte is geseponeerd en het OM of de rechter die verdachte dus niet meer kan verplichten een schadevergoeding aan het slachtoffer te betalen? Hoe ziet die tegemoetkoming eruit? Hoe stelt u slachtoffers van deze mogelijkheid tot tegemoetkoming op de hoogte? In hoeverre kunt u of bent u bereid Slachtofferhulp of Perspectief Herstelbemiddeling daarbij te betrekken?</text:p>
      <text:p text:style-name="ifm_p_mt.3.76mm_ifm">Antwoord 3</text:p>
      <text:p text:style-name="ifm_p_ifm">Het klopt dat de tegemoetkoming kan worden gegeven indien de zaak tegen de verdachte is geseponeerd en het OM of de rechter de verdachte niet meer kan verplichten een schadevergoeding aan het slachtoffer te betalen. De hoogte daarvan wordt per zaak en in verhouding tot alle zaken die hiervoor in aanmerking komen, bepaald. Slachtoffers krijgen indien zij daarvoor in aanmerking komen bericht over hoe die tegemoetkoming aan hen zal worden voldaan.</text:p>
      <text:p text:style-name="ifm_p_ifm">Ten aanzien van de mogelijkheid tot herstelbemiddeling geldt dat het OM na beoordeling van de zaken die daarvoor in aanmerking komen in overleg treedt met SHN om te bespreken of en welke zaken hiervoor in aanmerking komen.</text:p>
      <text:p text:style-name="ifm_p_mt.3.76mm_ifm">Vraag 4</text:p>
      <text:p text:style-name="ifm_p_ifm">Kunt u aangeven hoeveel zaken de afgelopen drie jaar tot op heden beleidsmatig of voorwaardelijk zijn geseponeerd, terwijl het OM vond dat er wel genoeg bewijs was? Kunt u aangeven bij hoeveel van deze zaken met een slachtoffer, herstelrecht is toegepast?</text:p>
      <text:p text:style-name="ifm_p_mt.3.76mm_ifm">Antwoord 4</text:p>
      <text:p text:style-name="ifm_p_ifm">In het Jaarbericht 2021 van het OM wordt het aantal zaken dat om beleidsredenen is geseponeerd benoemd. Wij hebben dit u toegezonden per brief van 25 juli 2022<text:note text:id="ID-4060-d37e132" text:note-class="footnote"><text:note-citation text:label="3 ">3</text:note-citation><text:note-body><text:p text:style-name="ifm_p_font.normal_size.6.93pt_mt..5mm_indent.-0.1161in_mleft.0.1161in_ifm">Kamerstuk 28 844, nr. 248</text:p></text:note-body></text:note>. In onderstaande tabel is het aantal beleidssepots voor misdrijve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border-bottom.padding-top.top">
            <text:p text:style-name="ifm_p_ifm">beleidssepots</text:p>
          </table:table-cell>
          <table:table-cell table:style-name="table.cell.border-bottom.padding-top.top.pleft.pright">
            <text:p text:style-name="ifm_p_ifm">12.500</text:p>
          </table:table-cell>
          <table:table-cell table:style-name="table.cell.border-bottom.padding-top.top.pleft.pright">
            <text:p text:style-name="ifm_p_ifm">15.300</text:p>
          </table:table-cell>
          <table:table-cell table:style-name="table.cell.border-bottom.padding-top.top.pleft.pright">
            <text:p text:style-name="ifm_p_ifm">13.600</text:p>
          </table:table-cell>
        </table:table-row>
      </table:table>
      <text:p text:style-name="ifm_p_ifm">Het OM heeft geen informatie over de toepassing van het herstelrecht bij deze zaken.</text:p>
      <text:p text:style-name="ifm_p_mt.3.76mm_ifm">Vraag 5</text:p>
      <text:p text:style-name="ifm_p_ifm">In antwoord op vraag zeven stelt u dat het OM aan buitengerechtelijke afdoening doet, het klopt dat de OM-strafbeschikking een buitengerechtelijke afdoening is; deelt u echter de mening dat slachtofferrechten niet gekoppeld zijn aan een gerechtelijke afdoening en dat slachtofferrechten gewoon in de wet zijn verankerd, zoals bijvoorbeeld artikel 51e, eerste lid, Wetboek van Strafvordering (Sv)?</text:p>
      <text:p text:style-name="ifm_p_mt.3.76mm_ifm">Antwoord 5</text:p>
      <text:p text:style-name="ifm_p_ifm">Het klopt dat slachtofferrechten in de wet zijn verankerd, zoals uitoefening van het spreekrecht tijdens de zitting in artikel 51e van het Wetboek van Strafvordering. Dit artikel richt zich echter op een gerechtelijke afdoening.</text:p>
      <text:p text:style-name="ifm_p_mt.3.76mm_ifm">Vraag 6</text:p>
      <text:p text:style-name="ifm_p_ifm">Klopt het dat als het OM een zaak met een delict dat genoemd is in artikel 51e, eerste lid, Sv afdoet met een strafbeschikking, daarmee een slachtoffer het spreekrecht wordt ontnomen? Wat is uw mening hierover en hoe verhoudt zich dat tot de term ernstig spreekrechtwaardig feit in de aanwijzing OM-strafbeschikking? Hoe wilt u voorkomen dat slachtoffers hun wettelijke rechten niet kunnen uitoefenen bij de OM-strafbeschikking?</text:p>
      <text:p text:style-name="ifm_p_mt.3.76mm_ifm">Antwoord 6</text:p>
      <text:p text:style-name="ifm_p_ifm">Het spreekrecht dat slachtoffers in artikel 51e Sv wordt toegekend heeft betrekking op de situatie dat een zaak ter zitting komt. Wel is het zo dat ook in de procedure van de OM-strafbeschikking rekening wordt gehouden met de belangen van het slachtoffer. Eind vorig jaar heeft het Openbaar Ministerie in zijn beleid tot uiting laten komen dat ernstige spreekrechtwaardige delicten, waarbij slachtoffers hebben aangegeven van hun spreekrecht gebruik te willen maken, niet met een strafbeschikking worden afgedaan.</text:p>
      <text:p text:style-name="ifm_p_ifm">Naar aanleiding van de discussie die ik hierover met uw Kamer heb gevoerd</text:p>
      <text:p text:style-name="ifm_p_ifm">tijdens het Commissiedebat van 1 juni 2022 en het daaropvolgende tweeminutendebat van 8 juni 2022 heb ik toegezegd de zorgen van uw Kamer over de rechten van slachtoffers in de procedure van de OM-strafbeschikking over te brengen en daarover met het College van Procureurs-Generaal in gesprek te zullen gaan. Dit gesprek staat gepland voor 5 oktober 2022. Over de uitkomst van dat gesprek zal ik uw Kamer informeren; ik wil nu niet op de uitkomst van dit gesprek vooruitlopen.</text:p>
      <text:p text:style-name="ifm_p_mt.3.76mm_ifm">Vraag 7</text:p>
      <text:p text:style-name="ifm_p_ifm">De komende maanden vindt een toezichtsonderzoek plaats door de procureur-generaal van de Hoge Raad naar de strafbeschikking, in hoeverre wordt het slachtofferperspectief daarin meegenomen?</text:p>
      <text:p text:style-name="ifm_p_mt.3.76mm_ifm">Antwoord 7</text:p>
      <text:p text:style-name="ifm_p_ifm">De inhoud van het onderzoeksrapport van de Hoge Raad is mij nog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1500 geseponeerde zaken bij rechtbank Gelderland</dc:title>
    <meta:user-defined meta:name="OVERHEIDop.ParlID/DC.identifier">ah-tk-20212022-4060</meta:user-defined>
    <meta:user-defined meta:name="OVERHEIDop.configuratie">https://repository.officiele-overheidspublicaties.nl/MasterConfiguraties/MC-OEP-KamervragenAanhangsel-Web/1.3/xml/MC-OEP-KamervragenAanhangsel-Web.xml</meta:user-defined>
    <meta:user-defined meta:name="OVERHEIDop.vraagnummer">2022Z15335</meta:user-defined>
    <meta:user-defined meta:name="OVERHEIDop.aanhangselNummer">4060</meta:user-defined>
    <meta:user-defined meta:name="OVERHEIDop.ontvanger">F.M. Weerwind</meta:user-defined>
    <meta:user-defined meta:name="DCTERMS.W3CDTF/OVERHEIDop.datumOntvangst">2022-09-19</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Mutluer over de 1500 geseponeerde zaken bij rechtbank Gelderland</meta:user-defined>
    <meta:user-defined meta:name="DCTERMS.W3CDTF/DCTERMS.available">2022-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