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500*"/>
    </style:style>
    <style:style style:family="table-column" style:name="table1.tg1.col2">
      <style:table-column-properties style:rel-column-width="18300*"/>
    </style:style>
    <style:style style:family="table-column" style:name="table1.tg1.col3">
      <style:table-column-properties style:rel-column-width="18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4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text:p>
      <text:p text:style-name="ifm_p_font.roman_mt.3.76mm_ifm">Vragen van de leden <text:span text:style-name="ifm_span_font.bold_ifm">Boswijk</text:span> en <text:span text:style-name="ifm_span_font.bold_ifm">Amhaouch</text:span> (beiden CDA) aan de Minister van Infrastructuur en Waterstaat over <text:span text:style-name="ifm_span_font.italic_ifm">het bericht «Landbouwgif in Maas gedumpt»</text:span> (ingezonden 29 september 2021).</text:p>
      <text:p text:style-name="ifm_p_font.roman_mt.3.76mm_ifm">Antwoord van Minister <text:span text:style-name="ifm_span_font.bold_ifm">Visser</text:span> (Infrastructuur en Waterstaat) (ontvangen 21 oktober 2021).</text:p>
      <text:p text:style-name="ifm_p_mt.3.76mm_ifm">Vraag 1</text:p>
      <text:p text:style-name="ifm_p_ifm">Hebt u kennisgenomen van het bericht «Landbouwgif in Maas gedumpt»?<text:note text:id="n1" text:note-class="footnote"><text:note-citation text:label="1 ">1</text:note-citation><text:note-body><text:p text:style-name="ifm_p_font.normal_size.6.93pt_mt..5mm_indent.-0.1161in_mleft.0.1161in_ifm">Dagblad De Limburger, 8 september 2021, Ruim twee maanden lang landbouwgif in Maas gedumpt – De Limburger</text:p></text:note-body></text:note></text:p>
      <text:p text:style-name="ifm_p_mt.3.76mm_ifm">Antwoord 1</text:p>
      <text:p text:style-name="ifm_p_ifm">Ja.</text:p>
      <text:p text:style-name="ifm_p_mt.3.76mm_ifm">Vraag 2</text:p>
      <text:p text:style-name="ifm_p_ifm">Klopt het dat er eind vorig jaar in België 74 dagen lang moedwillig een flinke hoeveelheid van de onkruidverdelger glyfosaat in de Maas is gedumpt, omgerekend bijna honderd vaten van vijftien liter?</text:p>
      <text:p text:style-name="ifm_p_mt.3.76mm_ifm">Antwoord 2</text:p>
      <text:p text:style-name="ifm_p_ifm">Uit monitoringgegevens is gebleken dat eind vorig jaar in de Maas glyfosaat is aangetroffen in gehalten die het «drinkwatercriterium» van 0,1 microgram/liter overschreden. De norm voor de ecologische waterkwaliteit voor glyfosaat (77 microgram/l) is niet overschreden. Uit een analyse van monitoringsgegevens van drinkwaterbedrijven en Rijkswaterstaat bleek achteraf dat het zeer waarschijnlijk om een lozing gaat die gedurende langere tijd heeft plaatsgevonden (zie antwoord op vraag 3). De kwaliteit van drinkwaterproductie en het toezicht daarop borgt dat het drinkwatercriterium in het uiteindelijk geleverde drinkwater nooit overschreden wordt. Berekeningen van RIWA-Maas, waarbij gekeken is naar gemeten concentraties glyfosaat en het afvoerdebiet van de Maas, laten zien dat het gaat om een grote lozing waarvan de omvang niet met zekerheid is vast te stellen. Glyfosaat is in de Maas aangetroffen buiten het seizoen waarin dit onkruidbestrijdingsmiddel normaal wordt toegepast. Hierdoor is een illegale lozing niet uit te sluiten. Uit overleg met de autoriteiten in Wallonië blijkt dat de veroorzaker van de lozing momenteel niet in beeld is.</text:p>
      <text:p text:style-name="ifm_p_mt.3.76mm_ifm">Vraag 3</text:p>
      <text:p text:style-name="ifm_p_ifm">Wat is er de oorzaak van dat de lozing ruim twee maanden onopgemerkt is gebleven?</text:p>
      <text:p text:style-name="ifm_p_mt.3.76mm_ifm">Antwoord 3</text:p>
      <text:p text:style-name="ifm_p_ifm">In Eijsden ligt in de Maas een meetstation van Rijkswaterstaat dat online, dat wil zeggen dagelijks, de meest voorkomende stoffen meet. Afspraken hierover zijn na consultatie bij belanghebbenden (waaronder drinkwaterbedrijven) vastgelegd in de serviceniveauovereenkomst, waarbinnen Rijkswaterstaat als Agentschap van het ministerie Infrastructuur en Waterstaat haar werkzaamheden uitvoert. Glyfosaat zit niet in dit online analyse pakket.</text:p>
      <text:p text:style-name="ifm_p_ifm">Naast de online metingen voert Rijkswaterstaat éénmaal per maand een handmatige bemonstering uit op diverse monitoringspunten in de Maas. Hierbij wordt een groter pakket aan stoffen geanalyseerd, waaronder glyfosaat. Betrouwbaar vaststellen van de concentratie glyfosaat in oppervlaktewater vereist een specifieke, afzonderlijke en kostbare analyse, waarvan de resultaten ca. 4 weken na monstername beschikbaar komen. Deze 4 weken zijn nodig voor monstername, transport naar het laboratorium van Rijkswaterstaat te Lelystad, opwerking (behandeling van het rivierwatermonster om analyse mogelijk te maken), opslag, analyse door vanwege de specifieke methode gespecialiseerde analisten en rapportage. In een overzicht ziet dit er als volgt ui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4 weken ná de eerste maandelijkse monstername:</text:p>
            </table:table-cell>
            <table:table-cell table:style-name="table.cell.border-top.border-bottom.padding-top.bottom.pleft.pright">
              <text:p text:style-name="ifm_p_ifm">8 weken ná de eerste maandelijkse monstername:</text:p>
            </table:table-cell>
          </table:table-row>
        </table:table-header-rows>
        <table:table-row>
          <table:table-cell table:style-name="table.cell.border-bottom.padding-top.top">
            <text:p text:style-name="ifm_p_ifm">Maandelijkse monstername</text:p>
          </table:table-cell>
          <table:table-cell table:style-name="table.cell.border-bottom.padding-top.top.pleft.pright">
            <text:p text:style-name="ifm_p_ifm">Analyseresultaten beschikbaar: eerste overschrijding drinkwater-criterium vastgestel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ifm_p_ifm">Daarop volgende maandelijkse monstername</text:p>
          </table:table-cell>
          <table:table-cell table:style-name="table.cell.border-bottom.padding-top.top.pleft.pright">
            <text:p text:style-name="ifm_p_ifm">Analyseresultaten beschikbaar: tweede overschrijding drinkwater-criterium vastgesteld</text:p>
          </table:table-cell>
        </table:table-row>
      </table:table>
      <text:p text:style-name="ifm_p_ifm">Op basis van de resultaten van deze handmatige bemonstering is achteraf geconstateerd dat de lozing waarschijnlijk gedurende langere tijd is opgetreden aangezien in twee opeenvolgende monsters een overschrijding van het drinkwatercriterium is vastgesteld.</text:p>
      <text:p text:style-name="ifm_p_mt.3.76mm_ifm">Vraag 4</text:p>
      <text:p text:style-name="ifm_p_ifm">Wat is de reden dat er bij het meetpunt in Eijsden niet 24 uur per dag op glyfosaat wordt gecontroleerd?</text:p>
      <text:p text:style-name="ifm_p_mt.3.76mm_ifm">Antwoord 4</text:p>
      <text:p text:style-name="ifm_p_ifm">Er zijn zeer veel stoffen in omloop. Ook in oppervlaktewater kunnen heel veel stoffen voorkomen. Het is niet mogelijk en ook niet doelmatig alle stoffen te analyseren. Derhalve worden de online metingen gefocust op de meest voorkomende stoffen. Glyfosaat zit niet in het pakket van de online metingen. Voor de online-analyses van glyfosaat in oppervlaktewater, die tot op het niveau van het drinkwatercriterium betrouwbaar zijn, is speciale apparatuur nodig en dat maakt de continue monitoring van deze stof in de praktijk erg kostbaar.</text:p>
      <text:p text:style-name="ifm_p_mt.3.76mm_ifm">Vraag 5</text:p>
      <text:p text:style-name="ifm_p_ifm">Hoe moet de opmerking in het jaarverslag van RIWA-Maas worden begrepen, dat RIWA in dit geval graag getipt was?</text:p>
      <text:p text:style-name="ifm_p_mt.3.76mm_ifm">Antwoord 5</text:p>
      <text:p text:style-name="ifm_p_ifm">RIWA Maas stelt in haar jaarverslag: «RIWA-Maas was echter graag op de hoogte gesteld van dit incident, om de drinkwaterbedrijven te kunnen informeren». Dit is begrijpelijk. Echter, door de vorm van monitoring kon pas achteraf worden vastgesteld dat er langdurig een lozing had plaatsgevonden. In overleg met o.a. de drinkwaterbedrijven wordt nu besproken hoe het nemen van watermonsters door verschillende organisaties beter gecoördineerd en aansluitend in de tijd op elkaar kunnen worden ingepland. Dit om de periode tussen de monsternames die beheerders en gebruikers van Maaswater uitvoeren te verkorten, daarmee de kwaliteitscontrole van het Maaswater te verbeteren en aldus verkregen analysegegevens gezamenlijk tijdig te delen en beter te benutten.</text:p>
      <text:p text:style-name="ifm_p_mt.3.76mm_ifm">Vraag 6</text:p>
      <text:p text:style-name="ifm_p_ifm">Op welke wijze worden de veroorzakers van de vervuiling nu en in de toekomst aangepakt?</text:p>
      <text:p text:style-name="ifm_p_mt.3.76mm_ifm">Antwoord 6</text:p>
      <text:p text:style-name="ifm_p_ifm">In de Nederland wordt het toezicht op het gebruik van gewasbeschermingsmiddelen primair uitgevoerd door de Nederlandse Voedsel- en Warenautoriteit, maar ook door de Waterschappen. De industrie (gewasbeschermingsmiddelenbranche) onderhoudt de STORL-regeling die de verantwoorde verwijdering faciliteert van lege verpakkingen en restanten van middelen die niet meer gebruikt kunnen worden (https://www.storl.nl/). In geval van normoverschrijdingen werken waterbeheerders en toezichthouders (NVWA en waterschappen) samen om met gerichte bronopsporing en vaststelling op heterdaad de oorzaak van een overschrijding vast te stellen.</text:p>
      <text:p text:style-name="ifm_p_mt.3.76mm_ifm">Vraag 7</text:p>
      <text:p text:style-name="ifm_p_ifm">Welke stappen zet u, ook in internationaal verband, om drinkwaterbedrijven te steunen om incidenten als deze te voorkomen?</text:p>
      <text:p text:style-name="ifm_p_mt.3.76mm_ifm">Antwoord 7</text:p>
      <text:p text:style-name="ifm_p_ifm">Binnen de Internationale Maascommissie zijn naar aanleiding van een incident met prosulfocarb in 2019, afspraken gemaakt over een meetnet dat direct kan worden ingezet voor snelle bronopsporing bij een calamiteit. Het idee achter dit protocol bronopsporing is per direct metingen te verrichten op strategische meetpunten in de Maas, waarmee snel en efficiënt gezocht kan worden waar een lozing precies vandaan komt. Voor het gehele stroomgebied van de Maas is een «Waarschuwings- en Alarmeringssysteem» actief dat door het secretariaat van de Internationale Maascommissie beheerd wordt.</text:p>
      <text:p text:style-name="ifm_p_ifm">Rijkswaterstaat heeft met de Waalse waterkwaliteitsbeheerder SPW (Service Public de Wallonie) werkafspraken gemaakt hoe deze bronopsporing snel kan worden opgestart bij een calamiteit. Daarnaast hanteert Rijkswaterstaat een interne werkafspraak over hoe bij een calamiteit het ad-hoc meetnet in Nederland snel kan worden bemonsterd.</text:p>
      <text:p text:style-name="ifm_p_ifm">Naar aanleiding van dit incident is ook onmiddellijk contact met de autoriteiten in Wallonië opgenomen. Er is tussen de Waalse waterkwaliteitsbeheerder en Rijkswaterstaat voortdurend onderling contact over de inspanningen die de Waalse Autoriteiten verrichten om (illegale) lozingen te kunnen identificeren. Beide instanties zijn in goede onderlinge samenwerking alert om bij nieuwe verhoogde gehalten direct in actie te komen om lozingen te kunnen identif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Amhaouch over het bericht 'Landbouwgif in Maas gedumpt'</dc:title>
    <meta:user-defined meta:name="OVERHEIDop.ParlID/DC.identifier">ah-tk-20212022-406</meta:user-defined>
    <meta:user-defined meta:name="OVERHEIDop.vraagnummer">2021Z16693</meta:user-defined>
    <meta:user-defined meta:name="OVERHEIDop.aanhangselNummer">406</meta:user-defined>
    <meta:user-defined meta:name="OVERHEIDop.ontvanger">B. Visser</meta:user-defined>
    <meta:user-defined meta:name="DCTERMS.W3CDTF/OVERHEIDop.datumOntvangst">2021-10-21</meta:user-defined>
    <meta:user-defined meta:name="OVERHEIDop.AanhangselTypen/DC.type">Antwoord</meta:user-defined>
    <meta:user-defined meta:name="OVERHEIDop.indiener">M. Amhaouch</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Antwoord op vragen van de leden Boswijk en Amhaouch over het bericht 'Landbouwgif in Maas gedumpt'</meta:user-defined>
    <meta:user-defined meta:name="DCTERMS.W3CDTF/DCTERMS.available">2021-10-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Organisatie en beleid</meta:user-defined>
    <meta:user-defined meta:name="OVERHEIDop.versieInformatie"/>
  </office:meta>
</office:document-meta>
</file>