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7</text:p>
      <text:p text:style-name="ifm_p_font.roman_mt.3.76mm_ifm">Vragen van het lid <text:span text:style-name="ifm_span_font.bold_ifm">Amhaouch</text:span> (CDA) aan de Minister van Buitenlandse Zaken over <text:span text:style-name="ifm_span_font.italic_ifm">het bericht «Albanië wil «gouden paspoorten» gaan verkopen, een doorn in het oog van de EU»</text:span> (ingezonden 19 augustus 2022).</text:p>
      <text:p text:style-name="ifm_p_font.roman_mt.3.76mm_ifm">Antwoord van Minister <text:span text:style-name="ifm_span_font.bold_ifm">Hoekstra</text:span> (Buitenlandse Zaken) (ontvangen 16 september 2022).</text:p>
      <text:p text:style-name="ifm_p_mt.3.76mm_ifm">Vraag 1</text:p>
      <text:p text:style-name="ifm_p_ifm">Bent u bekend met het artikel «Albanië wil «gouden paspoorten» gaan verkopen, een doorn in het oog van de EU»?<text:note text:id="ID-2022Z15617-d37e47" text:note-class="footnote"><text:note-citation text:label="1 ">1</text:note-citation><text:note-body><text:p text:style-name="ifm_p_font.normal_size.6.93pt_mt..5mm_indent.-0.1161in_mleft.0.1161in_ifm">Albanië wil «gouden paspoorten» gaan verkopen, een doorn in het oog van de EU, Volkskrant 17 augustus 2022.</text:p></text:note-body></text:note></text:p>
      <text:p text:style-name="ifm_p_mt.3.76mm_ifm">Antwoord 1</text:p>
      <text:p text:style-name="ifm_p_ifm">Ja</text:p>
      <text:p text:style-name="ifm_p_mt.3.76mm_ifm">Vraag 2</text:p>
      <text:p text:style-name="ifm_p_ifm">Deelt u de mening van de Europese Commissie uit het voortgangsrapport over de toetreding van Albanië dat een dergelijke goudenpaspoortregeling een risico is voor de Albanese veiligheid, belastingontduiking, corruptie en criminaliteit?</text:p>
      <text:p text:style-name="ifm_p_mt.3.76mm_ifm">Antwoord 2</text:p>
      <text:p text:style-name="ifm_p_ifm">De Europese Commissie heeft in de voortgangsrapportage voor Albanië in 2021 aangegeven dat dergelijke paspoortregelingen om buitenlandse investeringen aan te trekken verhoogde risico’s meebrengen op het gebied van veiligheid, witwaspraktijken, belastingontwijking, corruptie, terrorismefinanciering en ondermijnende georganiseerde misdaad en vermeden dienen te worden. Het kabinet deelt deze inschatting. De Europese Commissie staat hierover in het kader van het Stabilisatie en Associatie Akkoord (SAA) met Albanië in contact.<text:note text:id="ID-4057-d37e88" text:note-class="footnote"><text:note-citation text:label="2 ">2</text:note-citation><text:note-body><text:p text:style-name="ifm_p_font.normal_size.6.93pt_mt..5mm_indent.-0.1161in_mleft.0.1161in_ifm">Europese Commissie, Uitbreidingspakket 2021 landenrapport Albanië Albania Report 2021 (europa.eu)</text:p></text:note-body></text:note></text:p>
      <text:p text:style-name="ifm_p_mt.3.76mm_ifm">Vraag 3</text:p>
      <text:p text:style-name="ifm_p_ifm">Heeft u zicht op de mogelijke effecten van de goudenpaspoortregeling op de toetredingsonderhandelingen van Albanië, welke in juli 2022 zijn geopend?</text:p>
      <text:p text:style-name="ifm_p_mt.3.76mm_ifm">Antwoord 3</text:p>
      <text:p text:style-name="ifm_p_ifm">De toetredingsonderhandelingen met Albanië zijn op 19 juli begonnen. De eerste fase betreft een grondige screening van de huidige wetgeving van de kandidaat-lidstaat. Deze screening wordt uitgevoerd door de Europese Commissie. Op basis van deze initiële screening beginnen de gefaseerde onderhandelingen met Albanië die zich richten op de invoering en implementatie van de essentie van het zogeheten <text:span text:style-name="ifm_span_font.italic_ifm">acquis </text:span> (het geheel van EU-wetgeving en -rechtspraak). Het is aannemelijk dat in de onderhandelingen over hoofdstuk 23 van het acquis, betreffende Justitie en Fundamentele Rechten, door de Commissie gekeken zal worden in hoeverre de Albanese wetgeving met betrekking tot paspoortregelingen in lijn is met Europese standaarden, maar het kabinet kan hier nog niet op vooruitlopen.</text:p>
      <text:p text:style-name="ifm_p_mt.3.76mm_ifm">Vraag 4</text:p>
      <text:p text:style-name="ifm_p_ifm">Heeft u zicht op hoeveel paspoorten er jaarlijks verstrekt worden via dergelijke regelingen binnen de Europese lidstaten?</text:p>
      <text:p text:style-name="ifm_p_mt.3.76mm_ifm">Antwoord 4</text:p>
      <text:p text:style-name="ifm_p_ifm">Het kabinet heeft geen zicht op hoeveel paspoorten via dergelijke regelingen verstrekt worden binnen EU-lidstaten. De regelingen verschillen daarnaast tussen lidstaten onderling. Voor EU-lidstaten geldt dat zij gehouden zijn aan de Unierechtelijke afspraken. De Commissie is in 2020 inbreukprocedures gestart tegen Cyprus en Malta, omdat de Commissie het verlenen van het EU-burgerschap in ruil voor een vastgestelde investering (Burgerschapsregelingen voor investeerders) zonder aantoonbare link met het land niet in overeenstemming met het Verdrag betreffende de Europese Unie acht. De juridische procedures tegen Malta lopen nog. Ook tegen Cyprus lopen nog juridische procedures, maar het paspoortprogramma is intussen volledig beëindigd.</text:p>
      <text:p text:style-name="ifm_p_mt.3.76mm_ifm">Vraag 5</text:p>
      <text:p text:style-name="ifm_p_ifm">Beschikt u over informatie hoeveel van dit soort paspoorten bijvoorbeeld verstrekt worden aan Russische oligarchen die op deze manier sancties kunnen ontwijken?</text:p>
      <text:p text:style-name="ifm_p_mt.3.76mm_ifm">Antwoord 5</text:p>
      <text:p text:style-name="ifm_p_ifm">Het kabinet is niet bekend met het aantal paspoorten dat aan Russische oligarchen wordt uitgereikt. Wel zet het kabinet zich sinds jaar en dag in EU-verband in om paal en perk te stellen aan dergelijke paspoortregelingen. Nederland en de EU roepen daarnaast kandidaat-lidstaten, potentiële kandidaat-lidstaten, EFTA-landen, en EEA-landen op om zich aan te sluiten bij de sanctiemaatregelen tegen Rusland. Nederland en de EU spreken derde landen er op aan om EU-sancties niet te ondermijnen en om sanctieontwijking door Rusland te voorkomen. EU-lidstaten nemen alle nodige maatregelen om de toegang tot of transit door hun grondgebied te ontzeggen aan gesanctioneerde personen.</text:p>
      <text:p text:style-name="ifm_p_mt.3.76mm_ifm">Vraag 6</text:p>
      <text:p text:style-name="ifm_p_ifm">Wat is het standpunt van het kabinet op dit moment, ook in het licht van de oproep van het Europees parlement om dergelijke paspoorten te verbieden en landen die uit eigen beweging gestopt zijn met dergelijke regelingen?</text:p>
      <text:p text:style-name="ifm_p_mt.3.76mm_ifm">Antwoord 6</text:p>
      <text:p text:style-name="ifm_p_ifm">Het kabinet is het eens met de Europese Commissie dat wetgeving en regelingen die het mogelijk maken dit soort paspoorten uit te geven, vermeden dienen te worden. Dit draagt het kabinet waar opportuun ook bilateraal uit. Evenwel bepaalt elke staat zelf, op basis van zijn eigen wetgeving, wie zijn onderdanen zijn. Het is aan elke staat om vast te stellen of aan zijn nationale (wettelijke) voorwaarden voor verstrekking van een paspoort is voldaan. Deze nationale wetgeving wordt door andere staten geaccepteerd voor zover zij overeenstemt met internationaal recht. Voor EU-lidstaten geldt bovendien dat zij hierbij gehouden zijn aan de Unierechtelijke afspraken op dit gebied.</text:p>
      <text:p text:style-name="ifm_p_mt.3.76mm_ifm">Vraag 7</text:p>
      <text:p text:style-name="ifm_p_ifm">Deelt u de mening dat het stoppen met dergelijke goudenpaspoortregelingen voorwaarde zou moeten zijn voor de toetreding van Albanië?</text:p>
      <text:p text:style-name="ifm_p_mt.3.76mm_ifm">Antwoord 7</text:p>
      <text:p text:style-name="ifm_p_ifm">Gedurende de toetredingsonderhandelingen met een kandidaat-lidstaat wordt het hele <text:span text:style-name="ifm_span_font.italic_ifm">acquis</text:span> behandeld en spitsen de onderhandelingen zich toe op de invoering en implementatie van alle wetgeving uit het <text:span text:style-name="ifm_span_font.italic_ifm">acquis</text:span>. Het is noodzakelijk dat een kandidaat-lidstaat aan alle voorwaarden uit het acquis voldoet voordat er sprake kan zijn van toetreding tot de EU. Daarnaast is met de aanname van de nieuwe uitbreidingsmethodologie grotere nadruk op hervormingen van de rechtsstaat, het openbaar bestuur en de economie komen te liggen<text:note text:id="ID-4057-d37e181" text:note-class="footnote"><text:note-citation text:label="3 ">3</text:note-citation><text:note-body><text:p text:style-name="ifm_p_font.normal_size.6.93pt_mt..5mm_indent.-0.1161in_mleft.0.1161in_ifm">Kamerstuk 21 501-20, nr. 1511</text:p></text:note-body></text:note>. Het kabinet blijft de voortgang in het toetredingsproces nauwlettend monitoren en zal hier bij geen of onvoldoende voortgang conclusies aan verbinden zoals deze in het toetredingskader voorhanden zijn, conform uw motie Kamminga/Amhaouch<text:note text:id="ID-4057-d37e189" text:note-class="footnote"><text:note-citation text:label="4 ">4</text:note-citation><text:note-body><text:p text:style-name="ifm_p_font.normal_size.6.93pt_mt..5mm_indent.-0.1161in_mleft.0.1161in_ifm">Kamerstuk 21 501-02, nr. 2358</text:p></text:note-body></text:note>.</text:p>
      <text:p text:style-name="ifm_p_mt.3.76mm_ifm">Vraag 8</text:p>
      <text:p text:style-name="ifm_p_ifm">Is het kabinet bereid deze goudenpaspoortregelingen te adresseren in de verschillende Europese raden?</text:p>
      <text:p text:style-name="ifm_p_mt.3.76mm_ifm">Antwoord 8</text:p>
      <text:p text:style-name="ifm_p_ifm">Ik heb de kwestie geadresseerd tijdens mijn bezoek aan Albanië op 7 september 2022. Wanneer opportuun zal het kabinet daarnaast de gouden paspoortenregelingen ook in discussies in Brussel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Albanië wil ‘gouden paspoorten’ verkopen</dc:title>
    <meta:user-defined meta:name="OVERHEIDop.ParlID/DC.identifier">ah-tk-20212022-4057</meta:user-defined>
    <meta:user-defined meta:name="OVERHEIDop.configuratie">https://repository.officiele-overheidspublicaties.nl/MasterConfiguraties/MC-OEP-KamervragenAanhangsel-Web/1.3/xml/MC-OEP-KamervragenAanhangsel-Web.xml</meta:user-defined>
    <meta:user-defined meta:name="OVERHEIDop.vraagnummer">2022Z15617</meta:user-defined>
    <meta:user-defined meta:name="OVERHEIDop.aanhangselNummer">4057</meta:user-defined>
    <meta:user-defined meta:name="OVERHEIDop.ontvanger">W.B. Hoekstra</meta:user-defined>
    <meta:user-defined meta:name="DCTERMS.W3CDTF/OVERHEIDop.datumOntvangst">2022-09-16</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het lid Amhaouch over Albanië wil ‘gouden paspoorten’ verkope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OVERHEIDop.versieInformatie"/>
  </office:meta>
</office:document-meta>
</file>