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5</text:p>
      <text:p text:style-name="ifm_p_font.roman_mt.3.76mm_ifm">Vragen van het lid <text:span text:style-name="ifm_span_font.bold_ifm">Jasper van Dijk</text:span> (SP) aan de Staatssecretaris van Justitie en Veiligheid over <text:span text:style-name="ifm_span_font.italic_ifm">de opvangcrisis</text:span> (ingezonden 26 augustus 2022).</text:p>
      <text:p text:style-name="ifm_p_font.roman_mt.3.76mm_ifm">Mededeling van Staatssecretaris <text:span text:style-name="ifm_span_font.bold_ifm">Van der Burg</text:span> (Justitie en Veiligheid) (ontvangen 16 september 2022).</text:p>
      <text:p text:style-name="ifm_p_mt.3.76mm_ifm">Vraag 1</text:p>
      <text:p text:style-name="ifm_p_ifm">Erkent u dat de situatie in Ter Apel volstrekt uit de hand is gelopen vanwege de grote aantallen asielzoekers die buiten de poort verblijven en de toenemende onveiligheid?<text:note text:id="ID-2022Z15803-d37e51" text:note-class="footnote"><text:note-citation text:label="1 ">1</text:note-citation><text:note-body><text:p text:style-name="ifm_p_font.normal_size.6.93pt_mt..5mm_indent.-0.1161in_mleft.0.1161in_ifm">NOS, 25 augustus 2022, «Artsen zonder Grenzen naar Ter Apel, waar opnieuw 700 mensen buiten sliepen», https://nos.nl/collectie/13898/artikel/2441954-artsen-zonder-grenzen-naar-ter-apel-waar-opnieuw-700-mensen-buiten-sliepen.</text:p></text:note-body></text:note></text:p>
      <text:p text:style-name="ifm_p_mt.3.76mm_ifm">Vraag 2</text:p>
      <text:p text:style-name="ifm_p_ifm">Deelt u de mening dat deze opvangcrisis wordt veroorzaakt door eerdere sluiting van opvangplekken, tekortschietende financiering, trage procedures en een falend terugkeerbeleid?</text:p>
      <text:p text:style-name="ifm_p_mt.3.76mm_ifm">Vraag 3</text:p>
      <text:p text:style-name="ifm_p_ifm">Deelt u de mening dat de tijd van adhoc-maatregelen voorbij is en dat het tijd wordt voor structurele oplossingen? Zo ja, waarom moet dit zo lang duren?</text:p>
      <text:p text:style-name="ifm_p_mt.3.76mm_ifm">Vraag 4</text:p>
      <text:p text:style-name="ifm_p_ifm">Deelt u de mening dat vluchtelingen die recht hebben op asiel eerlijk over Nederland moeten worden verdeeld en dat mensen die geen recht hebben op asiel zo snel mogelijk moeten terugkeren?</text:p>
      <text:p text:style-name="ifm_p_mt.3.76mm_ifm">Vraag 5</text:p>
      <text:p text:style-name="ifm_p_ifm">Indien u deze mening deelt, waarom confronteert u de plaats Albergen met 3.500 inwoners dan plotsklaps en exclusief met de komst van 300 asielzoekers, zonder enige inspraak?</text:p>
      <text:p text:style-name="ifm_p_mt.3.76mm_ifm">Vraag 6</text:p>
      <text:p text:style-name="ifm_p_ifm">Deelt u de mening dat een eerlijke en evenredige verdeling van vluchtelingen over kleinschalige locaties in heel Nederland (alsmede het aanpakken van de onveiligheid en een daadkrachtig terugkeerbeleid) op veel meer draagvlak kan rekenen dan «hapsnap» locaties aanwijzen waarbij grote onrust onder bewoners ontstaat?</text:p>
      <text:p text:style-name="ifm_p_mt.3.76mm_ifm">Vraag 7</text:p>
      <text:p text:style-name="ifm_p_ifm">Bent u bereid de SP-voorstellen voor een eerlijke verdeling van vluchtelingen over te nemen? Zo ja, gaat u voortaan rekening houden met inwonertal en draagvlak en maakt u werk van kleinschalige locaties?<text:note text:id="ID-2022Z15803-d37e96" text:note-class="footnote"><text:note-citation text:label="2 ">2</text:note-citation><text:note-body><text:p text:style-name="ifm_p_font.normal_size.6.93pt_mt..5mm_indent.-0.1161in_mleft.0.1161in_ifm">SP.nl, 27 november 2017, https://www.sp.nl/nieuws/2017/11/van-dijk-verdeel-vluchtelingen-eerlijker-over-gemeentes.</text:p></text:note-body></text:note></text:p>
      <text:p text:style-name="ifm_p_mt.3.76mm_ifm">Vraag 8</text:p>
      <text:p text:style-name="ifm_p_ifm">Bent u bereid deze vragen te beantwoorden voorafgaand aan het eerstvolgende debat over de opvangcrisis?</text:p>
      <text:h text:style-name="ifm_p_font.bold_mt.5.08mm_page.keep-with-next_ifm" text:outline-level="2">Mededeling</text:h>
      <text:p text:style-name="ifm_p_mt.4.23mm_ifm">Hierbij deel ik u mede dat de schriftelijke vragen van het lid Jasper van Dijk (SP), van uw Kamer aan de Staatssecretaris van Justitie en Veiligheid over de opvangcrisis (ingezonden 26 augustus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e opvangcrisis</dc:title>
    <meta:user-defined meta:name="OVERHEIDop.ParlID/DC.identifier">ah-tk-20212022-4055</meta:user-defined>
    <meta:user-defined meta:name="OVERHEIDop.configuratie">https://repository.officiele-overheidspublicaties.nl/MasterConfiguraties/MC-OEP-KamervragenAanhangsel-Web/1.3/xml/MC-OEP-KamervragenAanhangsel-Web.xml</meta:user-defined>
    <meta:user-defined meta:name="OVERHEIDop.vraagnummer">2022Z15803</meta:user-defined>
    <meta:user-defined meta:name="OVERHEIDop.aanhangselNummer">4055</meta:user-defined>
    <meta:user-defined meta:name="OVERHEIDop.ontvanger">E. van der Burg</meta:user-defined>
    <meta:user-defined meta:name="DCTERMS.W3CDTF/OVERHEIDop.datumOntvangst">2022-09-16</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het lid Jasper van Dijk over de opvangcrisis</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op.versieInformatie"/>
  </office:meta>
</office:document-meta>
</file>