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3</text:p>
      <text:p text:style-name="ifm_p_font.roman_mt.3.76mm_ifm">Vragen van de leden <text:span text:style-name="ifm_span_font.bold_ifm">Thijssen</text:span> (PvdA) en <text:span text:style-name="ifm_span_font.bold_ifm">Bromet</text:span> (GroenLinks) aan de Ministers van Landbouw, Natuur en Voedselkwaliteit en voor Natuur en Stikstof over <text:span text:style-name="ifm_span_font.italic_ifm">het bericht «Rabobank keert zich tegen stikstofaanpak kabinet» </text:span> (ingezonden 20 juni 2022).</text:p>
      <text:p text:style-name="ifm_p_font.roman_mt.3.76mm_ifm">Antwoord van Minister <text:span text:style-name="ifm_span_font.bold_ifm">Schouten</text:span> (Landbouw, Natuur en Voedselkwaliteit), mede namens Minister voor Natuur en Stikstof (ontvangen 16 september 2022). Zie ook Aanhangsel Handelingen, vergaderjaar 2021–2022, nr. 3639.</text:p>
      <text:p text:style-name="ifm_p_mt.3.76mm_ifm">Vraag 1</text:p>
      <text:p text:style-name="ifm_p_ifm">Bent u bekend met het artikel «Rabobank keert zich tegen stikstofaanpak kabinet»?<text:note text:id="ID-2022Z12493-d37e52" text:note-class="footnote"><text:note-citation text:label="1 ">1</text:note-citation><text:note-body><text:p text:style-name="ifm_p_font.normal_size.6.93pt_mt..5mm_indent.-0.1161in_mleft.0.1161in_ifm">Het Financieele Dagblad, 17 juni 2022, «Rabobank keert zich tegen stikstofaanpak kabinet» (https://fd.nl/economie/1442565/rabobank-keert-zich-tegen-stikstofaanpak-kabinet)</text:p></text:note-body></text:note></text:p>
      <text:p text:style-name="ifm_p_mt.3.76mm_ifm">Antwoord 1</text:p>
      <text:p text:style-name="ifm_p_ifm">Ja.</text:p>
      <text:p text:style-name="ifm_p_mt.3.76mm_ifm">Vraag 2</text:p>
      <text:p text:style-name="ifm_p_ifm">Wat vindt u van de reactie van Rabobank over de stikstofaanpak? Bent u van plan hierover met de Rabobank en soortgelijke organisaties in gesprek te gaan?</text:p>
      <text:p text:style-name="ifm_p_mt.3.76mm_ifm">Antwoord 2</text:p>
      <text:p text:style-name="ifm_p_ifm">Ja, in het debat op 23 juni jl. is aangegeven dat we in gesprek gaan met de banken, waaronder de Rabobank. Inmiddels zijn er ook diverse gesprekken gevoerd met de banken. Banken zijn een belangrijke speler in de benodigde transitie en het is van belang dat ieder vanuit zijn rol zijn verantwoordelijkheid neemt om bij te dragen. Recent hebben de banken ook aangegeven<text:note text:id="ID-4053-d37e94" text:note-class="footnote"><text:note-citation text:label="2 ">2</text:note-citation><text:note-body><text:p text:style-name="ifm_p_font.normal_size.6.93pt_mt..5mm_indent.-0.1161in_mleft.0.1161in_ifm">https://www.nvb.nl/nieuws/banken-ondersteunen-de-transitie-naar-toekomstbestendige-land-en-tuinbouw/</text:p></text:note-body></text:note> dat banken de noodzakelijke transitie naar duurzame land- en tuinbouw ondersteunen.</text:p>
      <text:p text:style-name="ifm_p_mt.3.76mm_ifm">Vraag 3</text:p>
      <text:p text:style-name="ifm_p_ifm">Wat betekent de reactie van de Rabobank op de stikstofaanpak volgens u voor het bieden van perspectief voor agrarische ondernemers, als belangrijke stakeholders aankondigen het beleid te willen ondermijnen?</text:p>
      <text:p text:style-name="ifm_p_mt.3.76mm_ifm">Antwoord 3</text:p>
      <text:p text:style-name="ifm_p_ifm">Alle partijen, waaronder de Rabobank, hebben een belangrijke rol te spelen als het gaat om het bieden van perspectief voor agrarische ondernemers.</text:p>
      <text:p text:style-name="ifm_p_mt.3.76mm_ifm">Vraag 4</text:p>
      <text:p text:style-name="ifm_p_ifm">Acht u het nog realistisch om een vrijwillige bijdrage te verwachten van de ketenpartijen, zoals u heeft geschreven in uw brief van 10 juni over perspectief voor agrarische ondernemers?<text:note text:id="ID-2022Z12493-d37e75" text:note-class="footnote"><text:note-citation text:label="3 ">3</text:note-citation><text:note-body><text:p text:style-name="ifm_p_font.normal_size.6.93pt_mt..5mm_indent.-0.1161in_mleft.0.1161in_ifm">Kamerstuk 30 252, nr. 28</text:p></text:note-body></text:note></text:p>
      <text:p text:style-name="ifm_p_mt.3.76mm_ifm">Antwoord 4</text:p>
      <text:p text:style-name="ifm_p_ifm">Het kabinet verwacht een niet-vrijblijvende bijdrage van ketenpartijen (banken, toeleveranciers, de verwerkende industrie en de retail), zoals is opgenomen in het coalitiekakkoord. In de toegezegde brief naar aanleiding van de motie Klaver c.s. (Kamerstuk 33 576, nr. 298), zal uw Kamer nader geïnformeerd worden over de wijze waarop het kabinet daar verder opvolging aan zal geven.</text:p>
      <text:p text:style-name="ifm_p_ifm">Recent hebben de banken ook aangegeven<text:span text:style-name="ifm_span_font.superscript_ifm">1</text:span> dat banken de noodzakelijke transitie naar duurzame land- en tuinbouw ondersteunen.</text:p>
      <text:p text:style-name="ifm_p_mt.3.76mm_ifm">Vraag 5</text:p>
      <text:p text:style-name="ifm_p_ifm">Deelt u de mening dat alle ketenpartijen, dus ook de Rabobank, moeten bijdragen aan de transitie naar een duurzaam groen circulair landbouwsysteem?</text:p>
      <text:p text:style-name="ifm_p_mt.3.76mm_ifm">Antwoord 5</text:p>
      <text:p text:style-name="ifm_p_ifm">Financiële instellingen hebben, net als alle andere ketenpartijen die deel uitmaken van het Nederlandse agrocomplex, een gezamenlijke verantwoordelijkheid voor de landbouw zoals die zich in het verleden heeft ontwikkeld. Derhalve hebben alle partijen ook een gezamenlijke verantwoordelijkheid voor het meewerken aan en het realiseren van een structurele omslag naar een meer volhoudbaar landbouwsysteem. Geen enkele partij, ook niet de financiële instellingen, kan zich daaraan onttrekken.</text:p>
      <text:p text:style-name="ifm_p_mt.3.76mm_ifm">Vraag 6</text:p>
      <text:p text:style-name="ifm_p_ifm">Deelt u de mening dat alle ketenpartijen, dus ook de Rabobank, een bijdrage moeten leveren aan de transitiefonds van 25 miljard euro, dan wel bereid moeten zijn miljarden af te schrijven op leningen en investeringen? Zo ja, kunt u aangeven hoe dat vormgegeven zou kunnen worden?</text:p>
      <text:p text:style-name="ifm_p_mt.3.76mm_ifm">Antwoord 6</text:p>
      <text:p text:style-name="ifm_p_ifm">Van ketenpartijen wordt een bijdrage verwacht aan de transitie in het landelijk gebied en de ondersteuning van boeren bij de verduurzaming. In het coalitieakkoord is opgenomen dat we een niet-vrijblijvende bijdrage van banken, toeleveranciers, de verwerkende industrie en de retail verwachten. In de toegezegde brief naar aanleiding van de motie Klaver c.s. (Kamerstuk 33 576, nr. 298), zal uw Kamer nader geïnformeerd worden over de wijze waarop het kabinet daar verder opvolging aan zal geven.</text:p>
      <text:p text:style-name="ifm_p_ifm">In lijn met de motie Thijssen c.s. (Kamerstuk 33 576, nr. 292) zullen daarnaast de mogelijkheden onderzocht worden hoe banken, leveranciers en afnemers met langlopende contracten te verplichten zijn om een substantieel aandeel in de transitiekosten te dragen.</text:p>
      <text:p text:style-name="ifm_p_mt.3.76mm_ifm">Vraag 7</text:p>
      <text:p text:style-name="ifm_p_ifm">Bent u het eens met de Rabobank dat er meer geld moet komen voor technische innovaties, waarbij een bedrag van 5 miljard euro wordt genoemd?</text:p>
      <text:p text:style-name="ifm_p_mt.3.76mm_ifm">Antwoord 7</text:p>
      <text:p text:style-name="ifm_p_ifm">Nee. Het kabinet heeft ruim 24 miljard euro beschikbaar gesteld voor (generiek en gebiedsgericht) beleid om de transitie te faciliteren, waaronder voor innovatie. Provincies zijn nu in de eerste plaats aan zet om in gebiedsprogramma’s aan te geven met welke maatregelen, instrumenten en middelen de doelen behaald zullen worden.</text:p>
      <text:p text:style-name="ifm_p_mt.3.76mm_ifm">Vraag 8</text:p>
      <text:p text:style-name="ifm_p_ifm">Deelt u de analyse dat technische maatregelen tot nu toe vooral het verdienmodel van de Rabobank en de rest van het agro-industriële complex hebben gediend en weinig tot niets voor het milieu hebben gedaan?</text:p>
      <text:p text:style-name="ifm_p_mt.3.76mm_ifm">Antwoord 8</text:p>
      <text:p text:style-name="ifm_p_ifm">Nee, die analyse wordt niet gedeeld. Technische maatregelen zoals mestinjectie, het afdekken van mestsilo’s en het toepassen van emissiearme technieken in stallen hebben bijgedragen aan een substantiële reductie van emissies naar het milieu. Ook in de huidige stikstofaanpak speelt de inzet van technische maatregelen een belangrijke rol, waarbij innovaties ook juridisch houdbaar moeten zijn. Het kabinet wil voorkomen dat boeren heel veel investeren in technische innovaties, maar vervolgens bij de rechter vastlopen, omdat die zich afvraagt of de boeren nu echt wel minder stikstof uitstoten. Daarbij wordt onderkend dat er ook vraagtekens zijn over de werking emissiearme technieken. Financiële ondersteuning bij de uitrol van emissiereducerende technieken zal daarom gekoppeld worden aan zekerheid over en borging van de werking van die technieken.</text:p>
      <text:p text:style-name="ifm_p_mt.3.76mm_ifm">Vraag 9</text:p>
      <text:p text:style-name="ifm_p_ifm">Deelt u de mening dat het beschikbare geld doelmatig moet worden besteed en dat bestemmingen die zowel effectief zijn voor de luchtkwaliteit als voor natuur, klimaat, water en de transitie naar een grondgebonden circulaire landbouw, de voorkeur genieten?</text:p>
      <text:p text:style-name="ifm_p_mt.3.76mm_ifm">Antwoord 9</text:p>
      <text:p text:style-name="ifm_p_ifm">Het kabinet kiest voor een integrale aanpak voor de natuur-, stikstof en wateropgave en de klimaatopgave voor landbouw en landgebruik omdat deze opgaven alle vier grote impact hebben op het landelijk gebied. Door deze opgaven samen te nemen kunnen slimme combinaties worden gemaakt en worden middelen doelmatig besteed. Ook wordt op deze manier langjarig duidelijkheid gegeven aan de betrokkenen. Provincies kunnen waar dit opportuun is ook andere opgaven meekoppelen, zoals luchtkwaliteit of zoönose.</text:p>
      <text:p text:style-name="ifm_p_mt.3.76mm_ifm">Vraag 10</text:p>
      <text:p text:style-name="ifm_p_ifm">Kunt u de vragen afzonderlijk en met spoed voor het plenaire debat over het stikstofbeleid op 23 juni a.s. beantwoorden?</text:p>
      <text:p text:style-name="ifm_p_mt.3.76mm_ifm">Antwoord 10</text:p>
      <text:p text:style-name="ifm_p_ifm">De vragen zijn afzonderlijk beantwoord. Het is helaas niet gelukt om de vragen voor 23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de schuldbekentenis van de Rabobank</dc:title>
    <meta:user-defined meta:name="OVERHEIDop.ParlID/DC.identifier">ah-tk-20212022-4053</meta:user-defined>
    <meta:user-defined meta:name="OVERHEIDop.configuratie">https://repository.officiele-overheidspublicaties.nl/MasterConfiguraties/MC-OEP-KamervragenAanhangsel-Web/1.3/xml/MC-OEP-KamervragenAanhangsel-Web.xml</meta:user-defined>
    <meta:user-defined meta:name="OVERHEIDop.vraagnummer">2022Z12493</meta:user-defined>
    <meta:user-defined meta:name="OVERHEIDop.aanhangselNummer">4053</meta:user-defined>
    <meta:user-defined meta:name="OVERHEIDop.ontvanger">C.J. Schouten</meta:user-defined>
    <meta:user-defined meta:name="DCTERMS.W3CDTF/OVERHEIDop.datumOntvangst">2022-09-16</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de leden Thijssen en Bromet over de schuldbekentenis van de Rabobank</meta:user-defined>
    <meta:user-defined meta:name="DCTERMS.W3CDTF/DCTERMS.available">2022-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