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52</text:p>
      <text:p text:style-name="ifm_p_font.roman_mt.3.76mm_ifm">Vragen van het lid <text:span text:style-name="ifm_span_font.bold_ifm">Leijten</text:span> (SP) aan de Minister voor Klimaat en Energie over <text:span text:style-name="ifm_span_font.italic_ifm">het bericht Duitsland redt energiegigant Uniper en schrapt rechtsgang Nederland</text:span> (ingezonden 24 augustus 2022).</text:p>
      <text:p text:style-name="ifm_p_font.roman_mt.3.76mm_ifm">Antwoord van Minister <text:span text:style-name="ifm_span_font.bold_ifm">Jetten</text:span> (Klimaat en Energie) (ontvangen 16 september 2022).</text:p>
      <text:p text:style-name="ifm_p_mt.3.76mm_ifm">Vraag 1</text:p>
      <text:p text:style-name="ifm_p_ifm">Kunt u bevestigen dat Uniper de rechtszaak tegen Nederland en de samenhangende miljardenclaim heeft ingetrokken?<text:note text:id="ID-2022Z15735-d37e52" text:note-class="footnote"><text:note-citation text:label="1 ">1</text:note-citation><text:note-body><text:p text:style-name="ifm_p_font.normal_size.6.93pt_mt..5mm_indent.-0.1161in_mleft.0.1161in_ifm">https://www.ad.nl/buitenland/duitsland-redt-energiegigant-uniper-en-schrapt-rechtsgang-nederland~ac2fa5f4/?cb=17624f24c323098d784d565a88006abf&amp;auth_rd=1.</text:p></text:note-body></text:note></text:p>
      <text:p text:style-name="ifm_p_mt.3.76mm_ifm">Antwoord 1</text:p>
      <text:p text:style-name="ifm_p_ifm">In afwachting van goedkeuring door de aandeelhoudersvergadering van Uniper van de <text:span text:style-name="ifm_span_font.italic_ifm">bail-out</text:span> zoals deze door de Duitse autoriteiten is ingericht, is de behandeling van de internationale arbitragezaak opgeschort.</text:p>
      <text:p text:style-name="ifm_p_ifm">Ik verwacht dat voor het eind van 2022 het besluit van de aandeelhoudersvergadering is genomen en de internationale arbitragezaak definitief is ingetrokken. De Nederlandse rechtszaak loopt overigens door.</text:p>
      <text:p text:style-name="ifm_p_mt.3.76mm_ifm">Vraag 2</text:p>
      <text:p text:style-name="ifm_p_ifm">Loopt de claim van RWE nog wel?</text:p>
      <text:p text:style-name="ifm_p_mt.3.76mm_ifm">Antwoord 2</text:p>
      <text:p text:style-name="ifm_p_ifm">Ja.</text:p>
      <text:p text:style-name="ifm_p_mt.3.76mm_ifm">Vraag 3</text:p>
      <text:p text:style-name="ifm_p_ifm">Kunt u eindelijk een overzicht geven van de contacten van uw Ministerie met RWE en Uniper, zoals in eerdere Kamervragen verzocht?<text:note text:id="ID-2022Z15735-d37e72" text:note-class="footnote"><text:note-citation text:label="2 ">2</text:note-citation><text:note-body><text:p text:style-name="ifm_p_font.normal_size.6.93pt_mt..5mm_indent.-0.1161in_mleft.0.1161in_ifm">https://www.tweedekamer.nl/kamerstukken/kamervragen/detail?id=2022Z10264&amp;did=2022D25858.</text:p></text:note-body></text:note></text:p>
      <text:p text:style-name="ifm_p_mt.3.76mm_ifm">Antwoord 3</text:p>
      <text:p text:style-name="ifm_p_ifm">Sinds de rechtszaak is ingediend, is met de partijen niet gesproken over de Wet verbod op kolen. Met de partijen wordt wel regelmatig gesproken over bijvoorbeeld de ontwikkeling van waterstof, de nadeelcompensatie voor de productiebeperking en zaken gerelateerd aan de exploitatie.</text:p>
      <text:p text:style-name="ifm_p_mt.3.76mm_ifm">Vraag 4</text:p>
      <text:p text:style-name="ifm_p_ifm">Hoe kijkt u naar de nationalisering en gedeeltelijke nationalisering van energieleveranciers, zoals Duitsland dat met Uniper en Frankrijk met EDF gebeurt?</text:p>
      <text:p text:style-name="ifm_p_mt.3.76mm_ifm">Antwoord 4</text:p>
      <text:p text:style-name="ifm_p_ifm">Ik ben op de hoogte van de Duitse en Franse maatregelen gericht op nationalisering van energieleveranciers. Ik ben van mening dat het lidstaten vrij staat belangen te nemen in bedrijven, zolang dit past binnen de Europese kaders voor staatssteun.</text:p>
      <text:p text:style-name="ifm_p_mt.3.76mm_ifm">Vraag 5</text:p>
      <text:p text:style-name="ifm_p_ifm">Erkent u dat dit een effectieve manier is om de energiekosten van particulieren in de hand te houden en de energiemarkt te stabiliseren?</text:p>
      <text:p text:style-name="ifm_p_mt.3.76mm_ifm">Antwoord 5</text:p>
      <text:p text:style-name="ifm_p_ifm">Het nationaliseren van een energieleverancier zie ik niet als oplossing voor hoge leveringsprijzen en/of om de werking van de energiemarkt te bevorderen. Ook een genationaliseerd energiebedrijf moet elektriciteit en/of gas inkopen op de markt en heeft in de huidige markt te maken met hoge inkoopkosten, die worden doorberekend in de tarieven voor eindafnemers. Het nationaliseren van een energieleverancier leidt dus in beginsel niet tot lagere tarieven voor de eindafnemer.</text:p>
      <text:p text:style-name="ifm_p_mt.3.76mm_ifm">Vraag 6</text:p>
      <text:p text:style-name="ifm_p_ifm">Waarom heeft u er niet voor gekozen om de energieleveranciers die in 2021 failliet zijn gegaan te redden, zoals Duitsland en Frankrijk dat hebben gedaan?</text:p>
      <text:p text:style-name="ifm_p_mt.3.76mm_ifm">Antwoord 6</text:p>
      <text:p text:style-name="ifm_p_ifm">Het wettelijk systeem is zo ingericht, dat klanten van een failliete leverancier werden ondergebracht (veelal via restverdeling naar rato van marktaandeel) bij een van de andere energieleveranciers. Hiermee wordt geborgd dat kleinverbruikers ook na een faillissement van hun leverancier aanspraak kunnen maken op levering van energie door een vergunninghoudende leverancier. De leveringszekerheid wordt op die manier geborgd, zodat het nemen van andere maatregelen niet nodig is.</text:p>
      <text:p text:style-name="ifm_p_ifm">Wel is het faillissement van deze energieleveranciers voor mij en voor de Autoriteit Consument en Markt (ACM) aanleiding geweest om te kijken naar de financiële eisen die worden gesteld aan energieleveranciers en naar de positie van de consument bij faillissement van een energieleverancier. Het onderzoek hiernaar zal ik binnenkort naar uw Kamer sturen. Ook is de ACM voornemens het toezicht aan te scherpen.<text:note text:id="ID-4052-d37e130" text:note-class="footnote"><text:note-citation text:label="3 ">3</text:note-citation><text:note-body><text:p text:style-name="ifm_p_font.normal_size.6.93pt_mt..5mm_indent.-0.1161in_mleft.0.1161in_ifm">https://www.acm.nl/nl/publicaties/extern-onderzoek-naar-het-toezicht-op-energieleveranciers.</text:p></text:note-body></text:note></text:p>
      <text:p text:style-name="ifm_p_mt.3.76mm_ifm">Vraag 7</text:p>
      <text:p text:style-name="ifm_p_ifm">Wat is de positie van de Nederlandse overheid als grote energiebedrijven in problemen gaan komen?</text:p>
      <text:p text:style-name="ifm_p_mt.3.76mm_ifm">Antwoord 7</text:p>
      <text:p text:style-name="ifm_p_ifm">Ik verwijs graag naar het verslag van het schriftelijk overleg van de Energieraad op 26 juli 2022 (Kamerstuk 21501–33, nr. 946) waarin ik al eerder heb aangegeven dat het niet mogelijk is om een precieze weergave te geven van wat er gebeurt in geval een groot energiebedrijf in de problemen komt. Een eventueel faillissement van een groot energiebedrijf kan leiden tot onrust op de markt, mogelijke prijseffecten en onzekerheid voor de leveringszekerheid. Dit zou dan ook opgevangen moeten worden. Dit is op dit moment in Nederland echter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het bericht Duitsland redt energiegigant Uniper en schrapt rechtsgang Nederland</dc:title>
    <meta:user-defined meta:name="OVERHEIDop.ParlID/DC.identifier">ah-tk-20212022-4052</meta:user-defined>
    <meta:user-defined meta:name="OVERHEIDop.configuratie">https://repository.officiele-overheidspublicaties.nl/MasterConfiguraties/MC-OEP-KamervragenAanhangsel-Web/1.3/xml/MC-OEP-KamervragenAanhangsel-Web.xml</meta:user-defined>
    <meta:user-defined meta:name="OVERHEIDop.vraagnummer">2022Z15735</meta:user-defined>
    <meta:user-defined meta:name="OVERHEIDop.aanhangselNummer">4052</meta:user-defined>
    <meta:user-defined meta:name="OVERHEIDop.ontvanger">R.A.A. Jetten</meta:user-defined>
    <meta:user-defined meta:name="DCTERMS.W3CDTF/OVERHEIDop.datumOntvangst">2022-09-16</meta:user-defined>
    <meta:user-defined meta:name="OVERHEIDop.AanhangselTypen/DC.type">Antwoord</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6</meta:user-defined>
    <meta:user-defined meta:name="DC.title">Antwoord op vragen van het lid Leijten over het bericht Duitsland redt energiegigant Uniper en schrapt rechtsgang Nederland</meta:user-defined>
    <meta:user-defined meta:name="DCTERMS.W3CDTF/DCTERMS.available">2022-09-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