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405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050</text:p>
      <text:p text:style-name="ifm_p_font.roman_mt.3.76mm_ifm">Vragen van de leden <text:span text:style-name="ifm_span_font.bold_ifm">Leijten</text:span> en <text:span text:style-name="ifm_span_font.bold_ifm">Alkaya</text:span> (beiden SP) aan de Minister van Infrastructuur en Waterstaat en de Staatssecretaris van Binnenlandse Zaken en Koninkrijksrelaties over <text:span text:style-name="ifm_span_font.italic_ifm">de verwerking van persoonsgegevens door vervoersbedrijven</text:span> (ingezonden 24 augustus 2022).</text:p>
      <text:p text:style-name="ifm_p_font.roman_mt.3.76mm_ifm">Mededeling van Staatssecretaris <text:span text:style-name="ifm_span_font.bold_ifm">Heijnen</text:span> (Infrastructuur en Waterstaat) (ontvangen 16 september 2022).</text:p>
      <text:p text:style-name="ifm_p_mt.3.76mm_ifm">Vraag 1</text:p>
      <text:p text:style-name="ifm_p_ifm">Klopt het dat het praktisch onmogelijk is internationaal te reizen met het openbaar vervoer zonder het afgeven van persoonsgegevens? Zo ja, vindt u dit wenselijk? Kunt u dit antwoord toelichten? Zo nee, welke mogelijkheden zijn er?<text:note text:id="ID-2022Z15734-d37e52" text:note-class="footnote"><text:note-citation text:label="1 ">1</text:note-citation><text:note-body><text:p text:style-name="ifm_p_font.normal_size.6.93pt_mt..5mm_indent.-0.1161in_mleft.0.1161in_ifm">Website Privacy First, 16 maart 2020 (https://www.privacyfirst.nl/aandachtsvelden/mobiliteit/item/1174-hoger-beroep-michiel-jonker-inzake-privacy-aantastingen-connexxion-en-ns.html).</text:p></text:note-body></text:note></text:p>
      <text:p text:style-name="ifm_p_mt.3.76mm_ifm">Vraag 2</text:p>
      <text:p text:style-name="ifm_p_ifm">Hebben vervoersbedrijven een wettelijke verplichting om te voorkomen dat mensen anoniem kunnen reizen, zowel nationaal als internationaal? Zo ja, welke?</text:p>
      <text:p text:style-name="ifm_p_mt.3.76mm_ifm">Vraag 3</text:p>
      <text:p text:style-name="ifm_p_ifm">Hoe verhoudt het niet anoniem kunnen reizen zich tot het principe van vrij verkeer van personen?</text:p>
      <text:p text:style-name="ifm_p_mt.3.76mm_ifm">Vraag 4</text:p>
      <text:p text:style-name="ifm_p_ifm">Wie is er verantwoordelijk voor het verwerken van dergelijke persoonsgegevens? Wie houdt hier toezicht op?</text:p>
      <text:p text:style-name="ifm_p_mt.3.76mm_ifm">Vraag 5</text:p>
      <text:p text:style-name="ifm_p_ifm">Hoeveel balies zijn er nog aanwezig op stations waar mensen vervoersbewijzen kopen als zij (internationaal) met de trein willen reizen? Hoeveel waren dat er tien jaar geleden?</text:p>
      <text:p text:style-name="ifm_p_mt.3.76mm_ifm">Vraag 6</text:p>
      <text:p text:style-name="ifm_p_ifm">Welke andere mogelijkheden zijn er voor mensen die niet digitaal vaardig zijn en/of die menselijk contact prefereren om een treinkaartje te kunnen kopen?</text:p>
      <text:p text:style-name="ifm_p_mt.3.76mm_ifm">Vraag 7</text:p>
      <text:p text:style-name="ifm_p_ifm">Hoe verhoudt deze digitalisering van de dienstverlening met de wens van de Tweede Kamer dat er altijd niet-digitale alternatieven moeten zijn voor dienstverlening?<text:note text:id="ID-2022Z15734-d37e97" text:note-class="footnote"><text:note-citation text:label="2 ">2</text:note-citation><text:note-body><text:p text:style-name="ifm_p_font.normal_size.6.93pt_mt..5mm_indent.-0.1161in_mleft.0.1161in_ifm">Motie-Leijten c.s. (Kamerstuk 26 643, nr. 834).</text:p></text:note-body></text:note></text:p>
      <text:h text:style-name="ifm_p_font.bold_mt.5.08mm_page.keep-with-next_ifm" text:outline-level="2">Mededeling</text:h>
      <text:p text:style-name="ifm_p_mt.4.23mm_ifm">De leden Leijten en Alkaya (beiden SP) hebben vragen gesteld aan de Minister van Infrastructuur en Waterstaat en de Staatssecretaris van Binnenlandse Zaken en Koninkrijksrelaties over de verwerking van persoonsgegevens door vervoersbedrijven. Deze vragen zijn 24 augustus 2022 ingezonden. De termijn voor de beantwoording is 14 september 2022. Met deze brief informeer ik u dat het niet lukt om de antwoorden voor het verlopen van de beantwoordingstermijn toe te sturen.</text:p>
      <text:p text:style-name="ifm_p_ifm">Vanwege de internationale component en het verkrijgen van inzicht in onder meer de rollen bij de verwerking van persoonsgegevens en het toezicht daarop, zijn er informatieverzoeken aan externe partijen gedaan. De benodigde informatie is nog niet ontvangen waardoor de beantwoording op zich laat wachten.</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Leijten en Alkaya over de verwerking van persoonsgegevens door vervoersbedrijven</dc:title>
    <meta:user-defined meta:name="OVERHEIDop.ParlID/DC.identifier">ah-tk-20212022-4050</meta:user-defined>
    <meta:user-defined meta:name="OVERHEIDop.configuratie">https://repository.officiele-overheidspublicaties.nl/MasterConfiguraties/MC-OEP-KamervragenAanhangsel-Web/1.3/xml/MC-OEP-KamervragenAanhangsel-Web.xml</meta:user-defined>
    <meta:user-defined meta:name="OVERHEIDop.vraagnummer">2022Z15734</meta:user-defined>
    <meta:user-defined meta:name="OVERHEIDop.aanhangselNummer">4050</meta:user-defined>
    <meta:user-defined meta:name="OVERHEIDop.ontvanger">V.L.W.A. Heijnen</meta:user-defined>
    <meta:user-defined meta:name="DCTERMS.W3CDTF/OVERHEIDop.datumOntvangst">2022-09-16</meta:user-defined>
    <meta:user-defined meta:name="OVERHEIDop.AanhangselTypen/DC.type">Mededeling</meta:user-defined>
    <meta:user-defined meta:name="OVERHEIDop.indiener">M.Ö. Alkaya</meta:user-defined>
    <meta:user-defined meta:name="OVERHEIDop.indiener">R.M. Leijt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9-16</meta:user-defined>
    <meta:user-defined meta:name="DC.title">Uitstel beantwoording vragen van de leden Leijten en Alkaya over de verwerking van persoonsgegevens door vervoersbedrijven</meta:user-defined>
    <meta:user-defined meta:name="DCTERMS.W3CDTF/DCTERMS.available">2022-09-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Burgerlijk recht</meta:user-defined>
    <meta:user-defined meta:name="OVERHEIDop.versieInformatie"/>
  </office:meta>
</office:document-meta>
</file>