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0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48</text:p>
      <text:p text:style-name="ifm_p_font.roman_mt.3.76mm_ifm">Vragen van het lid <text:span text:style-name="ifm_span_font.bold_ifm">Boswijk</text:span> (CDA) aan de Minister voor Natuur en Stikstof over <text:span text:style-name="ifm_span_font.italic_ifm">het bericht «Nieuwe uitkoopregeling voor boeren op de tocht: mogelijk ongeoorloofde staatssteun»</text:span> (ingezonden 26 augustus 2022).</text:p>
      <text:p text:style-name="ifm_p_font.roman_mt.3.76mm_ifm">Mededeling van Minister <text:span text:style-name="ifm_span_font.bold_ifm">Van der Wal-Zeggelink</text:span> (Natuur en Stikstof) (ontvangen 16 september 2022).</text:p>
      <text:p text:style-name="ifm_p_mt.3.76mm_ifm">Vraag 1</text:p>
      <text:p text:style-name="ifm_p_ifm">Bent u bekend met het artikel «Nieuwe uitkoopregeling voor boeren op de tocht: mogelijk ongeoorloofde staatssteun»?<text:note text:id="ID-2022Z15807-d37e50" text:note-class="footnote"><text:note-citation text:label="1 ">1</text:note-citation><text:note-body><text:p text:style-name="ifm_p_font.normal_size.6.93pt_mt..5mm_indent.-0.1161in_mleft.0.1161in_ifm">NRC, 23 augustus 2022, «Nieuwe uitkoopregeling op de tocht: mogelijk ongeoorloofde staatssteun» (https://www.nrc.nl/nieuws/2022/08/23/nieuwe-uitkoopregeling-op-de-tocht-a4139727).</text:p></text:note-body></text:note></text:p>
      <text:p text:style-name="ifm_p_mt.3.76mm_ifm">Vraag 2</text:p>
      <text:p text:style-name="ifm_p_ifm">Klopt het dat het onzeker is of de nieuwe uitkoopregeling voor stoppende boeren door kan gaan, omdat het mogelijk niet voldoet aan de Europese staatssteunregels?</text:p>
      <text:p text:style-name="ifm_p_mt.3.76mm_ifm">Vraag 3</text:p>
      <text:p text:style-name="ifm_p_ifm">Bent u het eens dat een solide uitkoopregeling cruciaal is voor het behalen van de stikstofdoelen?</text:p>
      <text:p text:style-name="ifm_p_mt.3.76mm_ifm">Vraag 4</text:p>
      <text:p text:style-name="ifm_p_ifm">Is er tijdens de ontwikkeling van de voorliggende uitkoopregeling contact geweest met de Europese Commissie om zeker te stellen dat de regeling past binnen de kaders van de Europese staatssteunregels? Zo ja wanneer en welke signalen heeft u daarbij ontvangen van de Europese Commissie? Zo nee, waarom niet?</text:p>
      <text:p text:style-name="ifm_p_mt.3.76mm_ifm">Vraag 5</text:p>
      <text:p text:style-name="ifm_p_ifm">Kijkt Nederland naar opties om de uitkoopregeling niet onder het toetsingskader van staatssteun door de Europese Commissie te laten vallen? Kunt u een overzicht geven van deze opties?</text:p>
      <text:p text:style-name="ifm_p_mt.3.76mm_ifm">Vraag 6</text:p>
      <text:p text:style-name="ifm_p_ifm">Welke mogelijkheden zijn er om de uitkoopregeling te laten vallen onder de landbouwvrijstellingsverordening (LVV)? Wat doet Nederland om dit bij de Europese Commissie onder de aandacht te brengen?</text:p>
      <text:p text:style-name="ifm_p_mt.3.76mm_ifm">Vraag 7</text:p>
      <text:p text:style-name="ifm_p_ifm">Is de Europese Commissie zich er volgens u voldoende van bewust dat deze uitkoopregeling nodig is om aan de Europese eisen rondom Natura 2000 te voldoen? Of stelt de Europese Commissie alternatieven voor?</text:p>
      <text:p text:style-name="ifm_p_mt.3.76mm_ifm">Vraag 8</text:p>
      <text:p text:style-name="ifm_p_ifm">Wat moet er volgens u gebeuren om ervoor te zorgen dat de nieuwe uitkoopregeling toch doorgang kan vinden en wat gaat u er zelf aan doen?</text:p>
      <text:p text:style-name="ifm_p_mt.3.76mm_ifm">Vraag 9</text:p>
      <text:p text:style-name="ifm_p_ifm">Kunt u aangeven wat de gevolgen zullen zijn wanneer deze uitkoopregeling niet doorgaat? Wat zou dit betekenen voor het behalen van de stikstofdoelen?</text:p>
      <text:p text:style-name="ifm_p_mt.3.76mm_ifm">Vraag 10</text:p>
      <text:p text:style-name="ifm_p_ifm">Wanneer wordt definitief besloten of de regeling wel of geen doorgang kan vinden?</text:p>
      <text:p text:style-name="ifm_p_mt.3.76mm_ifm">Vraag 11</text:p>
      <text:p text:style-name="ifm_p_ifm">Kunt u deze vragen één voor één beantwoorden?</text:p>
      <text:h text:style-name="ifm_p_font.bold_mt.5.08mm_page.keep-with-next_ifm" text:outline-level="2">Mededeling</text:h>
      <text:p text:style-name="ifm_p_mt.4.23mm_ifm">De vragen van het lid Van Campen (VVD) over het artikel «nieuwe uitkoopregeling op de tocht» (kenmerk: 2022Z15766) en de vragen van het lid Boswijk (CDA) over het artikel «nieuwe uitkoopregeling op de tocht: mogelijk ongeoorloofde staatssteun» (kenmerk: 2022Z15807) kunnen niet binnen de gebruikelijke termijn worden beantwoord omdat er meer tijd nodig is voor de afstemming.</text:p>
      <text:p text:style-name="ifm_p_ifm">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swijk over het bericht 'Nieuwe uitkoopregeling voor boeren op de tocht: mogelijk ongeoorloofde staatssteun'</dc:title>
    <meta:user-defined meta:name="OVERHEIDop.ParlID/DC.identifier">ah-tk-20212022-4048</meta:user-defined>
    <meta:user-defined meta:name="OVERHEIDop.configuratie">https://repository.officiele-overheidspublicaties.nl/MasterConfiguraties/MC-OEP-KamervragenAanhangsel-Web/1.3/xml/MC-OEP-KamervragenAanhangsel-Web.xml</meta:user-defined>
    <meta:user-defined meta:name="OVERHEIDop.vraagnummer">2022Z15807</meta:user-defined>
    <meta:user-defined meta:name="OVERHEIDop.aanhangselNummer">4048</meta:user-defined>
    <meta:user-defined meta:name="OVERHEIDop.ontvanger">Ch. van der Wal-Zeggelink</meta:user-defined>
    <meta:user-defined meta:name="DCTERMS.W3CDTF/OVERHEIDop.datumOntvangst">2022-09-16</meta:user-defined>
    <meta:user-defined meta:name="OVERHEIDop.AanhangselTypen/DC.type">Mededeling</meta:user-defined>
    <meta:user-defined meta:name="OVERHEIDop.indiener">D.G. Bosw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6</meta:user-defined>
    <meta:user-defined meta:name="DC.title">Uitstel beantwoording vragen van het lid Boswijk over het bericht 'Nieuwe uitkoopregeling voor boeren op de tocht: mogelijk ongeoorloofde staatssteun'</meta:user-defined>
    <meta:user-defined meta:name="DCTERMS.W3CDTF/DCTERMS.available">2022-09-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