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0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47</text:p>
      <text:p text:style-name="ifm_p_font.roman_mt.3.76mm_ifm">Vragen van het lid <text:span text:style-name="ifm_span_font.bold_ifm">Van Campen</text:span> (VVD) aan de Minister voor Natuur en Stikstof naar aanleiding van het artikel <text:span text:style-name="ifm_span_font.italic_ifm">«nieuwe uitkoopregeling op de tocht»</text:span> (ingezonden 25 augustus 2022).</text:p>
      <text:p text:style-name="ifm_p_font.roman_mt.3.76mm_ifm">Mededeling van Minister <text:span text:style-name="ifm_span_font.bold_ifm">Van der Wal-Zeggelink</text:span> (Natuur en Stikstof) (ontvangen 16 september 2022).</text:p>
      <text:p text:style-name="ifm_p_mt.3.76mm_ifm">Vraag 1</text:p>
      <text:p text:style-name="ifm_p_ifm">Heeft u kennisgenomen van het artikel «Nieuwe uitkoopregeling op de tocht»?<text:note text:id="ID-2022Z15766-d37e50" text:note-class="footnote"><text:note-citation text:label="1 ">1</text:note-citation><text:note-body><text:p text:style-name="ifm_p_font.normal_size.6.93pt_mt..5mm_indent.-0.1161in_mleft.0.1161in_ifm">NRC, 24 augustus 2022, «Nieuwe uitkoopregeling op de tocht» (https://www.nrc.nl/nieuws/2022/08/23/nieuwe-uitkoopregeling-op-de-tocht-a4139727).</text:p></text:note-body></text:note></text:p>
      <text:p text:style-name="ifm_p_mt.3.76mm_ifm">Vraag 2</text:p>
      <text:p text:style-name="ifm_p_ifm">Herkent u de in het artikel genoemde waarschuwing dat de nieuwe uitkoopregeling die stoppende boeren ruimhartiger dient te vergoeden, niet door dreigt te gaan?</text:p>
      <text:p text:style-name="ifm_p_mt.3.76mm_ifm">Vraag 3</text:p>
      <text:p text:style-name="ifm_p_ifm">Zo ja, kunt u concreet aangeven op basis van welke concrete wet- en regelgeving deze regeling «een vorm van ongeoorloofde staatssteun» zou zijn, zo nee, waarom niet?</text:p>
      <text:p text:style-name="ifm_p_mt.3.76mm_ifm">Vraag 4</text:p>
      <text:p text:style-name="ifm_p_ifm">Deelt u de mening dat – gelet op het belang van de vrijwilligheid van de regelingen – ook het stoppersverbod voor agrariërs uit de regeling moet worden gehaald en zo ja, hoe gaat u de Europese Commissie daarvan overtuigen?</text:p>
      <text:p text:style-name="ifm_p_mt.3.76mm_ifm">Vraag 5</text:p>
      <text:p text:style-name="ifm_p_ifm">Zien de bezwaren van de Europese Commissie op de nieuwe uitkoopregeling enkel toe op het voornemen om het stoppersvebod uit de regelingen te schrappen, of ook op andere onderdelen van de regeling?</text:p>
      <text:p text:style-name="ifm_p_mt.3.76mm_ifm">Vraag 6</text:p>
      <text:p text:style-name="ifm_p_ifm">Indien dit laatste het geval is, op welke onderdelen zien de bezwaren van de Europese Commissie nog meer toe?</text:p>
      <text:p text:style-name="ifm_p_mt.3.76mm_ifm">Vraag 7</text:p>
      <text:p text:style-name="ifm_p_ifm">Welke verschillende opkoopregelingen bent u voornemens in te stellen aanvullend op de bestaande regelingen en kunt u per regeling aangeven:</text:p>
      <text:p text:style-name="ifm_p_ifm">welk type agrarisch bedrijf bij welke regeling past;</text:p>
      <text:p text:style-name="ifm_p_ifm">hoe het tijdpad eruit ziet tot aan het moment van openstelling;</text:p>
      <text:p text:style-name="ifm_p_ifm">welke belemmeringen in wet- en regelgeving, (zowel nationaal als Europees) voorzien zijn;</text:p>
      <text:p text:style-name="ifm_p_ifm">wat bij deelname de gevolgen zijn voor de betreffende dierrechten, per categorie?</text:p>
      <text:p text:style-name="ifm_p_mt.3.76mm_ifm">Vraag 8</text:p>
      <text:p text:style-name="ifm_p_ifm">Wat is ten aanzien van de reeds opgengestelde/bestaande regelingen de meest actuele stand van zaken op het gebied van deelname/intekening? Kunt u dit, indien van toepassing, uitsplitsen per provincie?</text:p>
      <text:p text:style-name="ifm_p_mt.3.76mm_ifm">Vraag 9</text:p>
      <text:p text:style-name="ifm_p_ifm">Welke stappen heeft u reeds ondernomen en bent u voornemens te zetten richting de Europese Commissie om zo spoedig mogelijk toestemming te krijgen voor het openstellen van vrijwillige opkoopregelingen?</text:p>
      <text:p text:style-name="ifm_p_mt.3.76mm_ifm">Vraag 10</text:p>
      <text:p text:style-name="ifm_p_ifm">Deelt u de mening dat het wel heel absurd is, dat het kabinet aan de ene kant bereid is om fors te investeren in het halen van de afgesproken Europese doelen op het terrein van bodem, water, lucht, natuur en stikstof, maar dat de Europese Commissie aan de andere kant die aanpak in de weg staat met bureaucratische bezwaren en bent u bereid deze tegenstrijdigheid bij de Commissie onder de aandacht te brengen?</text:p>
      <text:p text:style-name="ifm_p_mt.3.76mm_ifm">Vraag 11</text:p>
      <text:p text:style-name="ifm_p_ifm">Bent u het eens dat vrijwillige opkoopregelingen, naast onder meer innovatie en extensivering, ruimte moeten bieden voor een toekomstbestendige agrarische sector met toekomstperspectief en bent u het eens dat gedwongen uitkoop of zelfs onteigening de beweging naar verdere verduurzaming van de landbouw alleen maar zal vertragen, zal leiden tot weerstand en daarmee afbreuk doet aan draagvlak? Zo ja, op welke wijzer gaat u de Europese Commissie hiervan overtuigen? Zo nee, waarom niet?</text:p>
      <text:h text:style-name="ifm_p_font.bold_mt.5.08mm_page.keep-with-next_ifm" text:outline-level="2">Mededeling</text:h>
      <text:p text:style-name="ifm_p_mt.4.23mm_ifm">De vragen van het lid Van Campen (VVD) over het artikel «nieuwe uitkoopregeling op de tocht» (kenmerk: 2022Z15766) en de vragen van het lid Boswijk (CDA) over het artikel «nieuwe uitkoopregeling op de tocht: mogelijk ongeoorloofde staatssteun» (kenmerk: 2022Z15807) kunnen niet binnen de gebruikelijke termijn worden beantwoord omdat er meer tijd nodig is voor de afstemming.</text:p>
      <text:p text:style-name="ifm_p_ifm">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Campen naar aanleiding van het artikel 'nieuwe uitkoopregeling op de tocht'</dc:title>
    <meta:user-defined meta:name="OVERHEIDop.ParlID/DC.identifier">ah-tk-20212022-4047</meta:user-defined>
    <meta:user-defined meta:name="OVERHEIDop.configuratie">https://repository.officiele-overheidspublicaties.nl/MasterConfiguraties/MC-OEP-KamervragenAanhangsel-Web/1.3/xml/MC-OEP-KamervragenAanhangsel-Web.xml</meta:user-defined>
    <meta:user-defined meta:name="OVERHEIDop.vraagnummer">2022Z15766</meta:user-defined>
    <meta:user-defined meta:name="OVERHEIDop.aanhangselNummer">4047</meta:user-defined>
    <meta:user-defined meta:name="OVERHEIDop.ontvanger">Ch. van der Wal-Zeggelink</meta:user-defined>
    <meta:user-defined meta:name="DCTERMS.W3CDTF/OVERHEIDop.datumOntvangst">2022-09-16</meta:user-defined>
    <meta:user-defined meta:name="OVERHEIDop.AanhangselTypen/DC.type">Mededeling</meta:user-defined>
    <meta:user-defined meta:name="OVERHEIDop.indiener">A.A.H. van Cam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6</meta:user-defined>
    <meta:user-defined meta:name="DC.title">Uitstel beantwoording vragen van het lid Van Campen naar aanleiding van het artikel 'nieuwe uitkoopregeling op de tocht'</meta:user-defined>
    <meta:user-defined meta:name="DCTERMS.W3CDTF/DCTERMS.available">2022-09-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Internationaal | Europese zaken</meta:user-defined>
    <meta:user-defined meta:name="OVERHEIDop.versieInformatie"/>
  </office:meta>
</office:document-meta>
</file>