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0</text:p>
      <text:p text:style-name="ifm_p_font.roman_mt.3.76mm_ifm">Vragen van het lid <text:span text:style-name="ifm_span_font.bold_ifm">Hammelburg</text:span> (D66) aan de Minister van Defensie over <text:span text:style-name="ifm_span_font.italic_ifm">het voorgestelde plan van de Hoge Vertegenwoordiger van de Unie Borrell over een EU-trainingsmissie voor Oekraïense militairen</text:span> (ingezonden 24 augustus 2022).</text:p>
      <text:p text:style-name="ifm_p_font.roman_mt.3.76mm_ifm">Antwoord van Minister <text:span text:style-name="ifm_span_font.bold_ifm">Ollongren</text:span> (Defensie) (ontvangen 16 september 2022).</text:p>
      <text:p text:style-name="ifm_p_mt.3.76mm_ifm">Vraag 1</text:p>
      <text:p text:style-name="ifm_p_ifm">Bent u bekend met het bericht op EUObserver: «Borrell wants «powerful training» mission for Ukraine army»?<text:note text:id="ID-2022Z15725-d37e52" text:note-class="footnote"><text:note-citation text:label="1 ">1</text:note-citation><text:note-body><text:p text:style-name="ifm_p_font.normal_size.6.93pt_mt..5mm_indent.-0.1161in_mleft.0.1161in_ifm">https://euobserver.com/ukraine/155846.</text:p></text:note-body></text:note></text:p>
      <text:p text:style-name="ifm_p_mt.3.76mm_ifm">Antwoord 1</text:p>
      <text:p text:style-name="ifm_p_ifm">Ja.</text:p>
      <text:p text:style-name="ifm_p_mt.3.76mm_ifm">Vraag 2</text:p>
      <text:p text:style-name="ifm_p_ifm">Hoe beoordeelt u dit plan van de Hoge Vertegenwoordiger van de Unie?</text:p>
      <text:p text:style-name="ifm_p_mt.3.76mm_ifm">Antwoord 2</text:p>
      <text:p text:style-name="ifm_p_ifm">Nederland steunt het voorstel van Hoge Vertegenwoordiger Borrell voor een EU <text:span text:style-name="ifm_span_font.italic_ifm">Military Assistance Mission (EUMAM)</text:span> voor Oekraïne. Dit rijmt met de positieve houding van het kabinet ten aanzien van nieuwe initiatieven om steun aan Oekraïne op te voeren. De Oekraïense Minister van Defensie Reznikov heeft tijdens de informele RBZ Defensie in Praag op 30 augustus jl. aangegeven een EUMAM, die trainingen kan bieden aan Oekraïense militairen, op prijs te stellen. Hij gaf aan dat gezien de fase van de oorlog de behoefte aan militaire trainingen groot is. De EU-missie kan de Oekraïense vraag naar trainingen samenbrengen met het aanbod van lidstaten en andere internationale partners en kan helpen om aanvankelijk klein opgezette trainingen op te schalen. Ook kan worden gekeken naar het koppelen van complementaire steunmaatregelen vanuit de Europese Vredesfaciliteit (EPF) aan een dergelijke missie, voor bijvoorbeeld uitrusting van de te trainen Oekraïense militairen. De ondersteuningsmissie zal in eerste instantie niet in Oekraïne zelf, maar vanuit een of meerdere EU-lidstaten opereren.</text:p>
      <text:p text:style-name="ifm_p_ifm">De EU-missie zal lopende initiatieven, zoals de trainingen die worden gegeven in het VK en in diverse EU-lidstaten, aanvullen en versterken. Afstemming met onder andere de <text:span text:style-name="ifm_span_font.italic_ifm">Ukraine Defense Contact Group</text:span> (UDCG) en het <text:span text:style-name="ifm_span_font.italic_ifm">International Donor and Coordination Centre</text:span> (IDCC) is daarom van belang.</text:p>
      <text:p text:style-name="ifm_p_ifm">Tijdens de informele RBZ Defensie in Praag was onder de lidstaten, inclusief Nederland, brede steun voor het voorstel van de HV. Er werd geconcludeerd dat de HV dit voorstel de komende weken verder gaat uitwerken. Daarbij zal de Europese Dienst voor Extern Optreden (EDEO) nauw contact houden met de Oekraïense autoriteiten om de trainingsbehoeften in kaart te brengen. Vervolgens zal EDEO een Crisis Management Concept presenteren en op basis daarvan zal een Raadsbesluit worden voorbereid, ter besluitvorming door de lidstaten.</text:p>
      <text:p text:style-name="ifm_p_mt.3.76mm_ifm">Vraag 3</text:p>
      <text:p text:style-name="ifm_p_ifm">Bent u bereid een voortrekkersrol te spelen bij de realisatie van dit plan?</text:p>
      <text:p text:style-name="ifm_p_mt.3.76mm_ifm">Antwoord 3</text:p>
      <text:p text:style-name="ifm_p_ifm">Tijdens de informele Raad Buitenlandse Zaken (RBZ) Defensie van 29-30 augustus jl. in Praag heb ik het voorstel voor een militaire EU-missie ten behoeve van Oekraïne actief gesteund. Dit zal ik in het verdere proces blijven doen. Verder heb ik tijdens de informele RBZ Defensie voorgesteld om naast training ook te kijken naar ondersteuning van Oekraïne op gebied van reparatie en onderhoud van militair materieel.</text:p>
      <text:p text:style-name="ifm_p_ifm">Bij de uitwerking van het voorstel door EDEO, zal Nederland beoordelen op welke manier het verder kan bijdragen aan de realisatie van het plan en de uitvoering van de missie. Daarbij zal Nederland zich er ook voor inzetten dat reeds gestarte trainingsinitiatieven op den duur onderdeel kunnen vormen van de EU-missie. Zo zal Nederland op korte termijn samen met Duitsland Oekraïense militairen gaan trainen op gebied van ontmijning.</text:p>
      <text:p text:style-name="ifm_p_mt.3.76mm_ifm">Vraag 4</text:p>
      <text:p text:style-name="ifm_p_ifm">Waar ligt de grootste behoefte van de Oekraïense krijgsmacht qua training en ontwikkeling?</text:p>
      <text:p text:style-name="ifm_p_mt.3.76mm_ifm">Antwoord 4</text:p>
      <text:p text:style-name="ifm_p_ifm">Naar aanleiding van mijn bezoek aan Oekraïne op 22 augustus jl. heeft de Oekraïense Minister van Defensie Reznikov laten weten onder andere behoefte te hebben aan trainingen op het gebied van ontmijning. Tijdens de informele RBZ Defensie heeft Minister Reznikov, die bij een deel van de bijeenkomst digitaal aanwezig was, ook andere type trainingen genoemd waar Oekraïne op korte, midden en lange termijn behoefte aan heeft. In de uitwerking van het voorstel voor een militaire EU-missie spreekt EDEO verder met Oekraïne over de meest urgente behoefte en de manier waarop de EU-missie hier invulling aan kan geven.</text:p>
      <text:p text:style-name="ifm_p_ifm">Naast trainingen heeft Oekraïne kenbaar gemaakt behoefte te hebben aan ondersteuning bij de reparatie en het onderhoud van militair materieel. In licht daarvan heb ik bij de informele RBZ bepleit om ook dat aspect op te nemen bij de verdere uitwerking van de EU-missie.</text:p>
      <text:p text:style-name="ifm_p_mt.3.76mm_ifm">Vraag 5</text:p>
      <text:p text:style-name="ifm_p_ifm">Wat kan bij een dergelijke trainingsmissie de Nederlandse bijdrage zijn?</text:p>
      <text:p text:style-name="ifm_p_mt.3.76mm_ifm">Antwoord 5</text:p>
      <text:p text:style-name="ifm_p_ifm">Nederland zal welwillend kijken naar de mogelijkheden om aan de EU-missie bij te dragen. Hoe een eventuele bijdrage vorm krijgt is afhankelijk van hoe de EU-missie eruit komt te zien. Mogelijk kunnen initiatieven waar Nederland aan deelneemt, zoals de binnenkort te starten training op ontmijning, op den duur onderdeel worden van de EU-missie. Dit heeft als voordeel dat andere lidstaten op die manier makkelijker kunnen aanhaken en de trainingscapaciteit kan worden opgeschaald.</text:p>
      <text:p text:style-name="ifm_p_mt.3.76mm_ifm">Vraag 6</text:p>
      <text:p text:style-name="ifm_p_ifm">Kunt u deze vragen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het voorgestelde plan van de Hoge Vertegenwoordiger van de Unie Borrell over een EU-trainingsmissie voor Oekraïense militairen</dc:title>
    <meta:user-defined meta:name="OVERHEIDop.ParlID/DC.identifier">ah-tk-20212022-4040</meta:user-defined>
    <meta:user-defined meta:name="OVERHEIDop.configuratie">https://repository.officiele-overheidspublicaties.nl/MasterConfiguraties/MC-OEP-KamervragenAanhangsel-Web/1.3/xml/MC-OEP-KamervragenAanhangsel-Web.xml</meta:user-defined>
    <meta:user-defined meta:name="OVERHEIDop.vraagnummer">2022Z15725</meta:user-defined>
    <meta:user-defined meta:name="OVERHEIDop.aanhangselNummer">4040</meta:user-defined>
    <meta:user-defined meta:name="OVERHEIDop.ontvanger">K.H. Ollongren</meta:user-defined>
    <meta:user-defined meta:name="DCTERMS.W3CDTF/OVERHEIDop.datumOntvangst">2022-09-16</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Antwoord op vragen van het lid Hammelburg over het voorgestelde plan van de Hoge Vertegenwoordiger van de Unie Borrell over een EU-trainingsmissie voor Oekraïense militairen</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