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de leden <text:span text:style-name="ifm_span_font.bold_ifm">Vestering</text:span> en <text:span text:style-name="ifm_span_font.bold_ifm">Van Esch</text:span> (beiden PvdD) aan de Ministers van Landbouw, Natuur en Voedselkwaliteit, van Binnenlandse Zaken en Koninkrijksrelaties en van Infrastructuur en Waterstaat over <text:span text:style-name="ifm_span_font.italic_ifm">het vasthouden van water in natuurgebieden om overstromingen te helpen voorkomen</text:span> (ingezonden 8 september 2021).</text:p>
      <text:p text:style-name="ifm_p_font.roman_mt.3.76mm_ifm">Antwoord van Minister <text:span text:style-name="ifm_span_font.bold_ifm">Schouten</text:span> (Landbouw, Natuur en Voedselkwaliteit), mede namens de Minister van Binnenlandse Zaken en Koninkrijksrelaties (ontvangen 21 oktober 2021). Zie ook Aanhangsel Handelingen, vergaderjaar 2021–2022, nr. 22.</text:p>
      <text:p text:style-name="ifm_p_mt.3.76mm_ifm">Vraag 1</text:p>
      <text:p text:style-name="ifm_p_ifm">Kent u het bericht «Hoe Limburgse natuur het water kan vasthouden»?<text:note text:id="ID-2021Z15121-d37e60" text:note-class="footnote"><text:note-citation text:label="1 ">1</text:note-citation><text:note-body><text:p text:style-name="ifm_p_font.normal_size.6.93pt_mt..5mm_indent.-0.1161in_mleft.0.1161in_ifm">Trouw, 23 augustus 2021, «Hoe Limburgse natuur het water kan vasthouden» (https://www.trouw.nl/duurzaamheid-natuur/hoe-de-limburgse-natuur-een-nieuwe-watersnood-kan-voorkomen~b4337786/?referrer=https%3A%2F%2Fwww.google.com%2F#:~:text=%E2%80%9CHet%20landschap%20kan%20het%20water,je%20erop%20voor%20te%20bereiden.%E2%80%9D)</text:p></text:note-body></text:note></text:p>
      <text:p text:style-name="ifm_p_mt.3.76mm_ifm">Antwoord 1</text:p>
      <text:p text:style-name="ifm_p_ifm">Ja.</text:p>
      <text:p text:style-name="ifm_p_mt.3.76mm_ifm">Vraag 2</text:p>
      <text:p text:style-name="ifm_p_ifm">Deelt u het inzicht dat natuurlandschappen water beter kunnen vertragen en vasthouden dan intensief bewerkte weilanden of akkers?</text:p>
      <text:p text:style-name="ifm_p_mt.3.76mm_ifm">Antwoord 2</text:p>
      <text:p text:style-name="ifm_p_ifm">Het hangt af van de mate waarin de natuur-, bos- en landbouwgronden de neerslag kunnen opnemen (sponswerking), hun ligging (laag of hoog/hellend Nederland, en/of zij de neerslag op het maaiveld kunnen bergen (onder andere afhankelijk van het gewas en de inrichting van het perceel).</text:p>
      <text:p text:style-name="ifm_p_mt.3.76mm_ifm">Vraag 3</text:p>
      <text:p text:style-name="ifm_p_ifm">Deelt u het inzicht dat de intensivering van de landbouw heeft bijgedragen aan het versneld afvoeren van water, waardoor bij piekbuien overstromingen kunnen optreden?</text:p>
      <text:p text:style-name="ifm_p_mt.3.76mm_ifm">Antwoord 3</text:p>
      <text:p text:style-name="ifm_p_ifm">Een ontwatering van landbouwgronden om zo het land eerder te kunnen bewerken kan leiden tot versnelde afvoer van neerslagwater naar de grotere waterlopen en uiteindelijk via de grote rivieren naar de zee. Afhankelijk van de locatie en andere versnelde waterafvoeren (bijvoorbeeld stedelijk gebied) kan dat leiden tot overstromingen bij piekbuien.</text:p>
      <text:p text:style-name="ifm_p_mt.3.76mm_ifm">Vraag 4</text:p>
      <text:p text:style-name="ifm_p_ifm">Deelt u het inzicht dat natuur ingezet moet worden om de gevolgen van klimaatverandering, zoals piekbuien en droogte, op te vangen?</text:p>
      <text:p text:style-name="ifm_p_mt.3.76mm_ifm">Antwoord 4</text:p>
      <text:p text:style-name="ifm_p_ifm">Daar ben ik het mee eens. Overigens geldt dat niet alleen voor de natuur. Alle sectoren die samen het landschap vormen, waaronder de landbouw, de industrie en het stedelijk gebied, moeten bijdragen aan het opvangen van de gevolgen van klimaatverandering. De vraag of de natuur ingezet kan worden en in hoeverre die inzet toereikend kan zijn om de gevolgen van klimaatverandering op te vangen is sterk locatie-afhankelijk, en dient steeds opnieuw te worden afgewogen. Dat gebeurt onder meer in het Deltaprogramma Ruimtelijke Adaptatie.</text:p>
      <text:p text:style-name="ifm_p_mt.3.76mm_ifm">Vraag 5</text:p>
      <text:p text:style-name="ifm_p_ifm">Bent u bereid om in het (natuur)landschap meer ruimte te geven aan natuurlijke oplossingen, zoals begroeiing en buffers, voor het bergen, vertragen en opslaan van water? Zo nee, waarom niet? Zo ja, kunt u toelichten hoe u hier invulling aan geeft?</text:p>
      <text:p text:style-name="ifm_p_mt.3.76mm_ifm">Antwoord 5</text:p>
      <text:p text:style-name="ifm_p_ifm">We geven hier op verschillende manieren invulling aan, samen met andere overheden. In de Nationale Omgevingsvisie (NOVI) is de toekomstbestendigheid van het landelijk gebied in goed evenwicht met natuur en landschap als prioriteit benoemd is. Afwentelen moet volgens de NOVI worden voorkomen door bijvoorbeeld het combineren van natuur en waterberging (beleidskeuze 4.4). In de NOVI en in het ontwerp Nationaal Waterprogramma 2022–2027 is een voorkeursvolgorde opgenomen voor waterbeheer. Het aanpassen van de ruimtelijke inrichting aan waterbeschikbaarheid en wateroverlast is daarbij het uitgangspunt. Deze voorkeursvolgorde is leidend geweest bij de uitwerking van het maatregelenpakket voor de 2<text:span text:style-name="ifm_span_font.superscript_ifm">e</text:span> fase van het Deltaprogramma Zoetwater 2022–2027. In de NOVI-gebieden Zuid-Limburg en Zwolle werken rijk en regio samen aan robuuste oplossingen voor het watervraagstuk dat de ligging aan beken en grote rivieren met zich meebrengt.</text:p>
      <text:p text:style-name="ifm_p_ifm">In het Programma Natuur (Kamerstuk 35 334, nr. 131) werk ik samen met de provincies aan een structurele aanpak om met name de stikstofgevoelige natuur in een gunstige staat van instandhouding te brengen en daarbij samenhang te brengen met andere maatschappelijke opgaven, zoals de klimaatopgave. Verder verwijs ik naar het Actieprogramma klimaatadaptie landbouw<text:note text:id="ID-404-d37e135" text:note-class="footnote"><text:note-citation text:label="2 ">2</text:note-citation><text:note-body><text:p text:style-name="ifm_p_font.normal_size.6.93pt_mt..5mm_indent.-0.1161in_mleft.0.1161in_ifm">Zie Actieprogramma klimaatadaptatie landbouw | Publicatie | Rijksoverheid.nl</text:p></text:note-body></text:note> (Kamerstuk 35 300 XIV, nr. 70) en de Actielijnen klimaatadaptatie natuur u later dit najaar wordt geïnformeerd.</text:p>
      <text:p text:style-name="ifm_p_mt.3.76mm_ifm">Voor de Rijkswateren voer ik met de Minister van IenW de regie om in samenspraak met regionale overheden en andere stakeholders ruimte te geven aan natuurlijke oplossingen. Binnen het rivierbed geldt dat de ontwikkeling van natuur alleen mogelijk is in goede balans met waterveiligheid. Daar is bergen en vasthouden, afhankelijk van het type gebied, niet altijd het uitgangspunt. Op sommige locaties is juist snel afvoeren belangrijk.</text:p>
      <text:p text:style-name="ifm_p_ifm">Niet alleen het Rijk, maar ook waterschappen, provincies en gemeenten hebben een belangrijke rol bij de ruimtelijke inrichting en het beheer van het landelijk en stedelijk gebied.</text:p>
      <text:p text:style-name="ifm_p_mt.3.76mm_ifm">Vraag 6</text:p>
      <text:p text:style-name="ifm_p_ifm">Welke maatregelen zijn of worden er getroffen om in natuurgebieden, landbouwgebieden en het stedelijk gebied rekening te houden met hoogwatersituaties, graag uitgesplitst per gebied? Zijn er schuilplekken, vluchtroutes en -eilandjes in evacuatieplannen meegenomen voor wilde dieren?</text:p>
      <text:p text:style-name="ifm_p_mt.3.76mm_ifm">Antwoord 6</text:p>
      <text:p text:style-name="ifm_p_ifm">Hoogwater op de rivieren is al eeuwen onderdeel van het riviersysteem. Gebruikers en eigenaren houden in het algemeen goed rekening met het feit dat het hoogwater kan worden, en de uiterwaarden kunnen onderlopen. Nieuwe natuurgebieden van Rijkswaterstaat in het rivierengebied worden sinds begin jaren negentig zodanig aangelegd dat er rekening wordt gehouden met vluchtmogelijkheden bij begrazing, in geval van hoogwater. Dit is maatwerk per gebied. Het kan betekenen dat dieren bij hoogwater terecht kunnen op zogenoemde hoogwatervluchtplaatsen, op hogere delen in de uiterwaard of op een speciaal stuk dijk dat hiervoor is ingericht. Maar het kan ook in de vorm van evacuatieplannen of seizoenbegrazing.</text:p>
      <text:p text:style-name="ifm_p_ifm">In landbouw- en natuurgebieden is het de eigenaar/pachter die rekening dient te houden met hoogwater. Hier zijn over het algemeen geen specifieke maatregelen getroffen bij hoogwater voor dieren. Eigenaren/pachters halen hun dieren tijdig uit de uiterwaarden als er een kans is dat deze onderlopen. Via de media waarschuwen Rijkswaterstaat en de waterschappen voor aankomend hoogwater. In stedelijke gebieden zijn waar nodig waterkeringen gebouwd. Wegen in de uiterwaarden worden meestal door gemeenten en waterschappen afgezet tijdens hoogwater. Hoger gelegen wegen vormen hiermee ook een plek waar wilde dieren naartoe kunnen bij hoogwater. In evacuatieplannen van gemeenten en waterschappen wordt veelal rekening gehouden met evacuatie van vee uit de uiterwaarden. Wilde dieren worden niet geëvacueerd.</text:p>
      <text:p text:style-name="ifm_p_mt.3.76mm_ifm">Vraag 7</text:p>
      <text:p text:style-name="ifm_p_ifm">Op welke plekken langs de Maas en de Roer hebben de rivieren in de afgelopen jaren meer ruimte gekregen voor hoogwaterstanden en welke maatregelen zijn hiervoor genomen?</text:p>
      <text:p text:style-name="ifm_p_mt.3.76mm_ifm">Antwoord 7</text:p>
      <text:p text:style-name="ifm_p_ifm">Er zijn langs de Maas diverse maatregelen getroffen om meer ruimte te geven aan de rivier bij hoge waterstanden. Hieronder een kort overzicht met de Maaswerken, het programma Nadere uitwerking rivierengebied (NURG) en systeemwerkmaatregelen. Dit zijn de belangrijkste maatregelen die getroffen zijn, dan wel getroffen worden.</text:p>
      <text:p text:style-name="ifm_p_ifm">Langs de Maas<text:note text:id="ID-404-d37e179" text:note-class="footnote"><text:note-citation text:label="3 ">3</text:note-citation><text:note-body><text:p text:style-name="ifm_p_font.normal_size.6.93pt_mt..5mm_indent.-0.1161in_mleft.0.1161in_ifm">Voor meer informatie: https://www.rijkswaterstaat.nl/water/waterbeheer/bescherming-tegen-het-water/maatregelen-om-overstromingen-te-voorkomen/maaswerken</text:p></text:note-body></text:note> is de afgelopen jaren het Programma Maaswerken uitgevoerd; het gaat om 52 projecten over een lengte van 222 km langs de Maas. Een flink aantal projecten is inmiddels afgerond, een deel is nog in uitvoering. Dit gaat om het verbreden en verdiepen van de rivier, het verlagen van uiterwaarden, het aanleggen van hoogwatergeulen en retentiegebieden, het versterken van kades en dijken en het verhogen van bruggen en verbreden van het Julianakanaal.<text:note text:id="ID-404-d37e190" text:note-class="footnote"><text:note-citation text:label="4 ">4</text:note-citation><text:note-body><text:p text:style-name="ifm_p_font.normal_size.6.93pt_mt..5mm_indent.-0.1161in_mleft.0.1161in_ifm">Zie ook p. 15 memorie van toelichting Vaststelling van de begrotingsstaat van het Deltafonds 2022 (Kamerstuk 35 925 J, nr. 2)</text:p></text:note-body></text:note></text:p>
      <text:p text:style-name="ifm_p_ifm">Ook in het kader van het NURG-programma, in 1993 gestart om het areaal natuur in de uiterwaarden te vergroten, zijn langs de Bedijkte Maas in de afgelopen 25 jaar ook verschillende rivierverruimende maatregelen getroffen. Ik verwijs u voor een overzicht van de uitgevoerde NURG-maatregelen naar mijn brief over de oplevering van het NURG-programma (Kamerstukken 35 570 J, nr. 7).</text:p>
      <text:p text:style-name="ifm_p_ifm">Op 12 locaties langs de Limburgse Maas wordt de mogelijkheid tot rivierverruiming (dijkteruglegging) momenteel verkend<text:note text:id="ID-404-d37e201" text:note-class="footnote"><text:note-citation text:label="5 ">5</text:note-citation><text:note-body><text:p text:style-name="ifm_p_font.normal_size.6.93pt_mt..5mm_indent.-0.1161in_mleft.0.1161in_ifm">Zie ook Kamerstuk 27 625, nr. 409</text:p></text:note-body></text:note>. Deze zogenoemde systeemmaatregelen dienen om (deels) te compenseren voor de ruimte die de rivier heeft verloren als gevolg van het laten vervallen van de overstroombaarheidseis van dijken en kades langs de Maas. Locaties waar dit speelt zijn onder andere: Well, Arcen Baarle – Houten – Blerick en Venlo.Andere voorbeelden zijn het gebiedsproject Ooijen-Wansum, waar nieuwe natuur is gerealiseerd in samenhang met waterstandsdaling, en het project Meanderende Maas waar samen met een dijkversterking gezorgd wordt voor meer natuur en ruimte voor de Maas.</text:p>
      <text:p text:style-name="ifm_p_ifm">De rivier de Roer is in beheer bij het waterschap Limburg. Navraag bij het waterschap leert dat er de afgelopen jaren langs de Roer geen grote fysieke werken zijn uitgevoerd om meer ruimte aan de rivier te bieden bij hoogwaterstanden. Het waterschap is bezig om de informatie van de recente wateroverlast te bestuderen en evalueren. De overbelasting van de beken en rivieren binnen het regionale watersysteem is één van de uitzonderlijke situaties die daarin meegenomen wordt.</text:p>
      <text:p text:style-name="ifm_p_mt.3.76mm_ifm">Vraag 8</text:p>
      <text:p text:style-name="ifm_p_ifm">Op welke plekken is ruimte voor hoogwaterstanden weer teruggegeven aan menselijke activiteiten, zoals woningbouw of landbouw?</text:p>
      <text:p text:style-name="ifm_p_mt.3.76mm_ifm">Antwoord 8</text:p>
      <text:p text:style-name="ifm_p_ifm">In het rivierbed van de grote rivieren in beheer bij Rijkswaterstaat gelden strenge regels over welke activiteiten wel en niet worden toegestaan. Dit zijn de zogenaamde Beleidsregels Grote Rivieren (BGR). Activiteiten die zorgen voor waterstandstoename, indien al toegestaan, moeten duurzaam gecompenseerd worden<text:note text:id="ID-404-d37e225" text:note-class="footnote"><text:note-citation text:label="6 ">6</text:note-citation><text:note-body><text:p text:style-name="ifm_p_font.normal_size.6.93pt_mt..5mm_indent.-0.1161in_mleft.0.1161in_ifm">https://wetten.overheid.nl/BWBR0020040/2020-07-15</text:p></text:note-body></text:note>.</text:p>
      <text:p text:style-name="ifm_p_ifm">De Minister van IenW heeft in 2020 besloten om van een groot deel van het gebied langs de Maas de status van rivierbed te laten vervallen. De Kamer is van dit voornemen en de voorwaarden op de hoogte gesteld per Kamerbrief op 18 juni 2020 (Kamerstuk 27 625, nr. 504). Dit kan op termijn zorgen voor een toename van ruimte voor niet-riviergebonden activiteiten. Door dit besluit om de overstroombaarheidsbenadering van de bedijkte gebieden langs de Limburgse Maas los te laten kan in beginsel circa 31% van het totale oppervlak aan het rivierbed worden onttrokken en beschikbaar komen voor andere functies. Een van de voorwaarden is dat het verlies aan ruimte voor de afvoer van de Maas voldoende wordt beperkt. Hiertoe wordt op 12 locaties langs de Limburgse Maas de mogelijkheid tot rivierverruiming (dijkteruglegging) verkend; dit zijn de zogenoemde systeemwerkingmaatregelen.</text:p>
      <text:p text:style-name="ifm_p_mt.3.76mm_ifm">Vraag 9</text:p>
      <text:p text:style-name="ifm_p_ifm">Is het waar dat gemeenten, provincies en waterschappen vaak grondbezitter zijn en hierdoor regie hebben over onder andere de waterhuishouding?</text:p>
      <text:p text:style-name="ifm_p_mt.3.76mm_ifm">Antwoord 9</text:p>
      <text:p text:style-name="ifm_p_ifm">De verantwoordelijkheid van de overheid voor de waterhuishouding en het waterbeheer staat los van het wel of niet in eigendom hebben van grond.</text:p>
      <text:p text:style-name="ifm_p_mt.3.76mm_ifm">Vraag 10</text:p>
      <text:p text:style-name="ifm_p_ifm">Deelt u het inzicht dat de verantwoordelijkheid voor wateroverlast, respectievelijk droogte berust bij verschillende bestuurslagen met een onduidelijke taakverdeling? Zo nee, waarom niet en kunt u de taakverdeling per bestuurslaag en Minister weergeven?</text:p>
      <text:p text:style-name="ifm_p_mt.3.76mm_ifm">Antwoord 10</text:p>
      <text:p text:style-name="ifm_p_ifm">Ik ben niet van mening dat de taakverdeling onduidelijk is. De verantwoordelijkheden voor wateroverlast, watertekort en droogte zijn belegd bij verschillende overheden met een duidelijke bevoegdheden- en verantwoordelijkheidsverdeling in de Waterwet<text:note text:id="ID-404-d37e265" text:note-class="footnote"><text:note-citation text:label="7 ">7</text:note-citation><text:note-body><text:p text:style-name="ifm_p_font.normal_size.6.93pt_mt..5mm_indent.-0.1161in_mleft.0.1161in_ifm">wetten.nl – Regeling – Waterwet – BWBR0025458 (overheid.nl)</text:p></text:note-body></text:note>. Dit is weergegeven in het Ontwerp Nationaal Waterprogramma 2022–2027<text:note text:id="ID-404-d37e275" text:note-class="footnote"><text:note-citation text:label="8 ">8</text:note-citation><text:note-body><text:p text:style-name="ifm_p_font.normal_size.6.93pt_mt..5mm_indent.-0.1161in_mleft.0.1161in_ifm">Ontwerp Nationaal Water Programma 2022–2027 | Rapport | Rijksoverheid.nl</text:p></text:note-body></text:note>.</text:p>
      <text:p text:style-name="ifm_p_mt.3.76mm_ifm">Vraag 11</text:p>
      <text:p text:style-name="ifm_p_ifm">Bent u bereid om minimale kaders op te stellen voor het gebruik en de onttrekking van grondwater, zodat decentrale overheden over uniforme richtlijnen beschikken? Zo nee, waarom niet?</text:p>
      <text:p text:style-name="ifm_p_mt.3.76mm_ifm">Antwoord 11</text:p>
      <text:p text:style-name="ifm_p_ifm">Er bestaan al kaders voor onttrekking van grondwater op nationaal niveau. Deze zijn vastgelegd in de Waterwet en onderliggende regelgeving. Voor onttrekking van grondwater geldt op grond van de Waterwet in beginsel een vergunning- of meldingsplicht. Provincies zijn verantwoordelijk voor het strategisch grondwaterbeleid en ontwikkelen van het beleid en stellen van nadere kaders voor zorgvuldig gebruik van het grondwater. Voor grote industriële onttrekkingen, onttrekkingen voor de openbare drinkwatervoorziening en onttrekkingen voor bodemenergiesystemen zijn de provincies bevoegd gezag. Voor andere grondwateronttrekkingen zijn dat de waterschappen.</text:p>
      <text:p text:style-name="ifm_p_ifm">Op 29 maart 2021 is een rapportage aan de Kamer aangeboden met een beschrijving van regels en beleidskaders voor grondwateronttrekkingen, de verdeling van verantwoordelijkheden en bevoegdheden, en een inventarisatie van het aantal onttrekkingen en onttrokken hoeveelheden (Kamerstuk 27 625, nr. 527. Daarbij is aangegeven dat de provincies en waterschappen hun grondwater- en beregeningsbeleid waar nodig herijken. De inzet daarbij is om de registratie en metingen van grondwateronttrekkingen te verbeteren, beter inzicht te krijgen in de cumulatieve effecten van de onttrekkingen en te zorgen dat de onttrekkingen en aanvullingen duurzaam in balans blijven.</text:p>
      <text:p text:style-name="ifm_p_ifm">De provincies en waterschappen zijn hiermee aan de slag. Dit vindt grotendeels plaats via de reguliere sporen van Deltaprogramma en de uitvoering van de droogteaanpak, waaronder verdrogingsbestrijding grondwaterafhankelijke natuur/N2000 (mede i.c.m. stikstofaanpak/programma natuur). Ook in de Studiegroep Grondwater (Ministeries van IenW, LNV, de Unie van Waterschappen, VEWIN, IPO, VNG en staf Deltacommissaris) is aandacht voor grondwaterkwantiteit, waarbij de nadruk ligt op het in balans brengen van het gebruik en de beschikbaarheid van grondwater. Het is niet wenselijk vooruit te lopen op de resultaten van de herijking en de Studiegroep Grondwater.</text:p>
      <text:p text:style-name="ifm_p_mt.3.76mm_ifm">Vraag 12</text:p>
      <text:p text:style-name="ifm_p_ifm">Kunt u deze vragen per vraag beantwoorden, zonder naar antwoorden op andere vragen te verwijz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estering over het vasthouden van water in natuurgebieden om overstromingen te helpen voorkomen</dc:title>
    <meta:user-defined meta:name="OVERHEIDop.ParlID/DC.identifier">ah-tk-20212022-404</meta:user-defined>
    <meta:user-defined meta:name="OVERHEIDop.vraagnummer">2021Z15121</meta:user-defined>
    <meta:user-defined meta:name="OVERHEIDop.aanhangselNummer">404</meta:user-defined>
    <meta:user-defined meta:name="OVERHEIDop.ontvanger">C.J. Schouten</meta:user-defined>
    <meta:user-defined meta:name="DCTERMS.W3CDTF/OVERHEIDop.datumOntvangst">2021-10-21</meta:user-defined>
    <meta:user-defined meta:name="OVERHEIDop.AanhangselTypen/DC.type">Antwoord</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Antwoord op vragen van de leden Van Esch en Vestering over het vasthouden van water in natuurgebieden om overstromingen te helpen voorkomen</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