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0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34</text:p>
      <text:p text:style-name="ifm_p_font.roman_mt.3.76mm_ifm">Vragen van de leden <text:span text:style-name="ifm_span_font.bold_ifm">Helder</text:span> en <text:span text:style-name="ifm_span_font.bold_ifm">Markuszower</text:span> (beiden PVV) aan de Minister van Justitie en Veiligheid over <text:span text:style-name="ifm_span_font.italic_ifm">het bericht «Asielchaos zet politie klem»</text:span> (ingezonden 25 augustus 2022).</text:p>
      <text:p text:style-name="ifm_p_font.roman_mt.3.76mm_ifm">Mededeling van Minister <text:span text:style-name="ifm_span_font.bold_ifm">Yeşilgöz-Zegerius</text:span> (Justitie en Veiligheid) (ontvangen 15 september 2022).</text:p>
      <text:p text:style-name="ifm_p_mt.3.76mm_ifm">Vraag 1</text:p>
      <text:p text:style-name="ifm_p_ifm">Kent u het bericht «Asielchaos zet politie klem»?<text:note text:id="ID-2022Z15770-d37e50" text:note-class="footnote"><text:note-citation text:label="1 ">1</text:note-citation><text:note-body><text:p text:style-name="ifm_p_font.normal_size.6.93pt_mt..5mm_indent.-0.1161in_mleft.0.1161in_ifm">Telegraaf, 25 augustus 2022, «Asielchaos zet politie klem: «Ten koste van belangrijke taken, het raakt ook de burger»; Vrij spel voor overlastgevende, criminele vreemdelingen», https://www.telegraaf.nl/nieuws/333325781/asielchaos-zet-politie-klem-ten-koste-van-belangrijke-taken-het-raakt-ook-de-burger.</text:p></text:note-body></text:note></text:p>
      <text:p text:style-name="ifm_p_mt.3.76mm_ifm">Vraag 2</text:p>
      <text:p text:style-name="ifm_p_ifm">Waarom moet de politie-eenheid Amsterdam 10% van de beschikbare capaciteit bij de Afdeling Vreemdelingenpolitie, Identificatie en Mensenhandel afstaan voor een probleem dat is veroorzaakt door uw regering?</text:p>
      <text:p text:style-name="ifm_p_mt.3.76mm_ifm">Vraag 3</text:p>
      <text:p text:style-name="ifm_p_ifm">Beseft u dat dit ten koste gaat van de aanpak van mensenhandel, overlastgevende gelukszoekers en de beschikbaarheid van de politie voor de gewone burgers?</text:p>
      <text:p text:style-name="ifm_p_mt.3.76mm_ifm">Vraag 4</text:p>
      <text:p text:style-name="ifm_p_ifm">Beseft u dat de politie-eenheid Amsterdam al 350 mensen tekort komt en deze taken er niet ook nog bij kunnen aangezien je mensen niet tot het oneindige kunt uitrekken? Zo ja, waarom is deze volstrekt verkeerde keuze dan gemaakt, ofwel waarom wordt de veiligheid van de burgers in Nederland en het welzijn van de politieagenten enerzijds ondergeschikt gemaakt aan het dweilen met de kraan open door de asielinstroom geen strobreed in de weg te leggen?</text:p>
      <text:p text:style-name="ifm_p_mt.3.76mm_ifm">Vraag 5</text:p>
      <text:p text:style-name="ifm_p_ifm">Kunt u uitleggen wat dit voor gevolgen heeft voor de veiligheid in Nederland in zijn geheel, aangezien deze problemen ook bij meerdere andere politie-eenheden spelen?</text:p>
      <text:p text:style-name="ifm_p_mt.3.76mm_ifm">Vraag 6</text:p>
      <text:p text:style-name="ifm_p_ifm">Bent u bereid om ervoor te zorgen dat de asielinstroom per gisteren een halt wordt toegeroepen door de grenzen te sluiten? Zo nee, waarom niet?</text:p>
      <text:p text:style-name="ifm_p_mt.3.76mm_ifm">Vraag 7</text:p>
      <text:p text:style-name="ifm_p_ifm">Mocht u daarbij verwijzen naar verdragen, bent u bereid die verdragen dan opzij te leggen met het argument dat uw regering ook (grond)wettelijke verplichtingen heeft voor wat betreft de veiligheid en het welzijn van alle burgers in Nederland in het algemeen en de politieagenten in het bijzonder? Zo nee, waarom niet?</text:p>
      <text:h text:style-name="ifm_p_font.bold_mt.5.08mm_page.keep-with-next_ifm" text:outline-level="2">Mededeling</text:h>
      <text:p text:style-name="ifm_p_mt.4.23mm_ifm">Hierbij deel ik u mede dat de schriftelijke vragen van de leden Helder en Markuszower (beiden PVV), van uw Kamer aan de Minister van Justitie en Veiligheid over het bericht «Asielchaos zet politie klem» (ingezonden 25 augustus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Helder en Markuszower over het bericht 'Asielchaos zet politie klem'</dc:title>
    <meta:user-defined meta:name="OVERHEIDop.ParlID/DC.identifier">ah-tk-20212022-4034</meta:user-defined>
    <meta:user-defined meta:name="OVERHEIDop.configuratie">https://repository.officiele-overheidspublicaties.nl/MasterConfiguraties/MC-OEP-KamervragenAanhangsel-Web/1.3/xml/MC-OEP-KamervragenAanhangsel-Web.xml</meta:user-defined>
    <meta:user-defined meta:name="OVERHEIDop.vraagnummer">2022Z15770</meta:user-defined>
    <meta:user-defined meta:name="OVERHEIDop.aanhangselNummer">4034</meta:user-defined>
    <meta:user-defined meta:name="OVERHEIDop.ontvanger">D. Yesilgöz-Zegerius</meta:user-defined>
    <meta:user-defined meta:name="DCTERMS.W3CDTF/OVERHEIDop.datumOntvangst">2022-09-15</meta:user-defined>
    <meta:user-defined meta:name="OVERHEIDop.AanhangselTypen/DC.type">Mededeling</meta:user-defined>
    <meta:user-defined meta:name="OVERHEIDop.indiener">G. Markuszower</meta:user-defined>
    <meta:user-defined meta:name="OVERHEIDop.indiener">L.M.J.S. Hel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5</meta:user-defined>
    <meta:user-defined meta:name="DC.title">Uitstel beantwoording vragen van de leden Helder en Markuszower over het bericht 'Asielchaos zet politie klem'</meta:user-defined>
    <meta:user-defined meta:name="DCTERMS.W3CDTF/DCTERMS.available">2022-09-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Migratie en integratie | Organisatie en beleid</meta:user-defined>
    <meta:user-defined meta:name="OVERHEIDop.versieInformatie"/>
  </office:meta>
</office:document-meta>
</file>