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403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33</text:p>
      <text:p text:style-name="ifm_p_font.roman_mt.3.76mm_ifm">Vragen van het lid <text:span text:style-name="ifm_span_font.bold_ifm">Alkaya</text:span> (SP) aan de Minister van Financiën over <text:span text:style-name="ifm_span_font.italic_ifm">het FTM artikel Lidstaten saboteren toezicht op de honderden miljarden van het Europese coronaherstelfonds</text:span> (ingezonden 30 juni 2022).</text:p>
      <text:p text:style-name="ifm_p_font.roman_mt.3.76mm_ifm">Antwoord van Minister <text:span text:style-name="ifm_span_font.bold_ifm">Kaag</text:span> (Financiën) (ontvangen 15 september 2022).</text:p>
      <text:p text:style-name="ifm_p_mt.3.76mm_ifm">Vraag 1</text:p>
      <text:p text:style-name="ifm_p_ifm">Deelt u de conclusie van het artikel dat, terwijl de risico’s op fraude en corruptie met EU-fondsen bovengemiddeld groot zijn, een aantal landen er alles aan doet om publiek toezicht te vermijden?</text:p>
      <text:p text:style-name="ifm_p_mt.3.76mm_ifm">Antwoord 1</text:p>
      <text:p text:style-name="ifm_p_ifm">De eisen ten aanzien van het publiek toezicht op de besteding van RRF-middelen zijn vastgelegd in de RRF-verordening. De herstelplannen van lidstaten worden door de Europese Commissie getoetst aan deze eisen. Een van de eisen in de verordening is dat lidstaten in maatregelen voorzien om dubbelfinanciering, corruptie, fraude en belangenverstrengeling te voorkomen, op te sporen en te corrigeren. Daartoe moeten zij audit- en controlesystemen inrichten. De primaire verantwoordelijkheid voor de audit- en controle systemen en een correcte implementatie van de RRF ligt bij de lidstaten zelf. Daarnaast is in de RRF-verordening expliciet opgenomen dat lidstaten gedetailleerde informatie moeten verzamelen over de eindbegunstigden, aannemers en onderaannemers en toegang tot deze gegevens moeten verstrekken aan de Europese Commissie, de Europese Rekenkamer, de Europese fraudebestrijder OLAF en indien noodzakelijk het Europees openbaar Ministerie, opdat zij hun toezichtfunctie kunnen uitoefenen. Wanneer de Commissie ernstige onregelmatigheden, dubbele financiering of een schending van de verplichtingen van de lidstaat vaststelt en de lidstaat niet tijdig passende maatregelen heeft genomen om dergelijke onregelmatigheden te corrigeren kan de Commissie een evenredig bedrag terugvorderen.</text:p>
      <text:p text:style-name="ifm_p_ifm">In het artikel van Follow the Money wordt ook ingegaan op onderhandelingen over de RRF-verordening met betrekking tot transparantie. Nederland heeft zich tijdens de onderhandelingen binnen de Raad ingezet voor zoveel mogelijk transparantie over de besteding van RRF-middelen. Diverse andere lidstaten waren echter geen voorstander van het verplicht gebruik van een centraal dataregister met informatie over eindbegunstigden, waardoor dit niet in de Raadspositie is opgenomen. Ook na de onderhandelingen tussen de Raad en het Europees Parlement is dit niet in de finale versie van de verordening geland. In de praktijk is een centraal dataregister per lidstaat met informatie over eindbegunstigden wel opgenomen in de Raadsuitvoeringsbesluiten waarmee de herstelplannen van de lidstaten zijn goedgekeurd. Een dergelijk centraal dataregister maakt het mogelijk dat de toezichthouders hun controlerende taken efficiënt kunnen uitvoeren. Besteding van middelen wordt daarmee voor hen inzichtelijk in lijn met gegevens-eisen zoals vastgesteld in artikel 22 van de RRF-verordening.</text:p>
      <text:p text:style-name="ifm_p_ifm">Het kabinet kijkt welwillend naar de publieke openbaring van gegevens, daarom wordt op dit moment onderzocht of het openbaar maken van een eindbegunstigdenoverzicht mogelijk is binnen de bestaande nationale en Europese regels met betrekking tot privacy. Uit een eerste juridische analyse blijkt dat het publiceren van gegevens van begunstigden op gespannen voet staat met de algemene verordening gegevensbescherming (AVG) daar een wettelijke grondslag voor openbaring ontbreekt. Naar verwachting zal het onderzoek uiterlijk in het derde kwartaal van 2022 afgerond worden, waarna de resultaten met de Tweede Kamer gedeeld zullen worden. Het kabinet wil een zorgvuldige afweging maken voor wat betreft de publieke openbaring van de gegevens. Ik kan niet ingaan op de beweegreden van andere lidstaten om gegevens over de eindbegunstigden al dan niet openbaar te maken.</text:p>
      <text:p text:style-name="ifm_p_mt.3.76mm_ifm">Vraag 2</text:p>
      <text:p text:style-name="ifm_p_ifm">Klopt het dat ondanks de inzet van het Europees Parlement al snel duidelijk werd dat de lidstaten bij de verdeling van de RRF-gelden niet erg op transparantie zaten te wachten?</text:p>
      <text:p text:style-name="ifm_p_mt.3.76mm_ifm">Antwoord 2</text:p>
      <text:p text:style-name="ifm_p_ifm">Het antwoord op deze vraag maakt onderdeel uit van de beantwoording van vraag 1.</text:p>
      <text:p text:style-name="ifm_p_mt.3.76mm_ifm">Vraag 3</text:p>
      <text:p text:style-name="ifm_p_ifm">Kunt u duidelijk maken bij bij <text:span text:style-name="ifm_span_font.italic_ifm">wie</text:span> de miljarden van het RRF fonds zijn beland, want nu is dat volstrekt onduidelijk, dankzij de halsstarrigheid van de lidstaten aldus het ftm-artikel.<text:note text:id="n1" text:note-class="footnote"><text:note-citation text:label="1 ">1</text:note-citation><text:note-body><text:p text:style-name="ifm_p_font.normal_size.6.93pt_mt..5mm_indent.-0.1161in_mleft.0.1161in_ifm">FTM artikel Lidstaten saboteren toezicht op de honderden miljarden van het Europese coronaherstelfonds Lidstaten saboteren toezicht op de honderden miljarden van het Europese coronaherstelfonds – Follow the Money – Platform voor onderzoeksjournalistiek (ftm.nl).</text:p></text:note-body></text:note> </text:p>
      <text:p text:style-name="ifm_p_mt.3.76mm_ifm">Antwoord 3</text:p>
      <text:p text:style-name="ifm_p_ifm">Op grond van de RRF-verordening (artikel<text:note text:id="ID-4033-d37e102" text:note-class="footnote"><text:note-citation text:label="2 ">2</text:note-citation><text:note-body><text:p text:style-name="ifm_p_font.normal_size.6.93pt_mt..5mm_indent.-0.1161in_mleft.0.1161in_ifm">FTM artikel Lidstaten saboteren toezicht op de honderden miljarden van het Europese coronaherstelfonds Lidstaten saboteren toezicht op de honderden miljarden van het Europese coronaherstelfonds – Follow the Money – Platform voor onderzoeksjournalistiek (ftm.nl).</text:p></text:note-body></text:note> zijn lidstaten verplicht om gedetailleerde informatie te verzamelen over de eindbegunstigden, aannemers en onderaannemers en de Europese Commissie, de Europese Rekenkamer, de Europese fraudebestrijder OLAF en indien van toepassing het Europees Openbaar Ministerie toegang tot de verzamelde gegevens te verstrekken. Op deze manier hebben de relevante organen toegang tot de benodigde gegevens en kunnen zij hun controlerende taken uitvoeren.</text:p>
      <text:p text:style-name="ifm_p_ifm">Het kabinet heeft geen overzicht van de eindbegunstigden van RRF-middelen die andere lidstaten ontvangen. Het is aan de lidstaten zelf om te besluiten informatie over eindbegunstigden, passend binnen de nationaal en Europees geldende wet- en regelgeving, openbaar te maken.</text:p>
      <text:p text:style-name="ifm_p_mt.3.76mm_ifm">Vraag 4</text:p>
      <text:p text:style-name="ifm_p_ifm">Kunt u zeggen waarom sommige landen, waaronder Nederland, zich verschuilen achter excuses zoals privacyregelgeving om (vooralsnog) geen openheid van zaken te willen geven?</text:p>
      <text:p text:style-name="ifm_p_mt.3.76mm_ifm">Antwoord 4</text:p>
      <text:p text:style-name="ifm_p_ifm">Ik kan niet ingaan op de redenen waarom andere lidstaten al dan niet besluiten om gegevens over eindbegunstigden van RRF-middelen openbaar te maken. Het is verplicht om aan de relevante organen toegang te verlenen tot de gegevens zoals aangegeven in artikel 22 van de RRF-verordening. Het kabinet kijkt welwillend naar de publieke openbaring van gegevens. De openbaring van gegevens rust niet op een Europees wettelijke grondslag, het is aan respectievelijke regeringen om te kiezen voor een publieke openbaring van gegevens. Voor Nederland speelt hierbij de afweging of de openbaring is voorzien in bestaande subsidiekaders, in hoeverre (bestaande) financiering de afscherming van gegevens vereist, wat de gevolgen voor de uitvoeringskosten zijn en in hoeverre er wordt aangesloten bij bestaande structuurfondsen en regulier beleid omtrent openbaring van financieringsstromen.</text:p>
      <text:p text:style-name="ifm_p_mt.3.76mm_ifm">Vraag 5</text:p>
      <text:p text:style-name="ifm_p_ifm">Wat vindt u van het feit dat de Europese Rekenkamer zegt nog niet te weten hoe zij straks de boekhouding kan controleren?</text:p>
      <text:p text:style-name="ifm_p_mt.3.76mm_ifm">Antwoord 5</text:p>
      <text:p text:style-name="ifm_p_ifm">In de RRF-verordening is opgenomen dat lidstaten in het kader van audits en controles verplicht zijn om gegevens van eindbegunstigden te verzamelen. Dit betreft de naam, de naam van de aannemer of onderaannemer, persoonsgegevens van de eindontvanger of aannemer en een lijst van maatregelen voor de implementatie van investerings- en hervormingsprojecten samen met de totale publieke financiering van deze maatregelen en een indicatie van het bedrag dat uit de RRF en andere EU-fondsen is betaald. De Europese Rekenkamer heeft toegang tot deze verzamelde gegevens.</text:p>
      <text:p text:style-name="ifm_p_ifm">De Europese Rekenkamer heeft jarenlang ervaring in het auditen van de structuurfondsen en besteding van Europese middelen. Het RRF is een nieuw instrument dat op dit moment voor veel lidstaten nog volledig geïmplementeerd dient te worden. Hoe de Europese Rekenkamer exact de auditstrategie zal vormgeven zal mede afhangen van de modaliteiten van de implementatie en is – gegeven de omvang en de aard van het instrument – een uitdagende taak. Desalniettemin, heb ik alle vertrouwen dat de Europese Rekenkamer rechtmatige besteding van Europese middelen uitstekend zal controleren gedurende de implementatie van het RRF.</text:p>
      <text:p text:style-name="ifm_p_mt.3.76mm_ifm">Vraag 6</text:p>
      <text:p text:style-name="ifm_p_ifm">Heeft Macron gelijk als hij zegt «Alle stimuleringspakketten zouden beschikbaar moeten zijn in open systemen, zodat burgers het geld kunnen volgen, en om verspilling en corruptie te voorkomen.»?</text:p>
      <text:p text:style-name="ifm_p_mt.3.76mm_ifm">Antwoord 6</text:p>
      <text:p text:style-name="ifm_p_ifm">Nederland heeft zich tijdens de onderhandelingen over de RRF-verordening ingezet voor transparantie met betrekking tot de besteding van de RRF-middelen. Het kabinet kijkt welwillend naar de publieke openbaring van gegevens. Overwegingen als privacy, rechtsbescherming en uitvoering zijn onderdeel van de afwegingen om informatie publiek te maken. Dit geldt voor alle begrotingsposten en daarmee ook voor de besteding van RRF-middelen. Ik wijs er graag nogmaals op dat, zoals in het antwoord op de eerste vraag is aangegeven, in de RRF-verordening het toezicht van de lidstaten zelf en van meerdere Europese instanties is voorzien om dubbele financiering, corruptie, fraude en belangenverstrengeling te voorkomen.</text:p>
      <text:p text:style-name="ifm_p_mt.3.76mm_ifm">Vraag 7</text:p>
      <text:p text:style-name="ifm_p_ifm">Kunt u onderschrijven dat de informatie uitsluitend kan worden achterhaald via de moeizame weg van een wob-verzoek?</text:p>
      <text:p text:style-name="ifm_p_mt.3.76mm_ifm">Antwoord 7</text:p>
      <text:p text:style-name="ifm_p_ifm">De Europese Commissie, de Europese Rekenkamer, OLAF en indien nodig het Europees Openbaar Ministerie hebben toegang tot de informatie ten behoeve van hun toezichthoudende taken. Waar informatie over de besteding van RRF-middelen niet op voorhand openbaar is gemaakt, staat het eenieder vrij om via een Woo-verzoek tot openbaarmaking te verzoeken. Wel kunnen er diverse redenen zijn waarom bepaalde informatie alsnog niet openbaar gemaakt kan worden. Deze redenen worden in de Wet open overheid genoemd en zullen ook spelen bij het nader onderzoek over openbaring van gegevens dat in het derde kwartaal 2022 met de Kamer zal worden gedeeld. Hierbij valt bijvoorbeeld te denken aan informatie die raakt aan de persoonlijke levenssfeer, bedrijfs- en fabricatiegegevens en het goed functioneren van de Staat. Het indienen van een woo-verzoek betekent dus niet automatisch dat de informatie over eindbegunstigden publiek openbaar kan worden gemaa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Alkaya over het artikel ‘Lidstaten saboteren toezicht op de honderden miljarden van het Europese coronaherstelfonds’ van Follow the Money</dc:title>
    <meta:user-defined meta:name="OVERHEIDop.ParlID/DC.identifier">ah-tk-20212022-4033</meta:user-defined>
    <meta:user-defined meta:name="OVERHEIDop.configuratie">https://repository.officiele-overheidspublicaties.nl/MasterConfiguraties/MC-OEP-KamervragenAanhangsel-Web/1.3/xml/MC-OEP-KamervragenAanhangsel-Web.xml</meta:user-defined>
    <meta:user-defined meta:name="OVERHEIDop.vraagnummer">2022Z13658</meta:user-defined>
    <meta:user-defined meta:name="OVERHEIDop.aanhangselNummer">4033</meta:user-defined>
    <meta:user-defined meta:name="OVERHEIDop.ontvanger">S.A.M. Kaag</meta:user-defined>
    <meta:user-defined meta:name="DCTERMS.W3CDTF/OVERHEIDop.datumOntvangst">2022-09-15</meta:user-defined>
    <meta:user-defined meta:name="OVERHEIDop.AanhangselTypen/DC.type">Antwoord</meta:user-defined>
    <meta:user-defined meta:name="OVERHEIDop.indiener">M.Ö. Alkay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9-15</meta:user-defined>
    <meta:user-defined meta:name="DC.title">Antwoord op vragen van het lid Alkaya over het artikel ‘Lidstaten saboteren toezicht op de honderden miljarden van het Europese coronaherstelfonds’ van Follow the Money</meta:user-defined>
    <meta:user-defined meta:name="DCTERMS.W3CDTF/DCTERMS.available">2022-09-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Financiën | Financieel toezicht</meta:user-defined>
    <meta:user-defined meta:name="OVERHEIDop.versieInformatie"/>
  </office:meta>
</office:document-meta>
</file>