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text:p>
      <text:p text:style-name="ifm_p_font.roman_mt.3.76mm_ifm">Vragen van het lid <text:span text:style-name="ifm_span_font.bold_ifm">Bromet</text:span> (GroenLinks) aan de Minister van Landbouw, Natuur en Voedselkwaliteit over <text:span text:style-name="ifm_span_font.italic_ifm">de uitspraak van de rechtbank Midden-Nederland d.d. 22 september met betrekking tot 17 agrarische bedrijven en één slachterij</text:span> (ingezonden 24 september 2021).</text:p>
      <text:p text:style-name="ifm_p_font.roman_mt.3.76mm_ifm">Mededeling van Minister <text:span text:style-name="ifm_span_font.bold_ifm">Schouten</text:span> (Landbouw, Natuur en Voedselkwaliteit) (ontvangen 21 oktober 2021).</text:p>
      <text:p text:style-name="ifm_p_mt.3.76mm_ifm">Vraag 1</text:p>
      <text:p text:style-name="ifm_p_ifm">Bent u bekend met de uitspraak van de rechtbank Midden-Nederland d.d. 22 september met betrekking tot 17 agrarische bedrijven en één slachterij?<text:note text:id="ID-2021Z16320-d37e57" text:note-class="footnote"><text:note-citation text:label="1 ">1</text:note-citation><text:note-body><text:p text:style-name="ifm_p_font.normal_size.6.93pt_mt..5mm_indent.-0.1161in_mleft.0.1161in_ifm">Rechtspraak.nl, 23 september 2021, «Rechtbank vernietigt stikstofbesluiten Utrechtse veehouderijen» (Rechtbank Midden-Nederland | Rechtspraak)</text:p></text:note-body></text:note></text:p>
      <text:p text:style-name="ifm_p_mt.3.76mm_ifm">Vraag 2</text:p>
      <text:p text:style-name="ifm_p_ifm">Kunt u inhoudelijk reageren op het oordeel van de rechtbank met betrekking tot de vernietigde legalisaties van PAS-meldingen?</text:p>
      <text:p text:style-name="ifm_p_mt.3.76mm_ifm">Vraag 3</text:p>
      <text:p text:style-name="ifm_p_ifm">Kunt u inhoudelijk reageren op de kritiek van de rechtbank op de technische stalmaatregelen?</text:p>
      <text:p text:style-name="ifm_p_mt.3.76mm_ifm">Vraag 4</text:p>
      <text:p text:style-name="ifm_p_ifm">Kunt u reageren op de ferme kritiek van de rechtbank op regering en wetgever over het uitblijven van een oplossing voor de stikstofproblematiek?</text:p>
      <text:h text:style-name="ifm_p_font.bold_mt.5.08mm_page.keep-with-next_ifm" text:outline-level="2">Mededeling</text:h>
      <text:p text:style-name="ifm_p_mt.4.23mm_ifm">De vragen van het lid Bromet (GroenLinks) over «de uitspraak van de rechtbank Midden-Nederland d.d. 22 september 2021 met betrekking tot 17 agrarische bedrijven en één slachterij» (2021Z16320), ingediend op 24 september, kunnen niet binnen de gebruikelijke termijn worden beantwoord. De benodigde afstemming kan niet tijdig afgerond worden.</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omet over ‘de uitspraak van de rechtbank Midden-Nederland d.d. 22 september 2021 met betrekking tot 17 agrarische bedrijven en één slachterij’</dc:title>
    <meta:user-defined meta:name="OVERHEIDop.ParlID/DC.identifier">ah-tk-20212022-403</meta:user-defined>
    <meta:user-defined meta:name="OVERHEIDop.vraagnummer">2021Z16320</meta:user-defined>
    <meta:user-defined meta:name="OVERHEIDop.aanhangselNummer">403</meta:user-defined>
    <meta:user-defined meta:name="OVERHEIDop.ontvanger">C.J. Schouten</meta:user-defined>
    <meta:user-defined meta:name="DCTERMS.W3CDTF/OVERHEIDop.datumOntvangst">2021-10-21</meta:user-defined>
    <meta:user-defined meta:name="OVERHEIDop.AanhangselTypen/DC.type">Mededeling</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Bromet over ‘de uitspraak van de rechtbank Midden-Nederland d.d. 22 september 2021 met betrekking tot 17 agrarische bedrijven en één slachterij’</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