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8</text:p>
      <text:p text:style-name="ifm_p_font.roman_mt.3.76mm_ifm">Vragen van het lid <text:span text:style-name="ifm_span_font.bold_ifm">Van der Lee</text:span> (GroenLinks) aan de Minister van Buitenlandse Zaken over <text:span text:style-name="ifm_span_font.italic_ifm">het bericht dat Hongarije toestemming geeft voor het bouwen van twee Russische kerncentrales</text:span> (ingezonden 30 augustus 2022).</text:p>
      <text:p text:style-name="ifm_p_font.roman_mt.3.76mm_ifm">Antwoord van Minister <text:span text:style-name="ifm_span_font.bold_ifm">Hoekstra</text:span> (Buitenlandse Zaken) (ontvangen 15 september 2022)</text:p>
      <text:p text:style-name="ifm_p_mt.3.76mm_ifm">Vraag 1</text:p>
      <text:p text:style-name="ifm_p_ifm">Heeft u kennisgenomen van het bericht dat Hongarije toestemming geeft voor de bouw van twee Russische kerncentrales in het land door het Russische bedrijf Rosatom?<text:note text:id="ID-2022Z15924-d37e52" text:note-class="footnote"><text:note-citation text:label="1 ">1</text:note-citation><text:note-body><text:p text:style-name="ifm_p_font.normal_size.6.93pt_mt..5mm_indent.-0.1161in_mleft.0.1161in_ifm">The Guardian, 26 augustus 2022, «Hungary approves constuction of two Russian-built nuclear reactors» (https://www.theguardian.com/world/2022/aug/26/hungary-approves-construction-two-russian-built-nuclear-reactors).</text:p></text:note-body></text:note></text:p>
      <text:p text:style-name="ifm_p_mt.3.76mm_ifm">Antwoord 1</text:p>
      <text:p text:style-name="ifm_p_ifm">Ja.</text:p>
      <text:p text:style-name="ifm_p_mt.3.76mm_ifm">Vraag 2 en 3</text:p>
      <text:p text:style-name="ifm_p_ifm">Wat is uw appreciatie van het feit dat de oorlog in Oekraïne Hongarije er niet toe heeft bewogen om af te zien van de bouw van deze nieuwe kerncentrales? Wat zegt dit volgens u over de banden tussen premier Orbán en president Poetin?</text:p>
      <text:p text:style-name="ifm_p_ifm">Wat betekent dit volgens u voor de eenheid die Europa uitstraalt in dit conflict?</text:p>
      <text:p text:style-name="ifm_p_mt.3.76mm_ifm">Antwoord 2 en 3</text:p>
      <text:p text:style-name="ifm_p_ifm">Gezien de Russische militaire agressie in Oekraïne en het hierop volgende EU-beleid om tegen Rusland op te treden, komt het Hongaarse besluit duidelijk niet overeen met de geest van dit EU-beleid. Dit Hongaarse besluit straalt daarmee negatief af op de EU-eenheid in deze oorlog. Hongarije schendt met het besluit over de bouw van twee reactoren geen EU-regelgeving. Overeenkomstig de beginselen van het Europees energiebeleid is de keuze voor de eigen energiemix aan de lidstaten.</text:p>
      <text:p text:style-name="ifm_p_mt.3.76mm_ifm">Vraag 4</text:p>
      <text:p text:style-name="ifm_p_ifm">Bent u het eens met het feit dat de bouw van deze kerncentrales, die voor 80% gefinancierd worden met Russisch geld, lijnrecht ingaat tegen de rationale achter de Europese sanctiepakketten tegen Rusland die juist willen voorkomen dat de Russische staatskas gevuld wordt door handel met Europese landen, ondanks dat de Russische kernenergie niet valt onder de huidige Europese sanctiepakketten?</text:p>
      <text:p text:style-name="ifm_p_mt.3.76mm_ifm">Antwoord 4</text:p>
      <text:p text:style-name="ifm_p_ifm">Ja.</text:p>
      <text:p text:style-name="ifm_p_mt.3.76mm_ifm">Vraag 5</text:p>
      <text:p text:style-name="ifm_p_ifm">Bent u bereid om dit onderwerp nog formeel of informeel te adresseren tijdens het aanstaande informele Raad Buitenlandse Zaken op 30–31 augustus 2022 en de Hongaarse Minister van Buitenlandse Zaken hier op aan te spreken?</text:p>
      <text:p text:style-name="ifm_p_mt.3.76mm_ifm">Antwoord 5</text:p>
      <text:p text:style-name="ifm_p_ifm">Het kabinet kaart het belang van EU-eenheid, de noodzaak druk op Rusland op te voeren en het belang van het zo snel mogelijk afbouwen van energieafhankelijkheid van Rusland continu aan in relevante bijeenkomsten in multilateraal en bilateraal verband, waaronder in de Raad Buitenlandse Zaken, en zal dit blijven doen.</text:p>
      <text:p text:style-name="ifm_p_mt.3.76mm_ifm">Vraag 6</text:p>
      <text:p text:style-name="ifm_p_ifm">Kunt u aangeven waarom het nucleaire agentschap Rosatom, een van Ruslands grootste staatsbedrijven dat een zeer groot belang heeft in Europa, na zeven sanctierondes nog steeds niet toegevoegd is aan de sanctielijst van de Europese Unie?</text:p>
      <text:p text:style-name="ifm_p_mt.3.76mm_ifm">Antwoord 6</text:p>
      <text:p text:style-name="ifm_p_ifm">Nederland is binnen de EU voortdurend in gesprek over het toevoegen van entiteiten aan de EU-sanctielijsten. Het kabinet kijkt hierbij naar de brede mogelijkheden die er onder het sanctieregime bestaan, waaronder het nemen van beperkende maatregelen tegen entiteiten die materieel of financieel bijdragen aan acties die de territoriale integriteit, soevereiniteit en onafhankelijkheid van Oekraïne ondermijnen of bedreigen, entiteiten die materiële of financiële steun verlenen aan of profijt trekken van de regering van de Russische Federatie en entiteiten die betrokken zijn bij economische sectoren die een aanzienlijke bron van inkomsten vormen voor de regering van de Russische Federatie. Voor het plaatsen van entiteiten op de EU-sanctielijsten dient te worden voldaan aan de desbetreffende listingscriteria, uitgangspunten van EU-eenheid en doelstellingen van de sancties.</text:p>
      <text:p text:style-name="ifm_p_mt.3.76mm_ifm">Vraag 7</text:p>
      <text:p text:style-name="ifm_p_ifm">Bent u bereid om binnen de Europese onderhandelingen over een achtste sanctiepakket er serieus voor te pleiten om Rosatom toe te voegen aan de lijst met gesanctioneerde bedrijven?</text:p>
      <text:p text:style-name="ifm_p_mt.3.76mm_ifm">Antwoord 7</text:p>
      <text:p text:style-name="ifm_p_ifm">Het kabinet is voorstander van aanvullende sanctiemaatregelen, maar doet geen uitlatingen over specifieke listingsvoorstellen. De reden is dat dit mogelijk de effectiviteit van dergelijke maatregelen ondermijnt gelet op onder andere het verrassingseff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Hongarije toestemming geeft voor de bouw van twee Russische kerncentrales</dc:title>
    <meta:user-defined meta:name="OVERHEIDop.ParlID/DC.identifier">ah-tk-20212022-4028</meta:user-defined>
    <meta:user-defined meta:name="OVERHEIDop.configuratie">https://repository.officiele-overheidspublicaties.nl/MasterConfiguraties/MC-OEP-KamervragenAanhangsel-Web/1.3/xml/MC-OEP-KamervragenAanhangsel-Web.xml</meta:user-defined>
    <meta:user-defined meta:name="OVERHEIDop.vraagnummer">2022Z15924</meta:user-defined>
    <meta:user-defined meta:name="OVERHEIDop.aanhangselNummer">4028</meta:user-defined>
    <meta:user-defined meta:name="OVERHEIDop.ontvanger">W.B. Hoekstra</meta:user-defined>
    <meta:user-defined meta:name="DCTERMS.W3CDTF/OVERHEIDop.datumOntvangst">2022-09-15</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het lid Van der Lee over het bericht dat Hongarije toestemming geeft voor de bouw van twee Russische kerncentrales</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