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3</text:p>
      <text:p text:style-name="ifm_p_font.roman_mt.3.76mm_ifm">Vragen van het lid <text:span text:style-name="ifm_span_font.bold_ifm">Alkaya</text:span> (SP) aan de Minister van Financiën over <text:span text:style-name="ifm_span_font.italic_ifm">de stakingen van NS-medewerkers</text:span> (ingezonden 1 september 2022).</text:p>
      <text:p text:style-name="ifm_p_font.roman_mt.3.76mm_ifm">Antwoord van Minister <text:span text:style-name="ifm_span_font.bold_ifm">Kaag</text:span> (Financiën) (ontvangen 14 september 2022).</text:p>
      <text:p text:style-name="ifm_p_mt.3.76mm_ifm">Vraag 1 en 2</text:p>
      <text:p text:style-name="ifm_p_ifm">Wat kunt u vanuit uw positie als aandeelhouder betekenen in het cao-conflict tussen NS en haar medewerkers?</text:p>
      <text:p text:style-name="ifm_p_ifm">Steunt u de salariseisen van de stakende NS-medewerkers?</text:p>
      <text:p text:style-name="ifm_p_mt.3.76mm_ifm">Antwoord 1 en 2</text:p>
      <text:p text:style-name="ifm_p_ifm">De cao-onderhandelingen zijn een aangelegenheid tussen de raad van bestuur van NS en de bonden.</text:p>
      <text:p text:style-name="ifm_p_ifm">Als aandeelhouder vind ik het belangrijk dat deelnemingen een voorbeeldrol vervullen als het gaat om goed werkgeverschap. Dit verwacht ik ook van NS. Ook de continuïteit van de onderneming is van belang. Door COVID-19 staat NS er financieel niet goed voor. Het is aan de deelneming om een verstandige afweging te maken tussen deze twee belangen, zodat het publiek belang zowel op de korte als op de lange termijn op een maatschappelijk verantwoorde wijze kan worden blijven geborgd. Op 11 september jl. hebben de bonden en NS een onderhandelingsresultaat bereikt voor een nieuwe CAO.</text:p>
      <text:p text:style-name="ifm_p_mt.3.76mm_ifm">Vraag 3</text:p>
      <text:p text:style-name="ifm_p_ifm">Kunt u zich inbeelden dat het met de huidige inflatie zeer moeilijk is om rond te komen van de lonen die NS-werkers ontvangen, terwijl zij bovendien onder zeer hoge werkdruk hun werk moeten doen?</text:p>
      <text:p text:style-name="ifm_p_mt.3.76mm_ifm">Antwoord 3</text:p>
      <text:p text:style-name="ifm_p_ifm">De hoge inflatie is ontzettend zorgelijk. De stijgende prijzen zorgen ervoor dat mensen die het al moeilijk hadden aan het eind van de maand rond te kunnen komen, het nog moeilijker krijgen. Om de pijn hiervan te dempen heeft het kabinet eerder al aanvullende middelen vrijgemaakt voor koopkrachtmaatregelen. Daarbovenop zal het kabinet nog meer maatregelen treffen, deze zullen op Prinsjesdag bekend worden gemaakt.</text:p>
      <text:p text:style-name="ifm_p_mt.3.76mm_ifm">Vraag 4</text:p>
      <text:p text:style-name="ifm_p_ifm">Deelt u de opvatting dat medewerkers in het openbaar vervoer van cruciaal belang zijn?</text:p>
      <text:p text:style-name="ifm_p_mt.3.76mm_ifm">Antwoord 4</text:p>
      <text:p text:style-name="ifm_p_ifm">Ja. Het openbaar vervoer moet robuust en betrouwbaar zijn. Het openbaar vervoer maakt banen en activiteiten bereikbaar, verbindt woongebieden en draagt bij aan sociale cohesie. De medewerkers in het openbaar vervoer zijn daarbij van cruciaal belang.</text:p>
      <text:p text:style-name="ifm_p_mt.3.76mm_ifm">Vraag 5</text:p>
      <text:p text:style-name="ifm_p_ifm">Deelt u de mening dat juist staatsdeelnemingen voorop moeten lopen in het tonen van goed werkgeverschap?</text:p>
      <text:p text:style-name="ifm_p_mt.3.76mm_ifm">Antwoord 5</text:p>
      <text:p text:style-name="ifm_p_ifm">Ja. Binnen de mogelijkheden die ik als aandeelhouder heb, vraag ik van de deelnemingen een voorbeeldrol te vervullen op het gebied van maatschappelijk verantwoord ondernemen (MVO). Binnen MVO komen onder andere aspecten terug die zich richten op goed werkgeverschap richting werknemers.</text:p>
      <text:p text:style-name="ifm_p_mt.3.76mm_ifm">Vraag 6</text:p>
      <text:p text:style-name="ifm_p_ifm">In hoeverre heeft de slechte financiële positie van de NS als gevolg van de coronacrisis een rol gespeeld bij het stranden van de onderhandelingen tussen de bonden en de werkgever?</text:p>
      <text:p text:style-name="ifm_p_mt.3.76mm_ifm">Antwoord 6</text:p>
      <text:p text:style-name="ifm_p_ifm">Een solide financiële positie is van belang voor een onderneming om in haar continuïteit te voorzien en zo haar activiteiten op de korte en lange termijn uit te kunnen voeren. Door COVID-19 staat NS er financieel niet goed voor. Dit moet in ogenschouw worden genomen bij de afwegingen die NS heeft gemaakt in de onderhandelingen met de bonden, zodat het publiek belang zowel op de korte als op de lange termijn op een maatschappelijk verantwoorde wijze kan worden blijven geborgd. Op 11 september jl. hebben de bonden en NS een onderhandelingsresultaat bereikt voor een nieuwe CAO.</text:p>
      <text:p text:style-name="ifm_p_mt.3.76mm_ifm">Vraag 7</text:p>
      <text:p text:style-name="ifm_p_ifm">Bent u momenteel in gesprek met NS over haar financiële situatie en zo ja, wat zou u kunnen betekenen om deze te verbeteren?</text:p>
      <text:p text:style-name="ifm_p_mt.3.76mm_ifm">Antwoord 7</text:p>
      <text:p text:style-name="ifm_p_ifm">Ik volg de financiële situatie bij NS nauwgezet en ben hierover in continue dialoog met de onderneming. Sinds het uitbreken van COVID-19 heb ik geen dividend laten uitkeren en ik heb met NS de afspraak gemaakt dat er pas weer dividend wordt uitgekeerd als NS een gezonde financiële positie heeft.</text:p>
      <text:p text:style-name="ifm_p_mt.3.76mm_ifm">Vraag 8 en 9</text:p>
      <text:p text:style-name="ifm_p_ifm">Deelt u de mening dat een uurloon van 15 euro per uur het minimum zou moeten zijn voor medewerkers van staatsdeelnemingen?</text:p>
      <text:p text:style-name="ifm_p_ifm">Zo ja, wat gaat u doen om dit bereiken?</text:p>
      <text:p text:style-name="ifm_p_mt.3.76mm_ifm">Antwoord 8 en 9</text:p>
      <text:p text:style-name="ifm_p_ifm">De hoogte van het uurloon van medewerkers van staatsdeelnemingen is een bedrijfsmatige afweging, waar het bestuur van de deelneming verantwoordelijk voor is. Binnen de mogelijkheden die ik als aandeelhouder heb, vraag ik echter van de deelnemingen een voorbeeldrol te vervullen op het gebied van MVO. Binnen MVO komen onder andere aspecten terug die zich richten op goed werkgeverschap richting werknemers.</text:p>
      <text:p text:style-name="ifm_p_mt.3.76mm_ifm">Vraag 10</text:p>
      <text:p text:style-name="ifm_p_ifm">Kunt u een overzicht verschaffen van de staatsdeelnemingen waar medewerkers in dienst zijn die minder dan 15 euro per uur verdienen?</text:p>
      <text:p text:style-name="ifm_p_mt.3.76mm_ifm">Antwoord 10</text:p>
      <text:p text:style-name="ifm_p_ifm">Als aandeelhouder beschik ik niet over informatie over het uurloon van medewerkers van de deelnemingen. Dit betreft bovendien vaak (bedrijfs)vertrouwelijke informatie.</text:p>
      <text:p text:style-name="ifm_p_mt.3.76mm_ifm">Vraag 11</text:p>
      <text:p text:style-name="ifm_p_ifm">Kunt u aangeven wat u heeft gedaan om de motie Alkaya cs. ten uitvoer te brengen?<text:note text:id="ID-2022Z16026-d37e112" text:note-class="footnote"><text:note-citation text:label="1 ">1</text:note-citation><text:note-body><text:p text:style-name="ifm_p_font.normal_size.6.93pt_mt..5mm_indent.-0.1161in_mleft.0.1161in_ifm">Kamerstuk 28 165, nr. 361.</text:p></text:note-body></text:note></text:p>
      <text:p text:style-name="ifm_p_mt.3.76mm_ifm">Antwoord 11</text:p>
      <text:p text:style-name="ifm_p_ifm">In het schriftelijk overleg staatsdeelnemingen<text:note text:id="ID-4023-d37e184" text:note-class="footnote"><text:note-citation text:label="2 ">2</text:note-citation><text:note-body><text:p text:style-name="ifm_p_font.normal_size.6.93pt_mt..5mm_indent.-0.1161in_mleft.0.1161in_ifm">Kamerstuk 28 165, nr. 372.</text:p></text:note-body></text:note> ben ik ingegaan op de resultaten van de aangenomen motie Alkaya c.s. van 3 februar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de stakingen van NS-medewerkers</dc:title>
    <meta:user-defined meta:name="OVERHEIDop.ParlID/DC.identifier">ah-tk-20212022-4023</meta:user-defined>
    <meta:user-defined meta:name="OVERHEIDop.configuratie">https://repository.officiele-overheidspublicaties.nl/MasterConfiguraties/MC-OEP-KamervragenAanhangsel-Web/1.3/xml/MC-OEP-KamervragenAanhangsel-Web.xml</meta:user-defined>
    <meta:user-defined meta:name="OVERHEIDop.vraagnummer">2022Z16026</meta:user-defined>
    <meta:user-defined meta:name="OVERHEIDop.aanhangselNummer">4023</meta:user-defined>
    <meta:user-defined meta:name="OVERHEIDop.ontvanger">S.A.M. Kaag</meta:user-defined>
    <meta:user-defined meta:name="DCTERMS.W3CDTF/OVERHEIDop.datumOntvangst">2022-09-14</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Antwoord op vragen van het lid Alkaya over de stakingen van NS-medewerkers</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Werk | Arbeidsvoorwaarden</meta:user-defined>
    <meta:user-defined meta:name="OVERHEIDop.versieInformatie"/>
  </office:meta>
</office:document-meta>
</file>