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2</text:p>
      <text:p text:style-name="ifm_p_font.roman_mt.3.76mm_ifm">Vragen van het lid <text:span text:style-name="ifm_span_font.bold_ifm">Van der Staaij</text:span> (SGP) aan de Minister voor Rechtsbescherming over <text:span text:style-name="ifm_span_font.italic_ifm">het bericht «Onafhankelijk onderzoek naar uithuisplaatsing kinderen toeslagenouders tegengehouden»</text:span> (ingezonden 1 september 2022).</text:p>
      <text:p text:style-name="ifm_p_font.roman_mt.3.76mm_ifm">Antwoord van Minister <text:span text:style-name="ifm_span_font.bold_ifm">Weerwind</text:span> (Rechtsbescherming) (ontvangen 14 september 2022).</text:p>
      <text:p text:style-name="ifm_p_mt.3.76mm_ifm">Vraag 1</text:p>
      <text:p text:style-name="ifm_p_ifm">Bent u bekend met het bericht «Onafhankelijk onderzoek naar uithuisplaatsing kinderen toeslagenouders tegengehouden»?<text:note text:id="ID-2022Z16027-d37e52" text:note-class="footnote"><text:note-citation text:label="1 ">1</text:note-citation><text:note-body><text:p text:style-name="ifm_p_font.normal_size.6.93pt_mt..5mm_indent.-0.1161in_mleft.0.1161in_ifm">AD, 31 augustus 2022 (https://www.ad.nl/binnenland/onafhankelijk-onderzoek-naar-uithuisplaatsing-kinderen-toeslagenouders-tegengehouden~a88992e1/?cb=519386753b043acd5471f886b4d2f735&amp;auth_rd=1)</text:p></text:note-body></text:note></text:p>
      <text:p text:style-name="ifm_p_mt.3.76mm_ifm">Antwoord 1</text:p>
      <text:p text:style-name="ifm_p_ifm">Ja.</text:p>
      <text:p text:style-name="ifm_p_mt.3.76mm_ifm">Vraag 2</text:p>
      <text:p text:style-name="ifm_p_ifm">Klopt het dat het beoogde onafhankelijke onderzoek naar de rol van schulden stil is komen te liggen? Zo ja, wat is de reden daarvoor en wat kunt u betekenen om te zorgen dat dit type onderzoek zo snel mogelijk voortgang kan hebben?</text:p>
      <text:p text:style-name="ifm_p_mt.3.76mm_ifm">Antwoord 2</text:p>
      <text:p text:style-name="ifm_p_ifm">Het onderzoeksvoorstel van de Rijksuniversiteit Groningen bevat een stappenplan met voorwaarden voordat het onderzoek zou kunnen starten. De rechtspraak voerde daarover met de Rijksuniversiteit Groningen verkennende gesprekken. Er was nog geen onderzoek gestart.</text:p>
      <text:p text:style-name="ifm_p_ifm">De Raad voor de Rechtspraak heeft een toelichting gegeven over hun keuze om niet samen met de Rijksuniversiteit Groningen op te trekken.<text:note text:id="ID-4022-d37e90" text:note-class="footnote"><text:note-citation text:label="2 ">2</text:note-citation><text:note-body><text:p text:style-name="ifm_p_font.normal_size.6.93pt_mt..5mm_indent.-0.1161in_mleft.0.1161in_ifm">Raadpleegbaar via Toelichting op berichtgeving onderzoek universiteit Groningen naar uithuisplaatsingen | Nieuws | Rechtspraak.</text:p></text:note-body></text:note> In de kern komt het erop neer dat een deel van de uithuisplaatsingen nog voorligt bij de rechter omdat lopende uithuisplaatsingen jaarlijks opnieuw worden beoordeeld. Daarom past het niet om door een derde partij onderzoek laten doen naar rechtbankdossiers. Dit is pas mogelijk nadat de zaken afgesloten zijn.</text:p>
      <text:p text:style-name="ifm_p_ifm">Op dit moment zie ik geen aanleiding voor nog een onderzoek omdat het inspectieonderzoek reeds loopt, er een onderzoekscommissie in voorbereiding is, en de Rechtspraak zelf dossieronderzoek gaat doen.</text:p>
      <text:p text:style-name="ifm_p_mt.3.76mm_ifm">Vraag 3</text:p>
      <text:p text:style-name="ifm_p_ifm">Bent u ook van mening dat een eigen onderzoek door de Raad voor de rechtspraak niet in de weg staat aan een onafhankelijk wetenschappelijk onderzoek op basis van andere databronnen? Ziet u ook het voordeel dat door dit onafhankelijk onderzoek juist extra inzicht ontstaat?</text:p>
      <text:p text:style-name="ifm_p_mt.3.76mm_ifm">Antwoord 3</text:p>
      <text:p text:style-name="ifm_p_ifm">Ik deel de mening dat een eigen onderzoek door de Raad voor de Rechtspraak een onafhankelijk wetenschappelijk onderzoek niet in de weg staat. In geval van onderzoek naar rechtbankdossiers moet het wel gaan om rechtszaken die zijn afgerond. Onafhankelijk onderzoek naar het verband tussen de toeslagenaffaire en uithuisplaatsingen krijgt vorm via het inspectieonderzoek en de onderzoekscommissie.</text:p>
      <text:p text:style-name="ifm_p_mt.3.76mm_ifm">Vraag 4</text:p>
      <text:p text:style-name="ifm_p_ifm">Op welke wijze voorziet u in onafhankelijk onderzoek naar de rol van schulden bij uithuisplaatsingen op basis van alle relevante databronnen? Bent u bereid in overleg te treden met de universiteit Groningen over het mogelijk maken van dit onderzoek?</text:p>
      <text:p text:style-name="ifm_p_mt.3.76mm_ifm">Antwoord 4</text:p>
      <text:p text:style-name="ifm_p_ifm">Op dit moment zie ik geen aanleiding om nog een onderzoek te laten starten. De Inspectie Justitie en Veiligheid (IJenV) bekijkt welke factoren, waaronder schuldenproblematiek, een rol speelden bij het opleggen van een kinderbeschermingsmaatregel bij gedupeerde gezinnen. Dit doet zij in het eerste (kwantitatieve) deelonderzoek, waarbij zij het CBS heeft gevraagd gegevens uit diverse voor het onderzoek relevante databronnen, zoals de Belastingdienst, de Basisregistratie Personen en gegevens over de jeugdbescherming te verzamelen en te relateren aan het opleggen van een kinderbeschermingsmaatregel. Daarnaast brengt de IJenV dit in kaart in het tweede (kwalitatieve) deelonderzoek, waarbij zij op basis van dossiers en gesprekken met onder andere ouders en medewerkers uit de jeugdbeschermingsketen in kaart brengt welke problematiek (waaronder schuldenproblematiek) samenhingen met het opleggen van een kinderbeschermingsmaatregel. De Rechtspraak gaat zelf dossieronderzoek doen. Dit onderzoek wordt begeleid door een externe commissie.</text:p>
      <text:p text:style-name="ifm_p_mt.3.76mm_ifm">Vraag 5</text:p>
      <text:p text:style-name="ifm_p_ifm">Deelt u het gevoel van urgentie over de invloed die schulden kunnen hebben op gezinnen gezien de huidige economische omstandigheden? Welke maatregelen treft u om te voorkomen dat schulden de belangrijkste oorzaak zijn om in te grijpen in gezinnen?</text:p>
      <text:p text:style-name="ifm_p_mt.3.76mm_ifm">Antwoord 5</text:p>
      <text:p text:style-name="ifm_p_ifm">Uithuisplaatsingen zijn altijd ingrijpend, voor ouders en voor het kind, en moeten daarom zoveel mogelijk worden voorkomen. Enkel schuldenproblematiek is geen grond voor een uithuisplaatsing. Gecertificeerde Instellingen of de Raad van de Kinderbescherming kunnen tot een uithuisplaatsing verzoeken indien dit nodig is voor de veiligheid en ontwikkeling van een kind. Uiteindelijk weegt een kinderrechter af of de uithuisplaatsing noodzakelijk is. Er is geen indicatie dat schulden de belangrijkste oorzaak zijn om in te grijpen in gezinnen.</text:p>
      <text:p text:style-name="ifm_p_ifm">De toenemende financiële problemen in gezinnen heeft de nadrukkelijke aandacht van het kabinet en ook van gemeenten, die verantwoordelijk zijn voor schuldhulpverlening en jeugd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Staaij over het bericht ‘Onafhankelijk onderzoek naar uithuisplaatsing kinderen toeslagenouders tegengehouden’</dc:title>
    <meta:user-defined meta:name="OVERHEIDop.ParlID/DC.identifier">ah-tk-20212022-4022</meta:user-defined>
    <meta:user-defined meta:name="OVERHEIDop.configuratie">https://repository.officiele-overheidspublicaties.nl/MasterConfiguraties/MC-OEP-KamervragenAanhangsel-Web/1.3/xml/MC-OEP-KamervragenAanhangsel-Web.xml</meta:user-defined>
    <meta:user-defined meta:name="OVERHEIDop.vraagnummer">2022Z16027</meta:user-defined>
    <meta:user-defined meta:name="OVERHEIDop.aanhangselNummer">4022</meta:user-defined>
    <meta:user-defined meta:name="OVERHEIDop.ontvanger">F.M. Weerwind</meta:user-defined>
    <meta:user-defined meta:name="DCTERMS.W3CDTF/OVERHEIDop.datumOntvangst">2022-09-14</meta:user-defined>
    <meta:user-defined meta:name="OVERHEIDop.AanhangselTypen/DC.type">Antwoord</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Antwoord op vragen van het lid Van der Staaij over het bericht ‘Onafhankelijk onderzoek naar uithuisplaatsing kinderen toeslagenouders tegengehouden’</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