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9</text:p>
      <text:p text:style-name="ifm_p_font.roman_mt.3.76mm_ifm">Vragen van het lid <text:span text:style-name="ifm_span_font.bold_ifm">Omtzigt</text:span> (Omtzigt) aan de Minister voor Rechtsbescherming en de Staatssecretaris van Financiën (Toeslagen en Douane) over <text:span text:style-name="ifm_span_font.italic_ifm">het artikel Onafhankelijk onderzoek naar uithuisplaatsing kinderen toeslagenouders tegengehouden</text:span> (ingezonden 31 augustus 2022).</text:p>
      <text:p text:style-name="ifm_p_font.roman_mt.3.76mm_ifm">Antwoord van Minister <text:span text:style-name="ifm_span_font.bold_ifm">Weerwind</text:span> (Rechtsbescherming) (ontvangen 14 september 2022).</text:p>
      <text:p text:style-name="ifm_p_mt.3.76mm_ifm">Vraag 1</text:p>
      <text:p text:style-name="ifm_p_ifm">Heeft u kennisgenomen van het artikel «Onafhankelijk onderzoek naar uithuisplaatsing kinderen toeslagenouders tegengehouden»?<text:note text:id="ID-2022Z15984-d37e51" text:note-class="footnote"><text:note-citation text:label="1 ">1</text:note-citation><text:note-body><text:p text:style-name="ifm_p_font.normal_size.6.93pt_mt..5mm_indent.-0.1161in_mleft.0.1161in_ifm">AD, 31 augustus 2022, «Onafhankelijk onderzoek naar uithuisplaatsing kinderen toeslagenouders tegengehouden», https://www.ad.nl/binnenland/onafhankelijk-onderzoek-naar-uithuisplaatsing-kinderen-toeslagenouders-tegengehouden~a88992e1/.</text:p></text:note-body></text:note></text:p>
      <text:p text:style-name="ifm_p_mt.3.76mm_ifm">Antwoord 1</text:p>
      <text:p text:style-name="ifm_p_ifm">Ja.</text:p>
      <text:p text:style-name="ifm_p_mt.3.76mm_ifm">Vraag 2</text:p>
      <text:p text:style-name="ifm_p_ifm">Kunt u aangeven waarom u de Kamer niet eerder geïnformeerd heeft over de mogelijkheid om dit onderzoek te doen?</text:p>
      <text:p text:style-name="ifm_p_mt.3.76mm_ifm">Antwoord 2</text:p>
      <text:p text:style-name="ifm_p_ifm">Het kabinet heeft geen betrokkenheid (gehad) bij het onderzoek van de Rijksuniversiteit Groningen. In het voorjaar werd mijn ministerie over het onderzoeksplan geïnformeerd door één van de onderzoekers. Eind juli bleek bij navraag vanuit mijn ministerie dat het onderzoek geen doorgang zou vinden. Ik heb uw Kamer steeds geïnformeerd over de manier waarop onafhankelijk onderzoek zou plaatsvinden, namelijk door de Inspectie Justitie en Veiligheid (IJenV) en aanvullend door een onderzoekscommissie.</text:p>
      <text:p text:style-name="ifm_p_mt.3.76mm_ifm">Vraag 3</text:p>
      <text:p text:style-name="ifm_p_ifm">Kunt u bevorderen dat het onderzoeksvoorstel van de Rijksuniversiteit Groningen openbaar wordt en aan de Kamer wordt gestuurd?</text:p>
      <text:p text:style-name="ifm_p_mt.3.76mm_ifm">Antwoord 3</text:p>
      <text:p text:style-name="ifm_p_ifm">Het onderzoeksvoorstel is met een persbericht op 26 mei 2022 op de website van de Rijksuniversiteit Groningen gepubliceerd.<text:note text:id="ID-4019-d37e96" text:note-class="footnote"><text:note-citation text:label="2 ">2</text:note-citation><text:note-body><text:p text:style-name="ifm_p_font.normal_size.6.93pt_mt..5mm_indent.-0.1161in_mleft.0.1161in_ifm">Raadpleegbaar via https://www.rug.nl/rechten/actueel/220523-rug-onderzoek-verband-toeslagenaffaire-en-uithuisplaatsingen-def.pdf.</text:p></text:note-body></text:note></text:p>
      <text:p text:style-name="ifm_p_mt.3.76mm_ifm">Vraag 4</text:p>
      <text:p text:style-name="ifm_p_ifm">Kunt u aangeven wie wanneer besloten heeft om dit onderzoek niet te laten plaatsvinden? Kunt een overzicht maken wanneer welk overleg daarover heeft plaatsgevonden en wie met wie daarover gecommuniceerd heeft?</text:p>
      <text:p text:style-name="ifm_p_mt.3.76mm_ifm">Antwoord 4</text:p>
      <text:p text:style-name="ifm_p_ifm">De Raad voor de Rechtspraak heeft op enig moment besloten om zelf onderzoek te gaan doen. Toen zij op de hoogte raakten van het onderzoeksplan van de Rijksuniversiteit Groningen zijn verkennende gesprekken gevoerd. Hierna is besloten door de rechtspraak dat zij niet met de universiteit zouden gaan optrekken. Ik heb hierover niet met de rechtspraak gecommuniceerd en geen inzicht in het overleg en de communicatie tussen de universiteit en de rechtspraak. De rechtspraak heeft zelf een toelichting gegeven op hun beslissing.<text:note text:id="ID-4019-d37e118" text:note-class="footnote"><text:note-citation text:label="3 ">3</text:note-citation><text:note-body><text:p text:style-name="ifm_p_font.normal_size.6.93pt_mt..5mm_indent.-0.1161in_mleft.0.1161in_ifm">Zie Toelichting op berichtgeving onderzoek universiteit Groningen naar uithuisplaatsingen | Nieuws | Rechtspraak.</text:p></text:note-body></text:note></text:p>
      <text:p text:style-name="ifm_p_mt.3.76mm_ifm">Vraag 5</text:p>
      <text:p text:style-name="ifm_p_ifm">Kunt u de informatie die u of de ambtelijke top over dit voorstel heeft ontvangen in 2022 bij de beantwoording van deze Kamervragen voegen?</text:p>
      <text:p text:style-name="ifm_p_mt.3.76mm_ifm">Antwoord 5</text:p>
      <text:p text:style-name="ifm_p_ifm">Mijn ministerie beschikt alleen over het persbericht en het onderzoeksplan. Beiden zijn openbaar. Daarnaast is eenmaal op ambtelijk niveau per e-mail geïnformeerd naar de stand van zaken en planning van het onderzoek van de Rijksuniversiteit Groningen. Hierop heeft de onderzoeker laten weten dat het onderzoek geen doorgang zou vinden.</text:p>
      <text:p text:style-name="ifm_p_mt.3.76mm_ifm">Vraag 6</text:p>
      <text:p text:style-name="ifm_p_ifm">Bent u bekend met onderzoeksvoorstel van de Rijksuniversiteit Groningen, dat voorziet in de mogelijkheid van onafhankelijk wetenschappelijk onderzoek door analyse van de dossiers, wat duidelijk kan maken of er een aanwijsbaar causaal verband is tussen de door een (kinder)rechter genomen beslissing tot uithuisplaatsing van een kind en het terugvorderen van kinderopvangtoeslagen en de daaruit voortvloeiende schuldenproblematiek? Wanneer heeft u kennisgenomen van het voorstel?</text:p>
      <text:p text:style-name="ifm_p_mt.3.76mm_ifm">Antwoord 6</text:p>
      <text:p text:style-name="ifm_p_ifm">Het onderzoeksvoorstel is met het persbericht op 26 mei 2022 op de website van de Rijksuniversiteit Groningen gepubliceerd.<text:note text:id="ID-4019-d37e151" text:note-class="footnote"><text:note-citation text:label="4 ">4</text:note-citation><text:note-body><text:p text:style-name="ifm_p_font.normal_size.6.93pt_mt..5mm_indent.-0.1161in_mleft.0.1161in_ifm">Raadpleegbaar via https://www.rug.nl/rechten/actueel/220523-rug-onderzoek-verband-toeslagenaffaire-en-uithuisplaatsingen-def.pdf.</text:p></text:note-body></text:note> Ik heb hier destijds kennis van genomen.</text:p>
      <text:p text:style-name="ifm_p_mt.3.76mm_ifm">Vraag 7</text:p>
      <text:p text:style-name="ifm_p_ifm">Bent u bekend met de Wet op het Centraal bureau voor de statistiek die voorziet in de mogelijkheid dat de directeur-generaal van het CBS op verzoek, ten behoeve van statistisch of wetenschappelijk onderzoek, een verzameling gegevens waarbij met betrekking tot het gebruik passende maatregelen zijn genomen om herkenning van afzonderlijke personen, huishoudens, ondernemingen of instellingen te voorkomen, kan verstrekken aan een dienst, organisatie of instelling als bedoeld in het tweede lid van artikel 41 van de CBS-wet, dan wel daartoe toegang kan verlenen? En bent u bekend met het feit dat het tweede lid onder a een universiteit noemt in de zin van de Wet op het hoger onderwijs en wetenschappelijk onderzoek?</text:p>
      <text:p text:style-name="ifm_p_mt.3.76mm_ifm">Antwoord 7</text:p>
      <text:p text:style-name="ifm_p_ifm">Ja.</text:p>
      <text:p text:style-name="ifm_p_mt.3.76mm_ifm">Vraag 8</text:p>
      <text:p text:style-name="ifm_p_ifm">Bent u ermee bekend dat onafhankelijk wetenschappelijk onderzoek daarom steeds mogelijk is geweest, zonder dat nieuwe wetgeving nodig is om de CBS-gegevens te ontsluiten en te herleiden naar persoonsgegevens die nodig zijn voor dossieronderzoek?</text:p>
      <text:p text:style-name="ifm_p_mt.3.76mm_ifm">Antwoord 8</text:p>
      <text:p text:style-name="ifm_p_ifm">Ja, ik ben bekend met de mogelijkheid die de Wet op het Centraal bureau voor de statistiek (CBS) biedt. In deze wet is het geformuleerd als een zogenaamde «kan-bepaling». Aan een universiteit <text:span text:style-name="ifm_span_font.italic_ifm">kunnen</text:span> gegevens verstrekt worden. Het is de vraag of het CBS deze gegevens voor dit doel aan de Rijksuniversiteit Groningen verstrekt zou hebben. Deze afweging is aan het CBS.</text:p>
      <text:p text:style-name="ifm_p_ifm">De Wet op het Centraal bureau voor de statistiek biedt de mogelijkheid om gegevens te verstrekken aan een universiteit voor statistisch of wetenschappelijk onderzoek. Het is niet mogelijk de CBS-gegevens te ontsluiten en te herleiden naar persoonsgegevens die nodig zijn voor dossieronderzoek. Het CBS mag ten behoeve van statistisch of wetenschappelijk onderzoek alleen toegang verschaffen tot gepseudonimiseerde data. Ook het CBS zelf werkt alleen met gepseudonimiseerde data. Data die het CBS ontvangt worden zo spoedig mogelijk na ontvangst gepseudonimiseerd, voordat de data verder worden verwerkt. In de onderhavige kwestie speelt bovendien mee dat er door het CBS data zijn verkregen van de Uitvoeringsorganisatie Herstel Toeslagen (UHT) voor een specifiek doel: namelijk het in kaart brengen van de omvang van de groep kinderen van gedupeerde ouders die uit huis werd geplaatst in het kader van een jeugdbeschermingsmaatregel. Het CBS mag deze gegevens zonder toestemming van de UHT niet aan derden verstrekken.</text:p>
      <text:p text:style-name="ifm_p_mt.3.76mm_ifm">Vraag 9</text:p>
      <text:p text:style-name="ifm_p_ifm">Wilt u het onderzoeksvoorstel van de Rijksuniversiteit Groningen alsnog laten uitvoeren – ter uitvoering van de motie van de leden Omtzigt en Marijnissen (Kamerstuk 31 839, nr. 850) – en al dan niet via de Raad voor de rechtspraak opdracht geven tot dat onderzoek of door financiering voor dat onderzoek mogelijk te maken?</text:p>
      <text:p text:style-name="ifm_p_mt.3.76mm_ifm">Antwoord 9</text:p>
      <text:p text:style-name="ifm_p_ifm">Op dit moment zie ik geen aanleiding om nog een onderzoek te laten uitvoeren omdat het inspectieonderzoek reeds loopt en de onafhankelijke onderzoekscommissie in voorbereiding is. Het doen van onafhankelijk onderzoek staat los van de herbeoordelingen (of herzieningen) waartoe ouders of de Gecertificeerde Instelling kunnen verzoeken. In mijn brief van 3 juni jl. ben ik ingegaan op de wijze waarop invulling gegeven wordt aan de motie Omtzigt-Marijnissen.<text:note text:id="ID-4019-d37e203" text:note-class="footnote"><text:note-citation text:label="5 ">5</text:note-citation><text:note-body><text:p text:style-name="ifm_p_font.normal_size.6.93pt_mt..5mm_indent.-0.1161in_mleft.0.1161in_ifm">Kamerstuk 31 066, nr. 1027.</text:p></text:note-body></text:note> In oktober informeer ik uw Kamer nader over de uitvoering. Overigens kan ik als Minister niet dergelijke opdrachten geven aan de Raad voor de Rechtspraak, omdat de rechtspraak onafhankelijk is.</text:p>
      <text:p text:style-name="ifm_p_mt.3.76mm_ifm">Vraag 10</text:p>
      <text:p text:style-name="ifm_p_ifm">Vindt u, indien u nog niet bekend was met het onderzoeksvoorstel, met de kennis van nu, dat alsnog opdracht moet worden gegeven tot dat onafhankelijke wetenschappelijke onderzoek, zodat uit dat onderzoek duidelijk wordt of en, zo ja, welke aanwijsbare rol de verdenking van toeslagenfraude heeft gespeeld bij het uit huis plaatsen van kinderen?</text:p>
      <text:p text:style-name="ifm_p_mt.3.76mm_ifm">Antwoord 10</text:p>
      <text:p text:style-name="ifm_p_ifm">Ik heb in mijn antwoord op vraag 9 reeds aangegeven dat ik daartoe geen aanleiding zie.</text:p>
      <text:p text:style-name="ifm_p_mt.3.76mm_ifm">Vraag 11</text:p>
      <text:p text:style-name="ifm_p_ifm">Hoe beoordeelt u het feit dat dit onafhankelijke onderzoek nu al afgerond had kunnen zijn en had kunnen helpen bij het begrijpen hoe groot de omvang van het probleem is en bij het selecteren en ondersteunen van gezinnen in het toeslagenschandaal wiens kinderen uit huis geplaatst zijn?</text:p>
      <text:p text:style-name="ifm_p_mt.3.76mm_ifm">Antwoord 11</text:p>
      <text:p text:style-name="ifm_p_ifm">Of het onderzoek van de Rijksuniversiteit Groningen al afgerond had kunnen zijn, kan ik niet beoordelen. Het onderzoek zou als focus hebben te achterhalen wat de invloed was van schuldenproblematiek op de beslissing een kind uit huis te plaatsen, en of die schuldenproblematiek het gevolg was van het terugvorderen van kinderopvangtoeslag. Naar verwachting wordt dit met het onderzoek van de IJenV ook inzichtelijk gemaakt. De IJenV bekijkt namelijk welke factoren een rol speelden bij het opleggen van een kinderbeschermingsmaatregel bij gedupeerde gezinnen.</text:p>
      <text:p text:style-name="ifm_p_ifm">Uit het onderzoeksplan van de Rijksuniversiteit Groningen maak ik niet op dat het onderzoek gericht is op het inzichtelijk krijgen van de <text:span text:style-name="ifm_span_font.italic_ifm">omvang</text:span> van het probleem. Ook zie ik niet hoe het onderzoek zou bijdragen aan het selecteren en ondersteunen van de betreffende gezinnen. Data waartoe de universiteit zou kunnen beschikken zou uitsluitend voor statistische en onderzoeksdoeleinden aangewend kunnen worden, en niet voor het (selectief) benaderen van gedupeerden.</text:p>
      <text:p text:style-name="ifm_p_ifm">Tenslotte wordt in het onderzoeksvoorstel een aantal randvoorwaarden genoemd waaraan nog niet is voldaan. Ik onthoud mij van speculeren over wat een onderzoek dat niet heeft plaatsgevonden zou hebben opgeleverd.</text:p>
      <text:p text:style-name="ifm_p_mt.3.76mm_ifm">Vraag 12</text:p>
      <text:p text:style-name="ifm_p_ifm">Kunt u deze vragen een voor een en binnen twee weke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artikel Onafhankelijk onderzoek naar uithuisplaatsing kinderen toeslagenouders tegengehouden</dc:title>
    <meta:user-defined meta:name="OVERHEIDop.ParlID/DC.identifier">ah-tk-20212022-4019</meta:user-defined>
    <meta:user-defined meta:name="OVERHEIDop.configuratie">https://repository.officiele-overheidspublicaties.nl/MasterConfiguraties/MC-OEP-KamervragenAanhangsel-Web/1.3/xml/MC-OEP-KamervragenAanhangsel-Web.xml</meta:user-defined>
    <meta:user-defined meta:name="OVERHEIDop.vraagnummer">2022Z15984</meta:user-defined>
    <meta:user-defined meta:name="OVERHEIDop.aanhangselNummer">4019</meta:user-defined>
    <meta:user-defined meta:name="OVERHEIDop.ontvanger">F.M. Weerwind</meta:user-defined>
    <meta:user-defined meta:name="DCTERMS.W3CDTF/OVERHEIDop.datumOntvangst">2022-09-14</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4</meta:user-defined>
    <meta:user-defined meta:name="DC.title">Antwoord op vragen van het lid Omtzigt over het artikel Onafhankelijk onderzoek naar uithuisplaatsing kinderen toeslagenouders tegengehouden</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Openbare orde en veiligheid | Organisatie en beleid</meta:user-defined>
    <meta:user-defined meta:name="OVERHEIDop.versieInformatie"/>
  </office:meta>
</office:document-meta>
</file>