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6</text:p>
      <text:p text:style-name="ifm_p_font.roman_mt.3.76mm_ifm">Vragen van het lid <text:span text:style-name="ifm_span_font.bold_ifm">Van Haga</text:span> (Groep Van Haga) aan de Minister van Volksgezondheid, Welzijn en Sport over <text:span text:style-name="ifm_span_font.italic_ifm">hartschade bij jonge jongens na coronavaccinatie</text:span> (ingezonden 25 augustus 2022).</text:p>
      <text:p text:style-name="ifm_p_font.roman_mt.3.76mm_ifm">Mededeling van Minister <text:span text:style-name="ifm_span_font.bold_ifm">Kuipers</text:span> (Volksgezondheid, Welzijn en Sport) (ontvangen 14 september 2022).</text:p>
      <text:p text:style-name="ifm_p_mt.3.76mm_ifm">Vraag 1</text:p>
      <text:p text:style-name="ifm_p_ifm">Heeft u kennisgenomen van de studie «Cardiovascular Manifestation of the BNT162b2 mRNA COVID-19 Vaccine in Adolescents»?<text:note text:id="ID-2022Z15768-d37e51" text:note-class="footnote"><text:note-citation text:label="1 ">1</text:note-citation><text:note-body><text:p text:style-name="ifm_p_font.normal_size.6.93pt_mt..5mm_indent.-0.1161in_mleft.0.1161in_ifm">MDPI, 19 augustus 2022, «Cardiovascular Manifestation of the BNT162b2 mRNA COVID-19 Vaccine in Adolescents» (https://www.mdpi.com/2414-6366/7/8/196).</text:p></text:note-body></text:note></text:p>
      <text:p text:style-name="ifm_p_mt.3.76mm_ifm">Vraag 2</text:p>
      <text:p text:style-name="ifm_p_ifm">Wat vindt u van de bevindingen in deze studie, die laten zien dat 3,5 procent van de gevaccineerde jongens in dit onderzoek last kreeg van hartschade na Pfizer mRNA-vaccinatie? Hoe reflecteert u op het feit dat dit een aanzienlijk hoger percentage is dan de tot nu toe bekende frequentie van hartschade na coronavaccinatie bij jongens en jonge mannen?</text:p>
      <text:p text:style-name="ifm_p_mt.3.76mm_ifm">Vraag 3</text:p>
      <text:p text:style-name="ifm_p_ifm">Deelt u de mening dat, aangezien uit eerdere medische publicaties ook al is gebleken dat hartschade relatief vaak voorkomt na inenting met een mRNA coronavaccin, inmiddels duidelijk is dat deze vaccinaties, zeker bij jonge mensen, dus niet zo veilig zijn als lange tijd werd beweerd? Zo nee, waarom niet? Kunt u een uitgebreide analyse geven?<text:note text:id="ID-2022Z15768-d37e73" text:note-class="footnote"><text:note-citation text:label="2 ">2</text:note-citation><text:note-body><text:p text:style-name="ifm_p_font.normal_size.6.93pt_mt..5mm_indent.-0.1161in_mleft.0.1161in_ifm">JAMA Network, 20 april 2022, «SARS-CoV-2 Vaccination and Myocarditis in a Nordic Cohort Study of 23 Million Residents» (https://jamanetwork.com/journals/jamacardiology/fullarticle/2791253).</text:p></text:note-body></text:note></text:p>
      <text:p text:style-name="ifm_p_mt.3.76mm_ifm">Vraag 4</text:p>
      <text:p text:style-name="ifm_p_ifm">Zijn deze recente studie en de conclusies daaruit reden voor u om ook in Nederland onderzoek te gaan doen naar hartschade bij jongeren na coronavaccinatie? Zo ja, wie gaat dit onderzoek uitvoeren en wanneer start dit? Worden de methodieken en de data toegankelijk en openbaar gemaakt voor onafhankelijke wetenschappers? Zo nee, waarom wordt dit niet in Nederland onderzocht?</text:p>
      <text:p text:style-name="ifm_p_mt.3.76mm_ifm">Vraag 5</text:p>
      <text:p text:style-name="ifm_p_ifm">Weet u hoeveel jongeren in Nederland hartschade hebben opgelopen na coronavaccinatie? Zo ja, hoeveel zijn dat er, welke vaccins hebben deze personen gekregen en na hoeveel tijd/doses traden de klachten op? Zo nee, waarom zijn hierover geen cijfers bekend?</text:p>
      <text:p text:style-name="ifm_p_mt.3.76mm_ifm">Vraag 6</text:p>
      <text:p text:style-name="ifm_p_ifm">Weet u wat de lange termijngevolgen zijn van dergelijke hartschade? Wordt hier, aangezien de coronavaccins pas korte tijd worden gebruikt, onderzoek naar gedaan? Worden gediagnosticeerde gevallen in Nederland de komende jaren gevolgd en gemonitord in het kader van onderzoek naar en effecten en verbetering van de coronavaccins Zo nee, waarom niet?</text:p>
      <text:p text:style-name="ifm_p_mt.3.76mm_ifm">Vraag 7</text:p>
      <text:p text:style-name="ifm_p_ifm">Vindt u het in het licht van deze recente onderzoeksdata nog verantwoord dat op dit moment (jonge) kinderen in Nederland opnieuw uitnodigingen ontvangen voor het halen van een (herhaal)coronavaccinatie? Zo ja, waarom? Is het niet beter om het vaccinatieprogramma voor kinderen en jongeren voorlopig stop te zetten, temeer daar zij van het coronavirus nauwelijks iets te vrezen hebben en het risico op complicaties na vaccinatie weleens groter zou kunnen zijn dan complicaties na natuurlijke infectie?</text:p>
      <text:p text:style-name="ifm_p_mt.3.76mm_ifm">Vraag 8</text:p>
      <text:p text:style-name="ifm_p_ifm">Deelt u de mening dat, aangezien het grootste deel van de jeugd in Nederland inmiddels is blootgesteld aan het coronavirus en daardoor veelal al een infectie op natuurlijke manier heeft doorlopen, zij dus al immuniteit hebben opgebouwd, waardoor een coronavaccinatie sowieso overbodig is? Zo nee, waarom niet, aangezien uit onderzoek ook blijkt dat natuurlijke afweer beter is dan afweer door vaccinatie?<text:note text:id="ID-2022Z15768-d37e117" text:note-class="footnote"><text:note-citation text:label="3 ">3</text:note-citation><text:note-body><text:p text:style-name="ifm_p_font.normal_size.6.93pt_mt..5mm_indent.-0.1161in_mleft.0.1161in_ifm">The New England Journal of Medicine, 9 juni 2022, «Protection and Waning of Natural and Hybrid Immunity to SARS-CoV-2» (https://www.nejm.org/doi/full/10.1056/NEJMoa2118946).</text:p></text:note-body></text:note></text:p>
      <text:p text:style-name="ifm_p_mt.3.76mm_ifm">Vraag 9</text:p>
      <text:p text:style-name="ifm_p_ifm">Bent u voornemens kinderen, jongeren en ouders actief te informeren over de recente bevindingen omtrent hartschade na coronavaccinatie? Zo ja, hoe gaat u dat doen? Zo nee, waarom niet en vindt u niet dat mensen recht hebben op volledige informed consent voor zij zich laten vaccineren?</text:p>
      <text:p text:style-name="ifm_p_mt.3.76mm_ifm">Vraag 10</text:p>
      <text:p text:style-name="ifm_p_ifm">Mocht in de toekomst duidelijk worden dat de coronavaccinaties inderdaad op grote schaal hartschade hebben toegebracht aan kinderen en jongeren, komt er daarvoor dan vanuit het Rijk een compensatie voor de getroffenen?</text:p>
      <text:p text:style-name="ifm_p_mt.3.76mm_ifm">Vraag 11</text:p>
      <text:p text:style-name="ifm_p_ifm">Waarom is de Kamer niet actief ingelicht over dit onderzoek? Bent u niet van mening dat dergelijke informatie van belang is voor de beleidsvoering op het gebied van de volksgezondheid en de controlerende taak van de Kamer op dat beleid?</text:p>
      <text:p text:style-name="ifm_p_mt.3.76mm_ifm">Vraag 12</text:p>
      <text:p text:style-name="ifm_p_ifm">Gaat u dit najaar opnieuw ongevaccineerde jongeren uitsluiten van publieke plaatsen, ondanks het feit dat inmiddels wijdverspreid bekend is dat er geen medische rechtvaardiging is voor (indirecte) dwang en/of drang bij jongeren om zich te laten vaccineren? Zo ja, hoe rechtvaardigt u dit? Kunt u een uitgebreide uitleg geven?</text:p>
      <text:h text:style-name="ifm_p_font.bold_mt.5.08mm_page.keep-with-next_ifm" text:outline-level="2">Mededeling</text:h>
      <text:p text:style-name="ifm_p_mt.4.23mm_ifm">De vragen van het lid Van Haga (Groep Van Haga) over Hartschade bij jonge jongens na coronavaccinatie (2022Z15768, ingezonden op 25 augustus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artschade bij jonge jongens na coronavaccinatie</dc:title>
    <meta:user-defined meta:name="OVERHEIDop.ParlID/DC.identifier">ah-tk-20212022-4016</meta:user-defined>
    <meta:user-defined meta:name="OVERHEIDop.configuratie">https://repository.officiele-overheidspublicaties.nl/MasterConfiguraties/MC-OEP-KamervragenAanhangsel-Web/1.3/xml/MC-OEP-KamervragenAanhangsel-Web.xml</meta:user-defined>
    <meta:user-defined meta:name="OVERHEIDop.vraagnummer">2022Z15768</meta:user-defined>
    <meta:user-defined meta:name="OVERHEIDop.aanhangselNummer">4016</meta:user-defined>
    <meta:user-defined meta:name="OVERHEIDop.ontvanger">E.J. Kuipers</meta:user-defined>
    <meta:user-defined meta:name="DCTERMS.W3CDTF/OVERHEIDop.datumOntvangst">2022-09-14</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Uitstel beantwoording vragen van het lid Van Haga over hartschade bij jonge jongens na coronavaccinatie</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