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0</text:p>
      <text:p text:style-name="ifm_p_font.roman_mt.3.76mm_ifm">Vragen van het lid <text:span text:style-name="ifm_span_font.bold_ifm">Van Haga</text:span> (Groep Van Haga) aan de Minister van Justitie en Veiligheid over <text:span text:style-name="ifm_span_font.italic_ifm">het bericht «Minister wil verkeersboetes ook nu laten meestijgen met inflatie»</text:span> (ingezonden 7 september 2022).</text:p>
      <text:p text:style-name="ifm_p_font.roman_mt.3.76mm_ifm">Antwoord van Minister <text:span text:style-name="ifm_span_font.bold_ifm">Yeşilgöz-Zegerius</text:span> (Justitie en Veiligheid) (ontvangen 14 september 2022).</text:p>
      <text:p text:style-name="ifm_p_mt.3.76mm_ifm">Vraag 1</text:p>
      <text:p text:style-name="ifm_p_ifm">Bent u bekend met het bericht «Minister wil verkeersboetes ook nu laten meestijgen met inflatie»?<text:note text:id="ID-2022Z16355-d37e50" text:note-class="footnote"><text:note-citation text:label="1 ">1</text:note-citation><text:note-body><text:p text:style-name="ifm_p_font.normal_size.6.93pt_mt..5mm_indent.-0.1161in_mleft.0.1161in_ifm">NOS, 5 september 2022, «Minister wil verkeersboetes ook nu laten meestijgen met inflatie», https://nos.nl/artikel/2443408-Minister-wil-verkeersboetes-ook-nu-laten-meestijgen-met-inflatie</text:p></text:note-body></text:note></text:p>
      <text:p text:style-name="ifm_p_mt.3.76mm_ifm">Antwoord 1</text:p>
      <text:p text:style-name="ifm_p_ifm">Ja</text:p>
      <text:p text:style-name="ifm_p_mt.3.76mm_ifm">Vraag 2</text:p>
      <text:p text:style-name="ifm_p_ifm">Heeft u wat betreft de economische crisis en sterk afnemende koopkracht onder een steen gelegen, daar u komt met uw stelling geen reden te zien om deze keer af te zien van het indexeren van de verkeersboetes? Kunt u uw antwoord toelichten?</text:p>
      <text:p text:style-name="ifm_p_mt.3.76mm_ifm">Antwoord  2</text:p>
      <text:p text:style-name="ifm_p_ifm">De boetes voor verkeersovertredingen op grond van de Wet administratiefrechtelijke handhaving verkeersvoorschriften (Wahv) worden jaarlijks geïndexeerd, zo ook dit jaar. Indexering gebeurt ter correctie van de geldontwaarding, zodat de straf in verhouding even zwaar blijft. Deze indexering vindt elk jaar plaats aan de hand van de consumentenprijsindex van juni zoals gepubliceerd door het Centraal Bureau voor de Statistiek.</text:p>
      <text:p text:style-name="ifm_p_ifm">Uiteraard ben ik me ervan bewust dat de inflatie momenteel uitzonderlijk hoog is en dat de gevolgen daarvan voor veel Nederlanders erg groot zijn. Het Kabinet gaat over eventuele demping van deze gevolgen. De details hierover worden op Prinsjesdag bekend gemaakt. Ik vind het niet voor de hand liggen om de reguliere indexering van boetes aan te grijpen om de gevolgen van de inflatie te dempen.</text:p>
      <text:p text:style-name="ifm_p_ifm">De Wahv-boetes zien niet alleen op (lichte) snelheidsovertredingen, maar ook op (zeer) gevaarlijk rijgedrag zoals door rood rijden of rijden met een mobiele telefoon in de hand. De Wahv-boetes zijn ervoor bedoeld om dergelijk gedrag te ontmoedigen. Afwijken van de jaarlijkse indexering zou tot gevolg hebben dat een opgelegde Wahv-boete voor alle verkeersdeelnemers relatief minder zwaar wordt. Daarmee wordt onveilig rijgedrag minder hard ontmoedigd. Het gaat bij Wahv-boetes bovendien om vermijdbare kosten – je hoeft niet te hard of door een rood licht te rijden. Verkeersdeelnemers die zich aan de regels houden hoeven deze kosten niet te betalen.</text:p>
      <text:p text:style-name="ifm_p_ifm">Daarnaast zijn de gevolgen van deze indexering bij de meeste Wahv-boetes in absolute zin ook beperkt. De gemiddelde Wahv-boete bedroeg in 2021 bijvoorbeeld € 81,15. Deze indexering heeft tot gevolg dat de gemiddelde boete met iets minder dan € 7,– stijgt. De meeste mensen zullen ook niet regelmatig een Wahv-boete opgelegd krijgen.</text:p>
      <text:p text:style-name="ifm_p_ifm">Wel heb ik mijn departement opdracht gegeven om de reeds lang bestaande systematiek voor de indexering van Wahv-boetes gebaseerd op de inflatie tegen het licht te houden. Ik zal een verkenning (laten) uitvoeren om te bezien of het beter is om bij komende indexeringen een andere systematiek, bijvoorbeeld op basis van de loonontwikkeling of koopkrachtontwikkeling, te hanteren. De komende periode zal worden bezien hoe dit het beste vormgegeven kan worden.</text:p>
      <text:p text:style-name="ifm_p_mt.3.76mm_ifm">Vraag 3</text:p>
      <text:p text:style-name="ifm_p_ifm">Bent u op de hoogte van het feit dat verkeersdeskundigen stellen dat er helemaal geen verplichting is om de verkeersboetes zo fors te indexeren en dat er in het verleden ook uitzonderingen zijn gemaakt?</text:p>
      <text:p text:style-name="ifm_p_mt.3.76mm_ifm">Antwoord 3</text:p>
      <text:p text:style-name="ifm_p_ifm">Het klopt dat er geen wettelijke verplichting is om de bedragen van Wahv-boetes te indexeren. Het periodiek indexeren van de Wahv-boetes gebeurt al sinds 1996 aan de hand van de consumentenprijsindex. Tot 2013 vond de indexering op basis van wisselende frequenties plaats (veelal tweejaarlijks), sinds 2013 is overgegaan op een jaarlijkse indexering. Bij de wijziging van de boetebedragen per 1 januari 2006 is éénmalig niet de consumentenprijsindex leidend geweest, maar zijn de boetebedragen gewijzigd als onderdeel van de algehele herziening van de hoogte van Wahv-boetes vanwege de introductie van het zogeheten tarievenhuis. Daarnaast zijn de reguliere indexeringen per 1 april 2008 en 1 januari 2012 gepaard gegaan met een algehele verhoging van de boetebedragen, waarbij een hoger percentage dan de toenmalige consumentenprijsindex is gehanteerd.</text:p>
      <text:p text:style-name="ifm_p_mt.3.76mm_ifm">Vraag 4</text:p>
      <text:p text:style-name="ifm_p_ifm">Bent u op de hoogte van het feit dat verkeersdeskundigen ook stellen dat de verkeersveiligheid geen millimeter beter wordt met hogere verkeersboetes? Zo ja, wilt u het voornemen om de verkeersboetes te indexeren van tafel halen en juist meer inzetten op verkeersveiligheid door de pakkans te vergroten? Kunt u uw antwoord toelichten?</text:p>
      <text:p text:style-name="ifm_p_mt.3.76mm_ifm">Antwoord  4</text:p>
      <text:p text:style-name="ifm_p_ifm">Zoals ook in het antwoord op vraag 2 is toegelicht worden de Wahv-boetes jaarlijks aangepast aan de ontwikkeling van de consumentenprijsindex ter correctie van de geldontwaarding. Hiermee wordt bewerkstelligd dat de zwaarte van deze boetes in relatieve zin gelijk blijft. Er zijn verschillende onderzoeken gedaan naar het effect van de hoogte van boetes voor verkeersovertredingen. Uit sommige onderzoeken blijkt dat het overtredingsgedrag hierdoor afneemt<text:note text:id="ID-4010-d37e119" text:note-class="footnote"><text:note-citation text:label="2 ">2</text:note-citation><text:note-body><text:p text:style-name="ifm_p_font.normal_size.6.93pt_mt..5mm_indent.-0.1161in_mleft.0.1161in_ifm">Moolenaar, D., Zuidema, T. &amp; Boer, J. de (2011). De afname van het aantal boetes en transacties voor verkeersovertredingen nader verklaard. Wetenschappelijk Onderzoek- en Documentatiecentrum WODC, Den Haag.</text:p><text:p text:style-name="ifm_p_font.normal_size.6.93pt_indent.-0.1161in_mleft.0.1161in_ifm">Bar-Ilan, A. &amp; Sacerdote, B. (2001). The response to fines and probability of detection in a series of experiments. National Bureau of Economic Research (NBER), Cambridge, MA.</text:p><text:p text:style-name="ifm_p_font.normal_size.6.93pt_indent.-0.1161in_mleft.0.1161in_ifm">Killias, M., Villettaz, P. &amp; Nunweiler-Hardegger, S. (2016). Higher fines- fewer traffic offences? A multi-site observational study. In: European Journal on Criminal Policy and Research, p. 1–16.</text:p></text:note-body></text:note>, andere onderzoeken laten een minder duidelijke relatie zien<text:note text:id="ID-4010-d37e131" text:note-class="footnote"><text:note-citation text:label="3 ">3</text:note-citation><text:note-body><text:p text:style-name="ifm_p_font.normal_size.6.93pt_mt..5mm_indent.-0.1161in_mleft.0.1161in_ifm">Lawpoolsri, S., Li, J. &amp; Braver, E.R. (2007). Do speeding tickets reduce the likelihood of receiving subsequent speeding tickets? A longitudinal study of speeding violators in Maryland. In: Traffic Injury Prevention, vol. 8, nr. 1, p. 26–34.</text:p></text:note-body></text:note>. Van de boete moet in ieder geval een voldoende afschrikwekkend effect uit gaan. Daarom is het van belang dat deze, als gevolg van de geldontwaarding.</text:p>
      <text:p text:style-name="ifm_p_ifm">Daarnaast is uiteraard ook de pakkans van groot belang. De inzet van verschillende innovatieve digitale handhavingsmiddelen zal hier een belangrijke bijdrage aan gaan leveren. In het Landelijk Actieplan Verkeersveiligheid is aangekondigd dat het OM verplaatsbare flitspalen en camera’s waarmee op handheld telefoongebruik gehandhaafd kan worden, gaat aanschaffen. Daarnaast blijft de politie zich ervoor inzetten om het aantal staandehoudingen te laten stijgen. Dat aantal is in de afgelopen jaren dan ook gestegen van 384.982 in 2017 naar 499.375 in 2021.</text:p>
      <text:p text:style-name="ifm_p_mt.3.76mm_ifm">Vraag 5</text:p>
      <text:p text:style-name="ifm_p_ifm">Wilt u bovenstaande vragen beantwoorden voor de behandeling van het ontwerpbesluit in de Tweede Kamer?</text:p>
      <text:p text:style-name="ifm_p_mt.3.76mm_ifm">Antwoord 5</text:p>
      <text:p text:style-name="ifm_p_ifm">De indexering van de Wahv-boetes wordt gerealiseerd door middel van een algemene maatregel van bestuur waarmee de boetebedragen in de bijlage bij de Wet administratiefrechtelijke handhaving verkeersvoorschriften (hierna: Wahv) worden gewijzigd. Voor dit wijzigingsbesluit geldt een voorhangprocedure. Dit betekent dat de voordracht voor deze algemene maatregel van bestuur niet eerder wordt gedaan dan vier weken nadat het ontwerp aan beide kamers der Staten-Generaal is overgelegd (artikel 2, vijfde lid, Wahv). De voorhangprocedure dient ertoe beide Kamers de mogelijkheid te bieden om gedurende vier weken vragen te stellen over het ontwerpbesluit. Het ontwerpbesluit is op 5 september 2022 aan uw Kamer en de Eerste Kamer toegestuurd. Blijkens informatie op de website van de Tweede Kamer zal het ontwerpbesluit op 14 september 2022 tijdens de procedurevergadering van de Vaste Kamercommissie van Justitie en Veiligheid worden besproken. Ik heb deze vragen daarvoor beantwoord zodat de Kamer deze antwoorden in de procedurevergadering kan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bericht ‘Minister wil verkeersboetes ook nu laten meestijgen met inflatie’</dc:title>
    <meta:user-defined meta:name="OVERHEIDop.ParlID/DC.identifier">ah-tk-20212022-4010</meta:user-defined>
    <meta:user-defined meta:name="OVERHEIDop.configuratie">https://repository.officiele-overheidspublicaties.nl/MasterConfiguraties/MC-OEP-KamervragenAanhangsel-Web/1.3/xml/MC-OEP-KamervragenAanhangsel-Web.xml</meta:user-defined>
    <meta:user-defined meta:name="OVERHEIDop.vraagnummer">2022Z16355</meta:user-defined>
    <meta:user-defined meta:name="OVERHEIDop.aanhangselNummer">4010</meta:user-defined>
    <meta:user-defined meta:name="OVERHEIDop.ontvanger">D. Yesilgöz-Zegerius</meta:user-defined>
    <meta:user-defined meta:name="DCTERMS.W3CDTF/OVERHEIDop.datumOntvangst">2022-09-14</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4</meta:user-defined>
    <meta:user-defined meta:name="DC.title">Antwoord op vragen van het lid Van Haga over het bericht ‘Minister wil verkeersboetes ook nu laten meestijgen met inflatie’</meta:user-defined>
    <meta:user-defined meta:name="DCTERMS.W3CDTF/DCTERMS.available">2022-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Verkeer | Weg</meta:user-defined>
    <meta:user-defined meta:name="OVERHEIDop.versieInformatie"/>
  </office:meta>
</office:document-meta>
</file>