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9</text:p>
      <text:p text:style-name="ifm_p_font.roman_mt.3.76mm_ifm">Vragen van het lid <text:span text:style-name="ifm_span_font.bold_ifm">Omtzigt</text:span> (Omtzigt) aan de Minister-President, de Minister van Financiën en de Staatssecretaris van Financiën over <text:span text:style-name="ifm_span_font.italic_ifm">de gelekte maatregelen naar aanleiding van het bereikte begrotingsakkoord in aanloop naar Prinsjesdag</text:span> (ingezonden 8 september 2022).</text:p>
      <text:p text:style-name="ifm_p_font.roman_mt.3.76mm_ifm">Antwoord van Minister-President <text:span text:style-name="ifm_span_font.bold_ifm">Rutte</text:span> (Algemene Zaken) (ontvangen 13 september 2022).</text:p>
      <text:p text:style-name="ifm_p_mt.3.76mm_ifm">Vraag 1</text:p>
      <text:p text:style-name="ifm_p_ifm">Bent u bekend met het bericht waarin aangegeven wordt dat passagiers vanaf januari 2023 in plaats van € 7,95 straks € 28,58 vliegbelasting per ticket moeten gaan betalen? Zo ja, kunt u bevestigen dat deze maatregel inderdaad wordt genomen door het kabinet en passagiers van januari een fors hogere vliegbelasting moeten betalen?<text:note text:id="ID-2022Z16502-d37e50" text:note-class="footnote"><text:note-citation text:label="1 ">1</text:note-citation><text:note-body><text:p text:style-name="ifm_p_font.normal_size.6.93pt_mt..5mm_indent.-0.1161in_mleft.0.1161in_ifm">De Telegraaf, 7 september 2022, «Prijs vliegticket knalt omhoog»,  https://www.telegraaf.nl/nieuws/31325100/prijs-vliegticket-knalt-omhoog.</text:p></text:note-body></text:note></text:p>
      <text:p text:style-name="ifm_p_mt.3.76mm_ifm">Antwoord 1</text:p>
      <text:p text:style-name="ifm_p_ifm">Ja.</text:p>
      <text:p text:style-name="ifm_p_mt.3.76mm_ifm">Vraag 2</text:p>
      <text:p text:style-name="ifm_p_ifm">Indien deze maatregel genomen wordt, is er dan gelekt uit vertrouwelijke stukken van het kabinet?</text:p>
      <text:p text:style-name="ifm_p_mt.3.76mm_ifm">Antwoord 2</text:p>
      <text:p text:style-name="ifm_p_ifm">Het besluitvormingsproces over de Prinsjesdagstukken is op dit moment nog niet afgerond. De voorstellen zijn momenteel voor advies aanhangig bij de Afdeling advisering van de Raad van State en worden doorgerekend door het CPB. Ik kan daarom op dit moment nog niet ingaan op specifieke maatregelen die in de media worden genoemd, aangezien ik daarmee maatregelen zou bevestigen of ontkennen. In zijn algemeenheid kan ik wel wijzen op de afspraken die zijn gemaakt in het coalitieakkoord, namelijk dat de vliegbelasting per 2023 wordt verhoogd, zodat de budgettaire opbrengst met 400 miljoen euro per jaar toeneemt.</text:p>
      <text:p text:style-name="ifm_p_mt.3.76mm_ifm">Vraag 3</text:p>
      <text:p text:style-name="ifm_p_ifm">Indien er gelekt is uit vertrouwelijke stukken, wie heeft dat dan gedaan?</text:p>
      <text:p text:style-name="ifm_p_mt.3.76mm_ifm">Antwoord 3</text:p>
      <text:p text:style-name="ifm_p_ifm">Het besluitvormingsproces over de Prinsjesdagstukken is op dit moment nog niet afgerond. De voorstellen zijn momenteel voor advies aanhangig bij de Afdeling advisering van de Raad van State en worden doorgerekend door het CPB. Ik kan daarom op dit moment nog niet ingaan op specifieke maatregelen die in de media worden genoemd, aangezien ik daarmee maatregelen zou bevestigen of ontkennen. De geldende afspraak is dat tot Prinsjesdag niet wordt gecommuniceerd over de voorstellen. Ik betreur het als deze afspraak niet is nageleefd en heb hiervoor expliciet aandacht gevraagd binnen het kabinet. Het debat over de Prinsjesdagstukken dient namelijk in de Tweede Kamer te worden gevoerd.</text:p>
      <text:p text:style-name="ifm_p_mt.3.76mm_ifm">Vraag 4</text:p>
      <text:p text:style-name="ifm_p_ifm">Kunt u aangeven wat de conclusie is van de bespreking in het kabinet op 9 september 2022 over het rondvraagpunt «uitlekken van Prinsjesdagmaatregelen»?</text:p>
      <text:p text:style-name="ifm_p_mt.3.76mm_ifm">Antwoord 4</text:p>
      <text:p text:style-name="ifm_p_ifm">Het besluitvormingsproces over de Prinsjesdagstukken is op dit moment nog niet afgerond. De voorstellen zijn momenteel voor advies aanhangig bij de Afdeling advisering van de Raad van State en worden doorgerekend door het CPB. Ik kan daarom op dit moment nog niet ingaan op specifieke maatregelen die in de media worden genoemd, aangezien ik daarmee maatregelen zou bevestigen of ontkennen.</text:p>
      <text:p text:style-name="ifm_p_mt.3.76mm_ifm">Vraag 5</text:p>
      <text:p text:style-name="ifm_p_ifm">Kunt u aangeven wat de conclusie is van de bespreking in het kabinet om 9 september 2022 over het rondvraagpunt uitlekken van prinsjesdagmaatregelen</text:p>
      <text:p text:style-name="ifm_p_mt.3.76mm_ifm">Antwoord 5</text:p>
      <text:p text:style-name="ifm_p_ifm">Het besluitvormingsproces over de Prinsjesdagstukken is op dit moment nog niet afgerond. De voorstellen zijn momenteel voor advies aanhangig bij de Afdeling advisering van de Raad van State en worden doorgerekend door het CPB. Ik heb dan ook in de ministerraad expliciet aandacht gevraagd voor de geldende afspraak dat tot Prinsjesdag niet wordt gecommuniceerd over de voorstellen en laten weten het te betreuren als deze afspraak niet is nageleefd. Het debat over de Prinsjesdagstukken dient namelijk in de Tweede Kamer te worden gevoerd.</text:p>
      <text:p text:style-name="ifm_p_mt.3.76mm_ifm">Vraag 6</text:p>
      <text:p text:style-name="ifm_p_ifm">Klopt het dat de mijnbouwheffing voor het winnen van olie en gas voor energiebedrijven, zoals Shell en Exxon, omhoog gaat?</text:p>
      <text:p text:style-name="ifm_p_mt.3.76mm_ifm">Antwoord 6</text:p>
      <text:p text:style-name="ifm_p_ifm">Het besluitvormingsproces over de Prinsjesdagstukken is op dit moment nog niet afgerond. De voorstellen zijn momenteel voor advies aanhangig bij de Afdeling advisering van de Raad van State en worden doorgerekend door het CPB. Ik kan daarom op dit moment nog niet ingaan op specifieke maatregelen die in de media worden genoemd, aangezien ik daarmee maatregelen zou bevestigen of ontkennen.</text:p>
      <text:p text:style-name="ifm_p_mt.3.76mm_ifm">Vraag 7</text:p>
      <text:p text:style-name="ifm_p_ifm">Bent u op de hoogte van het bericht over maatrelen die in het akkoord zijn opgenomen en waar betrokkenen bij het akkoord nog niks over bekend wilden maken?<text:note text:id="ID-2022Z16502-d37e89" text:note-class="footnote"><text:note-citation text:label="2 ">2</text:note-citation><text:note-body><text:p text:style-name="ifm_p_font.normal_size.6.93pt_mt..5mm_indent.-0.1161in_mleft.0.1161in_ifm">RTL Nieuws, 31 augustus 2022, «Dit is het koopkrachtakkoord van bijna 16 miljard euro: de maatregelen op een rij»,  https://www.rtlnieuws.nl/nieuws/artikel/5330205/koopkracht-kabinet-Prinsjesdag-alle-maatregelen-16-miljard.</text:p></text:note-body></text:note></text:p>
      <text:p text:style-name="ifm_p_mt.3.76mm_ifm">Antwoord 7</text:p>
      <text:p text:style-name="ifm_p_ifm">Het besluitvormingsproces over de Prinsjesdagstukken is op dit moment nog niet afgerond. De voorstellen zijn momenteel voor advies aanhangig bij de Afdeling advisering van de Raad van State en worden doorgerekend door het CPB. Ik kan daarom op dit moment nog niet ingaan op specifieke maatregelen die in de media worden genoemd, aangezien ik daarmee maatregelen zou bevestigen of ontkennen.</text:p>
      <text:p text:style-name="ifm_p_mt.3.76mm_ifm">Vraag 8</text:p>
      <text:p text:style-name="ifm_p_ifm">Klopt het dat de vennootschapsbelasting in de lage schijf omhoog gaat van 15 naar 19 procent terwijl dit tarief eerder juist omlaag was gegaan?</text:p>
      <text:p text:style-name="ifm_p_mt.3.76mm_ifm">Antwoord 8</text:p>
      <text:p text:style-name="ifm_p_ifm">Ik ben op de hoogte van het artikel van RTL Nieuws van 31 augustus 2022. Het besluitvormingsproces over de Prinsjesdagstukken is op dit moment nog niet afgerond. De voorstellen zijn momenteel voor advies aanhangig bij de Afdeling advisering van de Raad van State en worden doorgerekend door het CPB. Ik kan daarom op dit moment nog niet ingaan op specifieke maatregelen die in de media worden genoemd, aangezien ik daarmee maatregelen zou bevestigen of ontkennen.</text:p>
      <text:p text:style-name="ifm_p_mt.3.76mm_ifm">Vraag 9</text:p>
      <text:p text:style-name="ifm_p_ifm">Klopt het dat voor de verhoging van het kindgebondenbudget 750 miljoen euro wordt uitgetrokken?</text:p>
      <text:p text:style-name="ifm_p_mt.3.76mm_ifm">Antwoord 9</text:p>
      <text:p text:style-name="ifm_p_ifm">Het besluitvormingsproces over de Prinsjesdagstukken is op dit moment nog niet afgerond. De voorstellen zijn momenteel voor advies aanhangig bij de Afdeling advisering van de Raad van State en worden doorgerekend door het CPB. Ik kan daarom op dit moment nog niet ingaan op specifieke maatregelen die in de media worden genoemd, aangezien ik daarmee maatregelen zou bevestigen of ontkennen.</text:p>
      <text:p text:style-name="ifm_p_mt.3.76mm_ifm">Vraag 10</text:p>
      <text:p text:style-name="ifm_p_ifm">Klopt het dat de uitwonendenbeurs zal gaan stijgen voor één jaar en hoeveel zal de uitwonendenbeurs per student gemiddeld omhoog gaan?</text:p>
      <text:p text:style-name="ifm_p_mt.3.76mm_ifm">Antwoord 10</text:p>
      <text:p text:style-name="ifm_p_ifm">Het besluitvormingsproces over de Prinsjesdagstukken is op dit moment nog niet afgerond. De voorstellen zijn momenteel voor advies aanhangig bij de Afdeling advisering van de Raad van State en worden doorgerekend door het CPB. Ik kan daarom op dit moment nog niet ingaan op specifieke maatregelen die in de media worden genoemd, aangezien ik daarmee maatregelen zou bevestigen of ontkennen.</text:p>
      <text:p text:style-name="ifm_p_mt.3.76mm_ifm">Vraag 11</text:p>
      <text:p text:style-name="ifm_p_ifm">Klopt het dat de vermogensbelasting (Box 3) zal stijgen en dat mensen die geen bezwaar gemaakt hebben tegen de box-3 heffing niet gecompenseerd zullen worden?</text:p>
      <text:p text:style-name="ifm_p_mt.3.76mm_ifm">Antwoord 11</text:p>
      <text:p text:style-name="ifm_p_ifm">Het besluitvormingsproces over de Prinsjesdagstukken is op dit moment nog niet afgerond. De voorstellen zijn momenteel voor advies aanhangig bij de Afdeling advisering van de Raad van State en worden doorgerekend door het CPB. Ik kan daarom op dit moment nog niet ingaan op specifieke maatregelen die in de media worden genoemd, aangezien ik daarmee maatregelen zou bevestigen of ontkennen.</text:p>
      <text:p text:style-name="ifm_p_mt.3.76mm_ifm">Vraag 12</text:p>
      <text:p text:style-name="ifm_p_ifm">Klopt het ook dat het heffingsvrije vermogen zal worden gesteld op een bedrag van 57.000 euro in plaats van rond de 50.000 euro?</text:p>
      <text:p text:style-name="ifm_p_mt.3.76mm_ifm">Antwoord 12</text:p>
      <text:p text:style-name="ifm_p_ifm">Het besluitvormingsproces over de Prinsjesdagstukken is op dit moment nog niet afgerond. De voorstellen zijn momenteel voor advies aanhangig bij de Afdeling advisering van de Raad van State en worden doorgerekend door het CPB. Ik kan daarom op dit moment nog niet ingaan op specifieke maatregelen die in de media worden genoemd, aangezien ik daarmee maatregelen zou bevestigen of ontkennen.</text:p>
      <text:p text:style-name="ifm_p_mt.3.76mm_ifm">Vraag 13</text:p>
      <text:p text:style-name="ifm_p_ifm">Kunt u aangeven hoe het kan dat deze bovengenoemde maatregelen al zijn gelekt ver voor Prinsjesdag, terwijl direct betrokkenen die op de hoogte waren van de inhoud van het akkoord, hier niks over wilden delen?</text:p>
      <text:p text:style-name="ifm_p_mt.3.76mm_ifm">Antwoord 13</text:p>
      <text:p text:style-name="ifm_p_ifm">Het besluitvormingsproces over de Prinsjesdagstukken is op dit moment nog niet afgerond. De voorstellen zijn momenteel voor advies aanhangig bij de Afdeling advisering van de Raad van State en worden doorgerekend door het CPB. Ik kan daarom op dit moment nog niet ingaan op specifieke maatregelen die in de media worden genoemd, aangezien ik daarmee maatregelen zou bevestigen of ontkennen.</text:p>
      <text:p text:style-name="ifm_p_mt.3.76mm_ifm">Vraag 14</text:p>
      <text:p text:style-name="ifm_p_ifm">Hoeveel concrete maatregelen, in aantallen, die geheim zijn tot Prinsjesdag, zijn nu uitgelekt?</text:p>
      <text:p text:style-name="ifm_p_mt.3.76mm_ifm">Antwoord 14</text:p>
      <text:p text:style-name="ifm_p_ifm">Het besluitvormingsproces over de Prinsjesdagstukken is op dit moment nog niet afgerond. De voorstellen zijn momenteel voor advies aanhangig bij de Afdeling advisering van de Raad van State en worden doorgerekend door het CPB. Ik kan daarom op dit moment nog niet ingaan op specifieke maatregelen die in de media worden genoemd, aangezien ik daarmee maatregelen zou bevestigen of ontkennen. Ik heb dan ook in de ministerraad expliciet aandacht gevraagd voor de geldende afspraak dat tot Prinsjesdag niet wordt gecommuniceerd over de voorstellen en laten weten het te betreuren als deze afspraak niet is nageleefd. Het debat over de Prinsjesdagstukken dient namelijk in de Tweede Kamer te worden gevoerd.</text:p>
      <text:p text:style-name="ifm_p_mt.3.76mm_ifm">Vraag 15</text:p>
      <text:p text:style-name="ifm_p_ifm">Weet u wie de vertrouwelijke plannen gelekt heeft? Zo nee, gaat u dat laten uitzoeken?</text:p>
      <text:p text:style-name="ifm_p_mt.3.76mm_ifm">Antwoord 15</text:p>
      <text:p text:style-name="ifm_p_ifm">Het besluitvormingsproces over de Prinsjesdagstukken is op dit moment nog niet afgerond. De voorstellen zijn momenteel voor advies aanhangig bij de Afdeling advisering van de Raad van State en worden doorgerekend door het CPB. Ik kan daarom op dit moment nog niet ingaan op specifieke maatregelen die in de media worden genoemd, aangezien ik daarmee maatregelen zou bevestigen of ontkennen. Ik heb dan ook in de ministerraad expliciet aandacht gevraagd voor de geldende afspraak dat tot Prinsjesdag niet wordt gecommuniceerd over de voorstellen en laten weten het te betreuren als deze afspraak niet is nageleefd. Het debat over de Prinsjesdagstukken dient namelijk in de Tweede Kamer te worden gevoerd.</text:p>
      <text:p text:style-name="ifm_p_ifm">Met de brief van de Minister van Financiën van 8 september 2022 is de Kamer wel reeds geïnformeerd over het voorstel-raadsuitvoeringsbesluit ten aanzien van het Herstel- en Veerkracht Plan (HVP). In deze brief licht de Minister van Financiën toe waarom enkele voornemens uit de augustusbesluitvorming onderdeel zijn van het voorstel-raadsuitvoeringsbesluit.</text:p>
      <text:p text:style-name="ifm_p_mt.3.76mm_ifm">Vraag 16</text:p>
      <text:p text:style-name="ifm_p_ifm">Herinnert u zich dat toen een Kamerlid maatregelen uit de Prinsjesdagstukken lekte, een groot onderzoek volgde en hij fors gestraft werd?</text:p>
      <text:p text:style-name="ifm_p_mt.3.76mm_ifm">Antwoord 16</text:p>
      <text:p text:style-name="ifm_p_ifm">Het besluitvormingsproces over de Prinsjesdagstukken is op dit moment nog niet afgerond. De voorstellen zijn momenteel voor advies aanhangig bij de Afdeling advisering van de Raad van State en worden doorgerekend door het CPB. Ik kan daarom op dit moment nog niet ingaan op specifieke maatregelen die in de media worden genoemd, aangezien ik daarmee maatregelen zou bevestigen of ontkennen. Ik heb dan ook in de ministerraad expliciet aandacht gevraagd voor de geldende afspraak dat tot Prinsjesdag niet wordt gecommuniceerd over de voorstellen en laten weten het te betreuren als deze afspraak niet is nageleefd. Het debat over de Prinsjesdagstukken dient namelijk in de Tweede Kamer te worden gevoerd.</text:p>
      <text:p text:style-name="ifm_p_mt.3.76mm_ifm">Vraag 17</text:p>
      <text:p text:style-name="ifm_p_ifm">Hoe beoordeelt u het feit dat het kabinet of de coalitie nu geheime informatie lekken, terwijl wanneer een Kamerlid van de oppositie, die de stukken een paar dagen voor Prinsjesdag krijgt, ze laat lekken, strafbaar is en gestraft wordt?</text:p>
      <text:p text:style-name="ifm_p_mt.3.76mm_ifm">Antwoord 17</text:p>
      <text:p text:style-name="ifm_p_ifm">Ja. Op 14 oktober 2009 heeft het presidium van de Tweede Kamer de commissie Prinsjesdagstukken ingesteld om onderzoek te doen naar het uitlekken van de Prinsjesdagstukken in 2009. Overigens heeft dit onderzoek niet geleid tot sancties. Het was het toenmalige fractiebestuur van de desbetreffende fractie dat de handelwijze van het betreffende Kamerlid afkeurde en besloot gedurende een maand het financieel woordvoerderschap te ontnemen.</text:p>
      <text:p text:style-name="ifm_p_mt.3.76mm_ifm">Vraag 18</text:p>
      <text:p text:style-name="ifm_p_ifm">Herinnert u zich nog dat dat Kamerlid zelfs zijn ontslag aanbood aan zijn partijleider, die Minister was?<text:note text:id="ID-2022Z16502-d37e162" text:note-class="footnote"><text:note-citation text:label="3 ">3</text:note-citation><text:note-body><text:p text:style-name="ifm_p_font.normal_size.6.93pt_mt..5mm_indent.-0.1161in_mleft.0.1161in_ifm">HP/De Tijd, 12 januari 2010, «Paul Tang bood zijn ontslag aan bij Wouter Bos», https://www.hpdetijd.nl/2010-01-12/paul-tang-wilde-opstappen/.</text:p></text:note-body></text:note></text:p>
      <text:p text:style-name="ifm_p_mt.3.76mm_ifm">Antwoord 18</text:p>
      <text:p text:style-name="ifm_p_ifm">Het besluitvormingsproces over de Prinsjesdagstukken is op dit moment nog niet afgerond. De voorstellen zijn momenteel voor advies aanhangig bij de Afdeling advisering van de Raad van State en worden doorgerekend door het CPB. Ik kan daarom op dit moment nog niet ingaan op specifieke maatregelen die in de media worden genoemd, aangezien ik daarmee maatregelen zou bevestigen of ontkennen. Ik heb dan ook in de ministerraad expliciet aandacht gevraagd voor de geldende afspraak dat tot Prinsjesdag niet wordt gecommuniceerd over de voorstellen en laten weten het te betreuren als deze afspraak niet is nageleefd. Het debat over de Prinsjesdagstukken dient namelijk in de Tweede Kamer te worden gevoerd.</text:p>
      <text:p text:style-name="ifm_p_mt.3.76mm_ifm">Vraag 19</text:p>
      <text:p text:style-name="ifm_p_ifm">Kunt u deze vragen een voor een en voor dinsdag 13 september 10.00 uur beantwoorden?</text:p>
      <text:p text:style-name="ifm_p_ifm">In aanvulling op eerdere vragen over hetzelfde onderwerp van het lid Leijten.</text:p>
      <text:p text:style-name="ifm_p_mt.3.76mm_ifm">Antwoord 19</text:p>
      <text:p text:style-name="ifm_p_ifm">Ja.</text:p>
      <text:p text:style-name="ifm_p_mt.3.76mm_ifm">Vraag 20</text:p>
      <text:p text:style-name="ifm_p_ifm">Kunt u deze vragen een voor een en voor dinsdag 13 september 10.00 uur beantwoorden?</text:p>
      <text:p text:style-name="ifm_p_mt.3.76mm_ifm">Antwoord 20</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gelekte maatregelen naar aanleiding van het bereikte begrotingsakkoord in aanloop naar Prinsjesdag</dc:title>
    <meta:user-defined meta:name="OVERHEIDop.ParlID/DC.identifier">ah-tk-20212022-4009</meta:user-defined>
    <meta:user-defined meta:name="OVERHEIDop.configuratie">https://repository.officiele-overheidspublicaties.nl/MasterConfiguraties/MC-OEP-KamervragenAanhangsel-Web/1.3/xml/MC-OEP-KamervragenAanhangsel-Web.xml</meta:user-defined>
    <meta:user-defined meta:name="OVERHEIDop.vraagnummer">2022Z16502</meta:user-defined>
    <meta:user-defined meta:name="OVERHEIDop.aanhangselNummer">4009</meta:user-defined>
    <meta:user-defined meta:name="OVERHEIDop.ontvanger">M. Rutte</meta:user-defined>
    <meta:user-defined meta:name="DCTERMS.W3CDTF/OVERHEIDop.datumOntvangst">2022-09-13</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Antwoord op vragen van het lid Omtzigt over de gelekte maatregelen naar aanleiding van het bereikte begrotingsakkoord in aanloop naar Prinsjesdag</meta:user-defined>
    <meta:user-defined meta:name="DCTERMS.W3CDTF/DCTERMS.available">2022-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