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8</text:p>
      <text:p text:style-name="ifm_p_font.roman_mt.3.76mm_ifm">Vragen van de leden <text:span text:style-name="ifm_span_font.bold_ifm">Omtzigt</text:span> en <text:span text:style-name="ifm_span_font.bold_ifm">Marijnissen</text:span>   aan de Minister voor Rechtsbescherming en de Staatssecretaris van Financien
         
       (Toeslagen en Douane) over <text:span text:style-name="ifm_span_font.italic_ifm">kinderen die uithuis geplaatst zijn, het toeslagenschandaal en de schadevergoeding die zij krijgen uitgekeerd, terwijl ze nog uithuis geplaatst zijn</text:span> (ingezonden 2 augustus 2022).</text:p>
      <text:p text:style-name="ifm_p_font.roman_mt.3.76mm_ifm">Antwoord van Minister <text:span text:style-name="ifm_span_font.bold_ifm">Weerwind</text:span> (Rechtsbescherming), mede namens de Staatssecretarissen van Volksgezondheid, Welzijn en Sport en van Financiën (Toeslagen en Douane) (ontvangen 13 september 2022). Zie ook Aanhangsel Handelingen, vergaderjaar 2021–2022, nr. 3758.</text:p>
      <text:p text:style-name="ifm_p_mt.3.76mm_ifm">Vraag 1</text:p>
      <text:p text:style-name="ifm_p_ifm">Herinnert u zich de motie Omtzigt/Marijnissen (Kamerstuk 31 839, nr. 50), die over een mogelijkheid gaat tot herziening bij lopende uithuisplaatsingen?</text:p>
      <text:p text:style-name="ifm_p_mt.3.76mm_ifm">Antwoord  1</text:p>
      <text:p text:style-name="ifm_p_ifm">Ja.</text:p>
      <text:p text:style-name="ifm_p_mt.3.76mm_ifm">Vraag 2</text:p>
      <text:p text:style-name="ifm_p_ifm">Hoeveel gezinnen, die erkend zijn als slachtoffer in het toeslagenschandaal, van wie kinderen uithuis geplaatst zijn, zijn op dit moment bekend? Hoeveel kinderen zijn op dit moment uithuis geplaatst? Bij hoeveel ouder-kind relaties zijn concrete stappen gezet tot verbetering en welke zijn dat?</text:p>
      <text:p text:style-name="ifm_p_mt.3.76mm_ifm">Antwoord 2</text:p>
      <text:p text:style-name="ifm_p_ifm">Op 31 augustus 2022 waren er 202 ouders in begeleiding bij het Ondersteuningsteam met 429 betrokken kinderen. In de voortgangsrapportages van het Ondersteuningsteam<text:note text:id="ID-4008-d37e73" text:note-class="footnote"><text:note-citation text:label="1 ">1</text:note-citation><text:note-body><text:p text:style-name="ifm_p_font.normal_size.6.93pt_mt..5mm_indent.-0.1161in_mleft.0.1161in_ifm">Zie https://hetondersteuningsteam.nl/feiten/</text:p></text:note-body></text:note> wordt gewezen op een breed scala aan resultaten, onder andere gevoelens van erkenning en herstel, beweging in processen die waren vastgelopen en stappen naar een gewenste oplossing voor ouders en kinderen. Voorbeelden van dat laatste zijn het tot stand brengen of aanpassen van een bezoekregeling, contactherstel met kinderen of het indienen van een verzoek tot beëindiging van de uithuisplaatsing. Zes kinderen zijn sinds de inzet van het Ondersteuningsteam terug naar huis gegaan. Via een voortgangsbrief in oktober 2022 informeer ik uw Kamer verder over de resultaten van de inzet van het Ondersteuningsteam.</text:p>
      <text:p text:style-name="ifm_p_ifm">Het Centraal Bureau voor de Statistiek (CBS) zal in november 2022 nieuwe cijfers publiceren over de samenloop van gedupeerdheid, jeugdbeschermingsmaatregelen en jeugdzorg met verblijf. Dan is bekend hoeveel kinderen van gedupeerde ouders er op peildatum 30 juni 2022 uithuisgeplaatst waren.</text:p>
      <text:p text:style-name="ifm_p_mt.3.76mm_ifm">Vraag 3</text:p>
      <text:p text:style-name="ifm_p_ifm">Hoeveel ouders hebben zich ondertussen gemeld bij de Raad voor Rechtsbijstand als gedupeerde van het Toeslagenschandaal (ivm nihilstelling eigen bijdrage als toeslagen slachtoffer)? Bent u bekend dat de nihilstelling van de eigen bijdrage vanaf januari 2022 ingaat? Hoe staat het met de eigen bijdrage voor het jaar 2021? Moeten deze ouders als slachtoffer van de toeslagen alsnog de eigen bijdrage zelf betalen?</text:p>
      <text:p text:style-name="ifm_p_mt.3.76mm_ifm">Antwoord  3</text:p>
      <text:p text:style-name="ifm_p_ifm">Ja, ik ben bekend met de rechtsbijstandregeling waarmee gedupeerde ouders van de kinderopvangtoeslagaffaire kosteloze rechtsbijstand kunnen krijgen als ze te maken hebben met een uithuisplaatsing of gezagsbeëindiging<text:note text:id="ID-4008-d37e98" text:note-class="footnote"><text:note-citation text:label="2 ">2</text:note-citation><text:note-body><text:p text:style-name="ifm_p_font.normal_size.6.93pt_mt..5mm_indent.-0.1161in_mleft.0.1161in_ifm">Zie Rechtsbijstand uithuisplaatsing</text:p></text:note-body></text:note>. Tot 26 augustus 2022 zijn er 18 aanvragen ingediend.</text:p>
      <text:p text:style-name="ifm_p_ifm">Gedupeerde ouders aan wie vanaf 1 januari 2022 rechtsbijstand is verleend in een procedure over uithuisplaatsing kunnen aanspraak maken op de subsidieregeling. Ouders bij wie de rechtsbijstand is gestart in 2021 en doorloopt in 2022 hebben volgens de regeling dus ook recht op kosteloze rechtsbijstand. Als de rechtsbijstand in een procedure over uithuisplaatsing is beëindigd voor 1 januari 2022, is er géén aanspraak mogelijk waardoor de normale regels van gesubsidieerde rechtsbijstand gelden, inclusief eigen bijdrage.</text:p>
      <text:p text:style-name="ifm_p_mt.3.76mm_ifm">Vraag 4</text:p>
      <text:p text:style-name="ifm_p_ifm">Heeft u nagedacht welk (psychisch) effect het heeft op kinderen en ouders als het kind een schadevergoeding krijgt van maximaal 10.000 euro als slachtoffer van het toeslagenschandaal terwijl het kind nog immer uit huis geplaatst is? Kunt u hier uitgebreid op reflecteren? Staat hiermee het causaal verband vast dat de kinderen door toedoen van de toeslagenaffaire uithuis geplaatst zijn?</text:p>
      <text:p text:style-name="ifm_p_mt.3.76mm_ifm">Antwoord 4</text:p>
      <text:p text:style-name="ifm_p_ifm">Samen met kinderen en jongeren is er een kindregeling ontworpen. De kindregeling is een herstelregeling die bedoeld is als steun in de rug en een erkenning voor alle kinderen uit gezinnen die gedupeerd zijn door de kinderopvangtoeslag. De regeling is bedoeld om bij te dragen aan een betere toekomst van deze kinderen, ongeacht waar zij opgroeien.</text:p>
      <text:p text:style-name="ifm_p_ifm">Immers de gevolgen van de problemen met de kinderopvangtoeslag reiken verder dan de levens van ouders alleen. Ook veel kinderen hebben, buiten hun schuld om, in hun dagelijks leven de pijnlijke gevolgen ervaren. Veel van hen zijn in armoede en in een stressvolle omgeving opgegroeid.</text:p>
      <text:p text:style-name="ifm_p_ifm">De tijd kunnen we niet terugdraaien voor deze ouders en hun kinderen en het leed dat hen is aangedaan kan niet ongedaan gemaakt worden. De inzet is erop gericht om ervoor te zorgen dat deze kinderen en ouders verder kunnen met hun leven zonder de zorgen en problemen als gevolg van de toeslagenaffaire.</text:p>
      <text:p text:style-name="ifm_p_ifm">De kindregeling zal bestaan uit een financiële tegemoetkoming waarvan de hoogte is gekoppeld aan de leeftijd van het kind, maar ook uit brede ondersteuning vanuit gemeenten met maatwerk naar de behoefte per kind. De kindregeling is niet bedoeld om schade of schulden te compenseren. Kinderen en jongeren hebben zelf aangegeven en geadviseerd wat zij nodig hebben, ook als het gaat om de hoogte van de tegemoetkoming. Hun adviezen zijn overgenomen.</text:p>
      <text:p text:style-name="ifm_p_ifm">Kinderen die gedupeerd zijn door het kinderopvangtoeslagschandaal en te maken hebben (gehad) met een uithuisplaatsing voor ondersteuning terecht bij het onafhankelijk Ondersteuningsteam. Het bieden van brede ondersteuning en de financiële tegemoetkoming staan los van de vraag of er een causaal verband is tussen de problemen met de kinderopvangtoeslag en de uithuisplaatsingen. Het onderzoek van de Inspectie Justitie en Veiligheid en van de onafhankelijke onderzoekscommissie moet hier meer inzicht in bieden.</text:p>
      <text:p text:style-name="ifm_p_mt.3.76mm_ifm">Vraag 5</text:p>
      <text:p text:style-name="ifm_p_ifm">Begrijpt u dat u voor elk van de uithuisgeplaatste kinderen dat slachtoffer is in het toeslagenschandaal actie moet ondernemen voordat u een geldbedrag gaat uitkeren? Hoe gaat u dat bewerkstelligen?</text:p>
      <text:p text:style-name="ifm_p_mt.3.76mm_ifm">Antwoord 5</text:p>
      <text:p text:style-name="ifm_p_ifm">Het uitgangspunt van de kindregeling is om ervoor te zorgen dat zo veel mogelijk kinderen die de gevolgen hebben ervaren van de problemen omtrent de kinderopvangtoeslag onder deze regeling vallen. Kinderen die te maken hebben of hebben gehad met uithuisplaatsingen vallen hier ook onder. Het kabinet spant zich ten volle in, ook voor deze groep.</text:p>
      <text:p text:style-name="ifm_p_ifm">De kindregeling bestaat onder meer uit een financiële tegemoetkoming bedoeld als steun in de rug richting de toekomst. Kinderen hebben aangegeven graag eigen regie te willen hebben over dit bedrag. Dat wil het kabinet voor zover mogelijk ook realiseren, ook voor de kinderen die te maken hebben (gehad) met uithuisplaatsing.<text:note text:id="ID-4008-d37e148" text:note-class="footnote"><text:note-citation text:label="3 ">3</text:note-citation><text:note-body><text:p text:style-name="ifm_p_font.normal_size.6.93pt_mt..5mm_indent.-0.1161in_mleft.0.1161in_ifm">Kamerstuk 31 066, nr. 912, p. 4.</text:p></text:note-body></text:note> De zeggenschap over het vermogen van minderjarigen is echter in de wet geregeld. Voor de meeste minderjarige kinderen geldt dat hun ouders zeggenschap hebben over hun vermogen. Als door de rechter een kinderbeschermingsmaatregel is opgelegd, is in de meeste gevallen de ouder nog de wettelijk vertegenwoordiger van het kind. De Uitvoeringsorganisatie Herstel Toeslagen (UHT) is hiermee wettelijk verplicht om de ouder te vragen op welk rekeningnummer het geld overgemaakt moet worden. Zodra het rekeningnummer bekend is bij UHT vindt de toekenning ambtshalve plaats. In sommige gevallen kan er ook sprake zijn van een gezagsbeëindigende maatregel. In dat geval is niet meer de ouder de wettelijke vertegenwoordiger van het kind, maar een voogd.</text:p>
      <text:p text:style-name="ifm_p_ifm">UHT kan echter op dit moment op grond van de haar beschikbare gegevens nog geen onderscheid maken tussen kinderen die wel of niet met een gezagsbeëindigende maatregel te maken hebben (gehad). UHT onderzoekt daarom de mogelijkheid om toegang te krijgen tot de gezagsgegevens uit de BRP of anders via het verkrijgen van toegang tot de gezagsgegevens van de Raad voor de Rechtspraak, om zo de wettelijk vertegenwoordiger van de kinderen te achterhalen. Voor deze en enkele andere groepen kinderen wordt een apart team ingericht binnen UHT om ervoor te zorgen dat er persoonlijk contact wordt gezocht en een vooraankondiging dan wel beschikking niet voor verrassingen zorgt.</text:p>
      <text:p text:style-name="ifm_p_ifm">Bij meerderjarige kinderen speelt het gezagsvraagstuk niet; zij worden zelfstandig aangeschreven. Hierbij bestaat ook geen onderscheid tussen meerderjarige kinderen die te maken hebben gehad met een uithuisplaatsing of niet.</text:p>
      <text:p text:style-name="ifm_p_mt.3.76mm_ifm">Vraag 6</text:p>
      <text:p text:style-name="ifm_p_ifm">Wie krijgt de beschikking over het geldbedrag wanneer het kind onder een voogdijmaatregel staat? Wie krijgt de beschikking over het geldbedrag wanneer het kind in de kaders van de Ondertoezichtstelling (OTS) uithuis is geplaatst?</text:p>
      <text:p text:style-name="ifm_p_mt.3.76mm_ifm">Antwoord 6</text:p>
      <text:p text:style-name="ifm_p_ifm">Zoals aangegeven in het antwoord op vraag 5 heeft in principe de ouder met gezag zeggenschap over het vermogen van zijn of haar minderjarige kind(eren). Als door de rechter een kinderbeschermingsmaatregel is opgelegd, zijn twee situaties mogelijk. Bij een OTS houdt de ouder zeggenschap over het vermogen van het kind. Als een gezagsbeëindigende maatregel is opgelegd, heeft de voogd zeggenschap over het vermogen van het kind. Dit kan een gecertificeerde instelling of een pleegouder zijn. De ouder of voogd die zeggenschap heeft, kan bepalen of het kind zelf beschikking over het geld krijgt. Van ouders wordt verwacht hierbij in het belang van het minderjarige kind te handelen en voor een voogd is dit zelfs een wettelijke opdracht.</text:p>
      <text:p text:style-name="ifm_p_mt.3.76mm_ifm">Vraag 7</text:p>
      <text:p text:style-name="ifm_p_ifm">Bent u bekend met het artikel 1:276 BW waarin staat dat de ouder wiens gezag is beëindigd het bewind over het vermogen naar de opvolger gaat? Wil dit dan zeggen dat wanneer het kind uithuis is geplaatst en het gezag wordt beëindigd van ouders en de schadevergoeding voor de gedupeerde kinderen onder beheer van de Gecertificeerde Instelling (GI) komt te vallen?</text:p>
      <text:p text:style-name="ifm_p_mt.3.76mm_ifm">Antwoord  7</text:p>
      <text:p text:style-name="ifm_p_ifm">Zoals ik in de beantwoording van vraag 6 heb aangegeven, heeft de voogd zeggenschap over het vermogen van het kind wanneer een gezagsbeëindigende maatregel is opgelegd. Dit kan bijvoorbeeld een gecertificeerde instelling, een pleegouder of een ex-partner zijn.</text:p>
      <text:p text:style-name="ifm_p_mt.3.76mm_ifm">Vraag 8</text:p>
      <text:p text:style-name="ifm_p_ifm">Bent u bekend met artikel 1:253 i BW en klopt het dat ouders die gezamenlijk zijn belast met het ouderlijk gezag over het kind ook de ouders zijn die gezamenlijk het bewind over het vermogen van het kind uitvoeren?</text:p>
      <text:p text:style-name="ifm_p_mt.3.76mm_ifm">Antwoord 8</text:p>
      <text:p text:style-name="ifm_p_ifm">In beginsel klopt dat. Uitzonderingen zijn mogelijk op grond van artikel 1:253i lid 4 van het Burgerlijk Wetboek (BW). Dit kan bijvoorbeeld indien een minderjarige goederen verkrijgt uit een erfenis, waarbij in de uiterste wilsbeschikking is aangegeven dat een ander het bewind voert over die goederen.</text:p>
      <text:p text:style-name="ifm_p_mt.3.76mm_ifm">Vraag 9</text:p>
      <text:p text:style-name="ifm_p_ifm">Wie voert het bewind uit indien sprake is van een uithuisplaatsing in de kaders van de OTS?</text:p>
      <text:p text:style-name="ifm_p_mt.3.76mm_ifm">Antwoord 9</text:p>
      <text:p text:style-name="ifm_p_ifm">Bij een OTS behouden ouders het gezag over het kind en blijven de ouders ook het bewind voeren over het vermogen van het kind. Dit is ook zo in het geval van een OTS met uithuisplaatsing.</text:p>
      <text:p text:style-name="ifm_p_mt.3.76mm_ifm">Vraag 10</text:p>
      <text:p text:style-name="ifm_p_ifm">Heeft u nagedacht hoe u gaat uitleggen aan het kind dat een schadevergoeding wordt uitgekeerd maar dat de GI of de ouders zijn of haar schadevergoeding beheert?</text:p>
      <text:p text:style-name="ifm_p_mt.3.76mm_ifm">Antwoord 10</text:p>
      <text:p text:style-name="ifm_p_ifm">Het doel is dat de tegemoetkoming die de kindregeling biedt, ten goede komt aan het kind. In de wet is bepaald dat de ouders het gezag over hun minderjarige kinderen hebben. Zij zijn verantwoordelijk voor de opvoeding en verzorging. Vanuit die verantwoordelijkheid is het ook aan de ouders om te beoordelen wat in het belang van het kind is. In uitzonderlijke gevallen kan het gezag zijn overgedragen aan een voogd. De ouders of voogd kunnen het kind beschikking geven over diens eigen vermogen. Het kabinet meent dat de ouders of voogd – en niet de overheid – het beste in staat zijn om te beoordelen of dit in het belang van het kind is. Van ouders wordt verwacht in het belang van het minderjarige kind te handelen en voor een voogd is dit zelfs een wettelijke opdracht.</text:p>
      <text:p text:style-name="ifm_p_ifm">Door dit te benadrukken in heldere communicatie gaan we er vanuit dat de tegemoetkoming zoveel mogelijk ten goede komt aan de kinderen, al blijft ander gebruik niet volledig te ondervangen, zoals ook aangegeven in de Kamerbrief van 29 oktober 2021<text:note text:id="ID-4008-d37e219" text:note-class="footnote"><text:note-citation text:label="4 ">4</text:note-citation><text:note-body><text:p text:style-name="ifm_p_font.normal_size.6.93pt_mt..5mm_indent.-0.1161in_mleft.0.1161in_ifm">Kamerstuk 31 066, nr. 912, p. 4.</text:p></text:note-body></text:note>.</text:p>
      <text:p text:style-name="ifm_p_mt.3.76mm_ifm">Vraag 11</text:p>
      <text:p text:style-name="ifm_p_ifm">Hoe wordt met een situatie omgegaan wanneer er meerdere kinderen uit een gezin komen met verschillende maatregelen?</text:p>
      <text:p text:style-name="ifm_p_mt.3.76mm_ifm">Antwoord 11</text:p>
      <text:p text:style-name="ifm_p_ifm">Gezinnen kunnen te maken krijgen met verschillende jeugdbeschermingsmaatregelen en deze kunnen verschillen per kind. In sommige gevallen houdt dat ook in dat er geen contact is tussen ouder en kind of dat ouders van minderjarige kinderen uit het ouderlijk gezag ontheven zijn. Zoals aangegeven in het antwoord op vraag 5 spant UHT zich in om ook in die gevallen de wettelijke vertegenwoordiger/voogd te bereiken. De gedupeerde ouders van minderjarige kinderen worden in principe generiek aangeschreven voor de financiële tegemoetkoming op grond van de kindregeling op basis van de bij de UHT beschikbare informatie uit de BRP. Meerderjarige kinderen worden zelfstandig aangeschreven.</text:p>
      <text:p text:style-name="ifm_p_mt.3.76mm_ifm">Vraag 12</text:p>
      <text:p text:style-name="ifm_p_ifm">Welke waarborgen zijn ingebouwd zodat het geld ook echt bij het kind terecht komt?</text:p>
      <text:p text:style-name="ifm_p_mt.3.76mm_ifm">Antwoord 12</text:p>
      <text:p text:style-name="ifm_p_ifm">Het uitgangspunt van het kabinet is om de regie van het kind over het te ontvangen geldbedrag zo veel mogelijk te realiseren. Dit is ook aangegeven in genoemde brief aan de Tweede Kamer van 29 oktober 2021 waarin de contouren van de kindregeling zijn geschetst.<text:note text:id="ID-4008-d37e249" text:note-class="footnote"><text:note-citation text:label="5 ">5</text:note-citation><text:note-body><text:p text:style-name="ifm_p_font.normal_size.6.93pt_mt..5mm_indent.-0.1161in_mleft.0.1161in_ifm">zie voetnoot 4</text:p></text:note-body></text:note> Kinderen die zelf zeggenschap hebben over hun vermogen, omdat zij nu meerderjarig zijn, kunnen zelf een rekeningnummer opgeven en hebben zelf beschikking over het geld. Bij minderjarige kinderen wordt gevraagd naar het rekeningnummer van de kinderen. Het uitgangspunt van het wetsvoorstel Wet hersteloperatie toeslagen (artikel 6.8, derde lid) is dat de tegemoetkoming wordt uitbetaald op een rekening op naam van een minderjarig kind. De Belastingdienst verzoekt de wettelijke vertegenwoordiger om het juiste bankrekeningnummer binnen zes weken door te geven. Als hij hier niet op reageert, wordt tegemoetkoming uitbetaald op een bij de Belastingdienst/Toeslagen bekende bankrekening.</text:p>
      <text:p text:style-name="ifm_p_ifm">De zeggenschap over het vermogen van minderjarigen is in de wet geregeld. Voor de meeste minderjarige kinderen geldt dat hun ouders zeggenschap hebben over hun vermogen. Ouders bepalen dus in hoeverre hun minderjarige kinderen eigen regie krijgen over het geld. Het kabinet acht het van groot belang om uit te gaan van vertrouwen in deze ouders. Dit betekent dat we voor die kinderen voornemens zijn om het geld over te maken op een rekeningnummer gekozen door de ouders. Daarbij erkent het kabinet dat niet kan worden uitgesloten dat ouders van minderjarige kinderen het geld zouden kunnen gebruiken voor doeleinden die niet in lijn zijn met de wens of de behoeften van de kinderen. Ook is vermenging mogelijk met vermogen van de ouders. Door middel van goede informatie aan de ouders en kinderen is het risico hierop deels te mitigeren, maar niet volledig te ondervangen. In het geval er sprake is van een gezagsbeëindigende maatregel bestaat ook het risico dat het kind niet via de ouder te bereiken is, zoals aangegeven in de beantwoording op vraag 5.</text:p>
      <text:p text:style-name="ifm_p_mt.3.76mm_ifm">Vraag 13</text:p>
      <text:p text:style-name="ifm_p_ifm">Bij welke leeftijd mogen de kinderen aanspraak maken op hun schadevergoeding?</text:p>
      <text:p text:style-name="ifm_p_mt.3.76mm_ifm">Antwoord 13</text:p>
      <text:p text:style-name="ifm_p_ifm">Jongeren die bij de start van de problematiek, op 1 januari 2005, financieel nog afhankelijk waren van hun ouders (jonger dan 21), en alle kinderen die daarna nog zijn geboren tot de start van de regeling (in 2022), vallen binnen de doelgroep en kunnen dus aanspraak maken op de tegemoetkoming. Vanaf welke leeftijd de kinderen zelf over het geld kunnen beschikken, wordt bepaald door hun ouder(s) of voogd. Vanaf de leeftijd van 18 jaar kunnen de kinderen volgens de wet zelf over hun vermogen beschikken.</text:p>
      <text:p text:style-name="ifm_p_mt.3.76mm_ifm">Vraag 14</text:p>
      <text:p text:style-name="ifm_p_ifm">Heeft u kennisgenomen van de uitspraak van de rechtbank Overijssel (ECLI:NL:RBOVE:2022:2178) waarin de rechtbank het landelijke Ondersteuningsteam Uithuisplaatsingen Toeslagenaffaire en de GI ruimte geven een onderzoek te laten uitvoeren in de vorm van een verklarende analyse door een onafhankelijk psycholoog, waarin ook gekeken wordt naar het perspectief van de kinderen die al vanaf 2014 uithuis geplaatst zijn?</text:p>
      <text:p text:style-name="ifm_p_mt.3.76mm_ifm">Antwoord 14</text:p>
      <text:p text:style-name="ifm_p_ifm">Ja.</text:p>
      <text:p text:style-name="ifm_p_mt.3.76mm_ifm">Vraag 15</text:p>
      <text:p text:style-name="ifm_p_ifm">Hoe gaat u bevorderen dat alle ouders de mogelijkheid krijgen, zowel in de kaders van de OTS als de voogdij, een verklarende analyse uit te laten voeren door een psycholoog/orthopedagoog (onderzoek ter zakend deskundige gedragswetenschapper) waar gekeken wordt naar het perspectief van het kind en/of terugplaatsing een reëel perspectief is zodat ouders deze analyse eventueel kunnen gebruiken voor de motivering voor een verzoek ex artikel 1:265 D BW in de kaders van de OTS of in de kaders van de voogdij op grond van artikel 1:277 BW?</text:p>
      <text:p text:style-name="ifm_p_mt.3.76mm_ifm">Antwoord 15</text:p>
      <text:p text:style-name="ifm_p_ifm">Een verklarende analyse is één van de instrumenten die het Ondersteuningsteam kan inzetten bij de ondersteuning van gedupeerden die met een uithuisplaatsing te maken kregen. Voor het opstellen van de verklarende analyse worden door het Ondersteuningsteam deskundigen ingeschakeld. De verklarende analyse is een instrument waarmee in kaart wordt gebracht hoe problemen zijn ontstaan en wat maakt dat deze in stand zijn gebleven. Vervolgens wordt er beschreven wat er nodig is om uit de complexe situatie die er vaak is te komen. Bij een verklarende analyse ligt de nadruk niet op de problemen die er zijn, maar op de verklaring van deze problemen en daarmee de denkrichtingen om uit de problemen te komen. De deskundigen die deze verklarende analyse opstellen, zullen vooral adviezen geven over wat ouders, kinderen en opvoeders nodig hebben van elkaar.</text:p>
      <text:p text:style-name="ifm_p_ifm">Op dit moment wordt de verklarende analyse op kleine schaal toegepast. Ik zie dit als een «pilot», waarvan geleerd kan worden in welke situaties een verklarende analyse meerwaarde heeft, wat het vraagt aan inzet en samenwerking van alle betrokkenen en wat er voor nodig is om dit op bredere schaal toe te passen. Het Ondersteuningsteam zal de ervaringen goed monitoren en deze ook bespreken met ketenpartners.</text:p>
      <text:p text:style-name="ifm_p_ifm">Door GI’s wordt afhankelijk van de gezinssituatie naast het reguliere onderzoek soms ook een verklarende analyse ingezet. De GI’s laten de verklarende analyse door een eigen deskundig gedragswetenschapper uitvoeren of zetten daarvoor een deskundig gedragswetenschapper van buiten de organisatie in.</text:p>
      <text:p text:style-name="ifm_p_mt.3.76mm_ifm">Vraag 16</text:p>
      <text:p text:style-name="ifm_p_ifm">Hoe gaat u bevorderen dat alle ouders van uithuisgeplaatste kinderen (drang en dwang, toeslagenslachtoffer of niet of in het kader van de voogdij zoals in de aangehaalde uitspraak) zo’n verklarende analyse kunnen krijgen?</text:p>
      <text:p text:style-name="ifm_p_mt.3.76mm_ifm">Antwoord 16</text:p>
      <text:p text:style-name="ifm_p_ifm">Vergaande beslissingen zoals een uithuisplaatsing dienen zorgvuldig te worden onderbouwd met deskundige analyses, waarbij niet alleen naar het kind wordt gekeken maar ook naar het gezin en de directe omgeving.</text:p>
      <text:p text:style-name="ifm_p_ifm">De ervaringen die het Ondersteuningsteam en ook de GI’s opdoen met de verklarende analyses van door hen ingeschakelde deskundigen zal ik betrekken bij mijn traject ter verbetering van de rechtsbescherming en rechtspositie van ouders en kinderen die met de jeugdbescherming te maken krijgen. De beschikbaarheid van deskundigen en de financiering zijn daarbij nog randvoorwaarden die verder uitzoekwerk vragen.</text:p>
      <text:p text:style-name="ifm_p_ifm">Verder werk ik samen met de Staatssecretaris van VWS en de VNG aan een brede stelselvernieuwing via het Toekomstscenario Kind- en Gezinsbescherming. In dat kader is ook aandacht voor het bealng van een «integrale gezinsanalyse». Uw Kamer wordt nog voor het debat over het systeem van de jeugdbeschermingsketen van donderdag 15 september as. nader geïnformeerd over de wijze waarop we een versnelling willen brengen in het Toekomstscenario. In dat kader is ook aandacht voor het belang van een «integrale gezinsanalyse».</text:p>
      <text:p text:style-name="ifm_p_mt.3.76mm_ifm">Vraag 17</text:p>
      <text:p text:style-name="ifm_p_ifm">De wet geeft nu de mogelijkheid een contra-onderzoek te verzoeken ex artikel 810 a lid 2 Rv., kunt u aangeven hoe vaak zo’n onderzoek wordt toegewezen vanuit de rechtspraak? Kunt u aangeven of er wachtlijsten zijn en hoe lang deze wachtlijsten zijn bij de instanties die deze onderzoeken uitvoeren? Kunt u aangeven hoe vaak een onderzoek wordt afgewezen onder de noemer in het belang van het kind?</text:p>
      <text:p text:style-name="ifm_p_mt.3.76mm_ifm">Antwoord 17</text:p>
      <text:p text:style-name="ifm_p_ifm">Nee, ik beschik niet over cijfers over contra-onderzoeken omdat door de rechtspraak niet wordt geregistreerd hoe vaak een verzoek van een ouder conform artikel 810a lid 2 Rv wordt toegewezen, dan wel afgewezen in het belang van het kind.</text:p>
      <text:p text:style-name="ifm_p_ifm">Er zijn wachttijden voor het uitvoeren van onderzoeken in familierechtelijk kader, omdat er onvoldoende onderzoekscapaciteit beschikbaar is door een tekort aan gedragsdeskundigen (zowel psychologen als psychiaters). Bij het Nederlands Instituut voor Forensische Psychiatrie en Psychologie (NIFP), dat verzoeken tot contra-onderzoek bemiddelt en coördineert voor (onder andere) familierechtelijke gedragskundige onderzoeken is een wachtlijst. De wachttijd voor familierechtelijke zaken bij het NIFP varieert per regio en loopt uiteen van drie maanden tot een jaar.</text:p>
      <text:p text:style-name="ifm_p_mt.3.76mm_ifm">Vraag 18</text:p>
      <text:p text:style-name="ifm_p_ifm">Kunt u aangeven of op voorhand al een gedegen onderzoek wordt verricht naar de opvoedvaardigheden van ouders alvorens wordt overgegaan tot een uithuisplaatsing? Zo ja, kunt u ook benoemen welke instrumenten hiervoor worden gebruikt?</text:p>
      <text:p text:style-name="ifm_p_mt.3.76mm_ifm">Antwoord 18</text:p>
      <text:p text:style-name="ifm_p_ifm">Kinderen hebben het recht om gezond en veilig op te kunnen groeien. Het heeft daarbij de voorkeur dat een kind opgroeit in het eigen gezin maar soms lukt dat helaas niet. Een gedwongen uithuisplaatsing kan alleen worden uitgesproken als ook sprake is van Ondertoezichtstelling (OTS). De Raad voor de Kinderbescherming doet voor een OTS eerst onderzoek naar de gezinssituatie om te bezien of en welke maatregelen voor het kind nodig en passend zijn. Dit kan alleen een OTS maar ook een OTS met uithuisplaatsing zijn. De kinderrechter beslist uiteindelijk of een maatregel passend is.</text:p>
      <text:p text:style-name="ifm_p_ifm">Als alleen sprake is van een OTS dan kan de GI later alsnog verzoeken om een uithuisplaatsing. Een jeugdprofessional kijkt altijd naar mogelijkheden om de problemen thuis te verminderen of op te lossen. Bijvoorbeeld door de inzet van intensieve behandeling thuis, of hulp vanuit het eigen netwerk en de familie. De jeugdbeschermer heeft mogelijkheden om afhankelijk van de gezinssituatie onderzoek in te zetten en interventies (denk aan Video observaties thuis of opname van het gezin ter observatie) en instrumenten (zoals vragenlijsten om de veiligheidssituatie en risico’s voor het kind te taxeren) toe te passen. De jeugdbeschermer kan op basis van de uitkomsten van de onderzoeken en veiligheid- en risicotaxatie beslissen om een uithuisplaatsing aan te vragen vanwege onveiligheid van het kind of ernstig ontwikkelingsbedreiging. De kinderrechter beslist of een uithuisplaatsing passend is.</text:p>
      <text:p text:style-name="ifm_p_ifm">Het voorkomen van uithuisplaatsingen is altijd de inzet van professionals betrokken bij een gezin. Dat laat onverlet dat er situaties denkbaar zijn waarbij het voor de veiligheid van de kinderen geboden is dat zij alsnog via een uitspraak van de rechtbank, al dan niet met instemming van ouders, uit huis geplaatst worden.</text:p>
      <text:p text:style-name="ifm_p_mt.3.76mm_ifm">Vraag 19</text:p>
      <text:p text:style-name="ifm_p_ifm">Bent u het met mij eens dat voor elke ouder en kind een verklarende analyse helpend kan zijn om uithuisplaatsingen te voorkomen?</text:p>
      <text:p text:style-name="ifm_p_mt.3.76mm_ifm">Antwoord 19</text:p>
      <text:p text:style-name="ifm_p_ifm">Goede, systeemgerichte analyses zijn essentieel om te komen tot inzet van de juiste hulp en ondersteuning aan gezinnen. Ook voorafgaand aan het nemen van beslissingen over de inzet van kinderbeschermingsmaatregelen is gedegen onderzoek van belang. Zie ook mijn antwoord op vraag 15 en 16 waarin ik heb geschetst dat door het Ondersteuningsteam – en ook door GI’s – verklarende analyses op kleine schaal worden ingezet en op deze manier meer kan worden geleerd over de meerwaarde en de toepassing van verklarende analyses. Of een verklarende analyse voor élke ouder en kind kan helpen om een uithuisplaatsing te voorkomen kan op dit moment niet worden vastgesteld.</text:p>
      <text:p text:style-name="ifm_p_mt.3.76mm_ifm">Vraag 20</text:p>
      <text:p text:style-name="ifm_p_ifm">Hoe kijkt u aan tegen het mogelijk ervaren spanningsveld van een kind dat «in zorg» is, en dus een indicatie met financiële bijdrage heeft, versus een herstelde ouder-kind relatie waarbij geen indicatie, en dus ook geen financiële bijdrage, meer nodig is?</text:p>
      <text:p text:style-name="ifm_p_mt.3.76mm_ifm">Antwoord 20</text:p>
      <text:p text:style-name="ifm_p_ifm">Ik begrijp niet goed waar u op doelt, dus ik kan uw vraag helaas niet beantwoorden.</text:p>
      <text:p text:style-name="ifm_p_mt.3.76mm_ifm">Vraag 21</text:p>
      <text:p text:style-name="ifm_p_ifm">Kunt u deze vragen een voor een en binnen drie weken beantwoorden?</text:p>
      <text:p text:style-name="ifm_p_mt.3.76mm_ifm">Antwoord 21</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Marijnissen over kinderen die uit huis geplaatst zijn, het toeslagenschandaal en de schadevergoeding die zij krijgen uitgekeerd, terwijl ze nog uit huis geplaatst zijn</dc:title>
    <meta:user-defined meta:name="OVERHEIDop.ParlID/DC.identifier">ah-tk-20212022-4008</meta:user-defined>
    <meta:user-defined meta:name="OVERHEIDop.configuratie">https://repository.officiele-overheidspublicaties.nl/MasterConfiguraties/MC-OEP-KamervragenAanhangsel-Web/1.3/xml/MC-OEP-KamervragenAanhangsel-Web.xml</meta:user-defined>
    <meta:user-defined meta:name="OVERHEIDop.vraagnummer">2022Z15410</meta:user-defined>
    <meta:user-defined meta:name="OVERHEIDop.aanhangselNummer">4008</meta:user-defined>
    <meta:user-defined meta:name="OVERHEIDop.ontvanger">F.M. Weerwind</meta:user-defined>
    <meta:user-defined meta:name="DCTERMS.W3CDTF/OVERHEIDop.datumOntvangst">2022-09-13</meta:user-defined>
    <meta:user-defined meta:name="OVERHEIDop.AanhangselTypen/DC.type">Antwoord</meta:user-defined>
    <meta:user-defined meta:name="OVERHEIDop.indiener">L.M.C. Marijniss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de leden Omtzigt en Marijnissen over kinderen die uit huis geplaatst zijn, het toeslagenschandaal en de schadevergoeding die zij krijgen uitgekeerd, terwijl ze nog uit huis geplaatst zijn</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