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400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05</text:p>
      <text:p text:style-name="ifm_p_font.roman_mt.3.76mm_ifm">Vragen van de leden <text:span text:style-name="ifm_span_font.bold_ifm">Kuiken</text:span> en <text:span text:style-name="ifm_span_font.bold_ifm">De Hoop</text:span> (beiden PvdA) aan de Staatssecretaris van Infrastructuur en Waterstaat over <text:span text:style-name="ifm_span_font.italic_ifm">de afschaling van de dienstregeling van de NS</text:span> (ingezonden 24 augustus 2022).</text:p>
      <text:p text:style-name="ifm_p_font.roman_mt.3.76mm_ifm">Antwoord van Staatssecretaris <text:span text:style-name="ifm_span_font.bold_ifm">Heijnen</text:span> (Infrastructuur en Waterstaat), mede namens de Minister van Financiën (ontvangen 13 september 2022).</text:p>
      <text:p text:style-name="ifm_p_mt.3.76mm_ifm">Vraag 1</text:p>
      <text:p text:style-name="ifm_p_ifm">Maakt u zich ook grote zorgen over de aangekondigde afschaling van de dienstregeling van de NS?</text:p>
      <text:p text:style-name="ifm_p_mt.3.76mm_ifm">Antwoord 1</text:p>
      <text:p text:style-name="ifm_p_ifm">De aangekondigde afschaling van de dienstregeling draagt niet bij aan het versterken van een robuust en betrouwbaar openbaar vervoernetwerk, daar maak ik mij dan ook zorgen over.</text:p>
      <text:p text:style-name="ifm_p_mt.3.76mm_ifm">Vraag 2</text:p>
      <text:p text:style-name="ifm_p_ifm">Hoe beoordeelt u het patroon van (aankomende) verschraling van het openbaar vervoer in Nederland?</text:p>
      <text:p text:style-name="ifm_p_mt.3.76mm_ifm">Antwoord 2</text:p>
      <text:p text:style-name="ifm_p_ifm">Het openbaar vervoer moet robuust en betrouwbaar zijn. Het openbaar vervoer maakt banen en activiteiten bereikbaar, verbindt woongebieden en draagt bij aan sociale cohesie. Verschaling van het OV is in dat licht ongewenst. De afgelopen periode is het OV onder druk komen te staan. Enerzijds als gevolg van COVID-19, de daaraan gerelateerde terugloop in het aantal reizigers en daarmee ook de inkomsten voor vervoerders. Om het aanbod van het OV op peil te houden, ook bij (sterk) achterblijvende reizigersinkomsten, is er daarom tot en met 2022 een forse financiële regeling beschikbaar gesteld aan vervoerders (Beschikbaarheidsvergoeding OV) en is er in juli een transitieregeling voor 2023 toegezegd. Op dit moment heeft het OV, net als vele andere sectoren, ook te kampen met de gevolgen van de krapte op de arbeidsmarkt. Om deze te beteugelen, en de impact van het personeelstekort voor de reizigers te minimaliseren, zijn de vervoerders aan zet. Ik verwacht dat zij dan ook alles in het werk stellen om het OV op peil te houden, en om de personeelsproblematiek zo spoedig mogelijk te bezweren.</text:p>
      <text:p text:style-name="ifm_p_mt.3.76mm_ifm">Vraag 3</text:p>
      <text:p text:style-name="ifm_p_ifm">Hoe gaat u erop toezien dat mensen gewoon met de trein naar werk, school of het ziekenhuis kunnen reizen?</text:p>
      <text:p text:style-name="ifm_p_mt.3.76mm_ifm">Antwoord 3</text:p>
      <text:p text:style-name="ifm_p_ifm">Als concessieverlener zal ik NS blijven aanspreken op de naleving van haar verplichtingen uit de concessie en over het beperken van hinder voor de reiziger als gevolg van de personeelskrapte. Daarnaast zal ik NS aan het einde van het jaar ook beoordelen, volgens gebruikelijke wijze, op haar prestaties. Zoals ook aangegeven in mijn brief van 23 augustus jl.<text:note text:id="ID-4005-d37e76" text:note-class="footnote"><text:note-citation text:label="1 ">1</text:note-citation><text:note-body><text:p text:style-name="ifm_p_font.normal_size.6.93pt_mt..5mm_indent.-0.1161in_mleft.0.1161in_ifm">Kamerstukken II 2021/2022, 29 984 nr. 992.</text:p></text:note-body></text:note> houdt mijn Ministerie – samen met het Ministerie van Financiën – vinger aan de pols voor wat betreft de uitvoering van de integrale aanpak van NS waarmee zij haar personeelsproblematiek wil beteugelen.</text:p>
      <text:p text:style-name="ifm_p_mt.3.76mm_ifm">Vraag 4</text:p>
      <text:p text:style-name="ifm_p_ifm">Deelt u de mening dat betere arbeidsvoorwaarden, waaronder een significant hoger loon, voor het NS-personeel noodzakelijk is om verdere verschraling te voorkomen? Bent u bereid hierop toe te zien?</text:p>
      <text:p text:style-name="ifm_p_mt.3.76mm_ifm">Antwoord 4</text:p>
      <text:p text:style-name="ifm_p_ifm">Om nieuw personeel te kunnen aantrekken zijn verschillende zaken belangrijk. Het loon is daarbij één van de onderdelen. De onderhandelingen hierover met de bonden en de bijbehorende arbeidsvoorwaarden zijn een verantwoordelijkheid van de Raad van Bestuur van NS. Op 11 september jl. hebben de bonden en NS een onderhandelingsresultaat bereikt voor een nieuwe CAO.</text:p>
      <text:p text:style-name="ifm_p_ifm">Recentelijk heb ik – samen met het Ministerie van Financiën – indringend met NS gesproken over de personeelsproblematiek bij de organisatie en over de integrale aanpak die NS ter bezwering hiervan heeft opgesteld. Deze gesprekken zal ik, samen met de Minister van Financiën, blijven voortzetten.</text:p>
      <text:p text:style-name="ifm_p_mt.3.76mm_ifm">Vraag 5</text:p>
      <text:p text:style-name="ifm_p_ifm">Vindt u ook dat de overheid de verantwoordelijkheid heeft om als werkgever het goede voorbeeld te geven in loonafspraken, in het licht van de recente oproep van het kabinet aan werkgevers om lonen te verhogen?</text:p>
      <text:p text:style-name="ifm_p_mt.3.76mm_ifm">Antwoord 5</text:p>
      <text:p text:style-name="ifm_p_ifm">De Minister van Financiën, als aandeelhouder, geeft aan het belangrijk te vinden dat deelnemingen een voorbeeldrol vervullen als het gaat om goed werkgeverschap. De Minister van Financiën verwacht dit ook van NS. Ook de continuïteit van de onderneming is van belang. Door COVID-19 staat NS er financieel niet goed voor. Het is aan de deelneming om een verstandige afweging te maken tussen deze twee belangen, zodat het publiek belang zowel op de korte als op de lange termijn op een maatschappelijk verantwoorde wijze kan worden blijven geborgd. Op 11 september jl. hebben de bonden en NS een onderhandelingsresultaat bereikt voor een nieuwe CAO.</text:p>
      <text:p text:style-name="ifm_p_mt.3.76mm_ifm">Vraag 6</text:p>
      <text:p text:style-name="ifm_p_ifm">Is het kabinet als aandeelhouder van de NS bereid om aanvullende middelen beschikbaar te stellen voor loonsverhogingen?</text:p>
      <text:p text:style-name="ifm_p_mt.3.76mm_ifm">Antwoord 6</text:p>
      <text:p text:style-name="ifm_p_ifm">Zoals hierboven aangegeven zijn de onderhandelingen over de arbeidsvoorwaarden een verantwoordelijkheid van de Raad van Bestuur van NS. Op dit moment is de vraag of er aanvullende middelen noodzakelijk zijn niet aan de or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Kuiken en De Hoop over de afschaling van de dienstregeling van de NS</dc:title>
    <meta:user-defined meta:name="OVERHEIDop.ParlID/DC.identifier">ah-tk-20212022-4005</meta:user-defined>
    <meta:user-defined meta:name="OVERHEIDop.configuratie">https://repository.officiele-overheidspublicaties.nl/MasterConfiguraties/MC-OEP-KamervragenAanhangsel-Web/1.3/xml/MC-OEP-KamervragenAanhangsel-Web.xml</meta:user-defined>
    <meta:user-defined meta:name="OVERHEIDop.vraagnummer">2022Z15729</meta:user-defined>
    <meta:user-defined meta:name="OVERHEIDop.aanhangselNummer">4005</meta:user-defined>
    <meta:user-defined meta:name="OVERHEIDop.ontvanger">V.L.W.A. Heijnen</meta:user-defined>
    <meta:user-defined meta:name="DCTERMS.W3CDTF/OVERHEIDop.datumOntvangst">2022-09-13</meta:user-defined>
    <meta:user-defined meta:name="OVERHEIDop.AanhangselTypen/DC.type">Antwoord</meta:user-defined>
    <meta:user-defined meta:name="OVERHEIDop.indiener">H.E. de Hoop</meta:user-defined>
    <meta:user-defined meta:name="OVERHEIDop.indiener">A.H. Kui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9-13</meta:user-defined>
    <meta:user-defined meta:name="DC.title">Antwoord op vragen van de leden Kuiken en De Hoop over de afschaling van de dienstregeling van de NS</meta:user-defined>
    <meta:user-defined meta:name="DCTERMS.W3CDTF/DCTERMS.available">2022-09-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