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4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4</text:p>
      <text:p text:style-name="ifm_p_font.roman_mt.3.76mm_ifm">Vragen van het lid <text:span text:style-name="ifm_span_font.bold_ifm">Inge van Dijk</text:span> (CDA) aan de Staatssecretaris van Financiën en de Ministers voor Klimaat en Energie en van Financiën over <text:span text:style-name="ifm_span_font.italic_ifm">het bericht «Hoge prijzen leiden tot miljardenwinst voor olie- en gasbedrijf Shell»</text:span> (ingezonden 29 juli 2022).</text:p>
      <text:p text:style-name="ifm_p_font.roman_mt.3.76mm_ifm">Antwoord van Minister <text:span text:style-name="ifm_span_font.bold_ifm">Jetten</text:span> (Klimaat en Energie), mede namens de Minister en de Staatssecretaris van Economische Zaken en Klimaat en de Staatssecretaris van Financiën – Fiscaliteit en Belastingdienst (ontvangen 13 september 2022).</text:p>
      <text:p text:style-name="ifm_p_mt.3.76mm_ifm">Vraag 1</text:p>
      <text:p text:style-name="ifm_p_ifm">Bent u bekend met het bericht «Hoge prijzen leiden tot miljardenwinst voor olie- en gasbedrijf Shell»?<text:note text:id="n1" text:note-class="footnote"><text:note-citation text:label="1 ">1</text:note-citation><text:note-body><text:p text:style-name="ifm_p_font.normal_size.6.93pt_mt..5mm_indent.-0.1161in_mleft.0.1161in_ifm">https://nos.nl/artikel/2438592-hoge-prijzen-leiden-tot-miljardenwinst-voor-olie-en-gasbedrijf-shell</text:p></text:note-body></text:note></text:p>
      <text:p text:style-name="ifm_p_mt.3.76mm_ifm">Antwoord 1</text:p>
      <text:p text:style-name="ifm_p_ifm">Ja.</text:p>
      <text:p text:style-name="ifm_p_mt.3.76mm_ifm">Vraag 2</text:p>
      <text:p text:style-name="ifm_p_ifm">Hoe beoordeelt u vanuit maatschappelijk perspectief dat een bedrijf als Shell bij een kwartaalwinst van 18 miljard dollar die het gevolg is van gestegen energieprijzen waar van inwoners dagelijks last hebben en waardoor steeds meer mensen ook financieel in de problemen komen, opnieuw voor 6 miljard dollar aan eigen aandelen inkoopt?</text:p>
      <text:p text:style-name="ifm_p_mt.3.76mm_ifm">Antwoord 2</text:p>
      <text:p text:style-name="ifm_p_ifm">We zien op dit moment dat er huishoudens zijn die mede door de gestegen energieprijzen moeite hebben om rond te komen terwijl er bedrijven zijn die grote winsten boeken als gevolg van diezelfde ontwikkeling. Daarom heeft het kabinet op 11 maart een maatregelenpakket aangekondigd om de gevolgen van stijgende energiekosten voor huishoudens te dempen (Kamerstuk 35 929, nr. S). In de augustusbesluitvorming is gekeken naar opties om de koopkracht te verbeteren.</text:p>
      <text:p text:style-name="ifm_p_ifm">Het kabinet vindt het belangrijk dat iedereen een bijdrage levert. Daarom wordt in Nederland over de gemaakte winst belasting geheven. De winst van een bedrijf als Shell is het resultaat van marktwerking en wereldwijd gemaakt. De huidige hoge winst is mede het resultaat van de gestegen gasprijzen als gevolg van de huidige geopolitieke ontwikkelingen en in het bijzonder de oorlog in Oekraïne. Tegelijk ziet het kabinet dat er een grote noodzaak is tot investeringen in de energietransitie en zet de industrie daartoe aan met o.a. aangescherpte normen, beprijzing en subsidies. Samen met mijn collega bewindspersonen heb ik nauw contact met bedrijven als Shell over hun bijdrage in deze transitie. Shell heeft op 10 december 2021 een commitment gedaan dat zij in Nederland blijft investeren; juist in de energietransitie. Op 10 december 2021 is uw Kamer in een Kamerbrief hier over geïnformeerd.<text:note text:id="ID-4004-d37e83" text:note-class="footnote"><text:note-citation text:label="2 ">2</text:note-citation><text:note-body><text:p text:style-name="ifm_p_font.normal_size.6.93pt_mt..5mm_indent.-0.1161in_mleft.0.1161in_ifm">Kamerstuk 32 637, nr. 482</text:p></text:note-body></text:note> In dit commitment geeft Shell aan in 2020 en 2021 vier miljard te hebben geïnvesteerd in de energietransitie in Nederland en dat Shell deze lijn wil doorzetten in de toekomst. Shell heeft recent dit commitment aan mij herbevestigd. Tegelijkertijd is Shell een wereldwijd opererend bedrijf met het hoofdkantoor in Londen. Ik blijf met Shell in gesprek om extra te investeren in de verduurzaming van Nederland.</text:p>
      <text:p text:style-name="ifm_p_mt.3.76mm_ifm">Vraag 3</text:p>
      <text:p text:style-name="ifm_p_ifm">Deelt u de mening dat de berichtgeving over de aanhoudende winstgroei van grote olie- en gasbedrijven des te meer aanleiding geeft om een vorm van een solidariteitsheffing in te voeren?</text:p>
      <text:p text:style-name="ifm_p_mt.3.76mm_ifm">Antwoord 3</text:p>
      <text:p text:style-name="ifm_p_ifm">Zoals geschetst in de Kamerbrief van 1 juli jl. (Kamerstuk 32 140, nr. 134) beraadt het kabinet zich op dit moment op een mogelijke solidariteitsheffing via een verhoging van de mijnbouwheffingen voor de olie- en gasproducenten in Nederland. Uw Kamer wordt hier op Prinsjesdag nader over geïnformeerd.</text:p>
      <text:p text:style-name="ifm_p_mt.3.76mm_ifm">Vraag 4</text:p>
      <text:p text:style-name="ifm_p_ifm">Kunt u een cijfermatige onderbouwing geven van de opmerking in de kabinetsbrief van 1 juli jl., dat de Nederlandse Staat reeds circa 70 procent van de winst behaald met binnenlandse olie- en gasproductie ontvangt?</text:p>
      <text:p text:style-name="ifm_p_mt.3.76mm_ifm">Antwoord 4</text:p>
      <text:p text:style-name="ifm_p_ifm">Olie- en gasbedrijven zijn naast de reguliere vennootschapsbelasting (Vpb), die geldt voor alle ondernemingen in Nederland onderworpen aan specifieke mijnbouwheffingen ten aanzien van de opsporing en winning van olie of gas in Nederland. Deze additionele mijnbouwheffingen bestaan uit oppervlakterecht, cijns en winstaandeel.</text:p>
      <text:p text:style-name="ifm_p_ifm">Het winstaandeel bedraagt 50% over de behaalde winst in een boekjaar en kent een wisselwerking met de vennootschapsbelasting. Het winstaandeel is als kosten aftrekbaar voor de vennootschapsbelasting, terwijl een fictief berekende vennootschapsbelasting verrekenbaar is met het winstaandeel, het zogenaamde verrekenbare bedrag.</text:p>
      <text:p text:style-name="ifm_p_ifm">Daarnaast is de staatsdeelneming Energie Beheer Nederland (EBN) als non-operating partner betrokken bij nagenoeg alle olie- en gasprojecten in Nederland met een belang van in de regel 40%. De opbrengst hiervan komt vrijwel geheel ten goede aan de schatkist.</text:p>
      <text:p text:style-name="ifm_p_ifm">Door een combinatie van Vpb, mijnbouwheffingen (met name winstaandeel) en de staatsdeelneming EBN ontvang de Nederlandse Staat reeds circa 70% (40% EBN en 50% winstaandeel van de resterende 60%) van de winst behaald met binnenlandse olie- en gasproductie.</text:p>
      <text:p text:style-name="ifm_p_mt.3.76mm_ifm">Vraag 5</text:p>
      <text:p text:style-name="ifm_p_ifm">Wanneer ontvangt de Kamer de resultaten van het onderzoek naar de mogelijkheden van een solidariteitsheffing?</text:p>
      <text:p text:style-name="ifm_p_mt.3.76mm_ifm">Antwoord 5</text:p>
      <text:p text:style-name="ifm_p_ifm">Zoals toegezegd aan het lid Dassen (Volt) in het debat over de voorjaarsnota van 5 juli jl. en de Kamerbrief van 1 juli jl. (Kamerstuk 32 140, nr. 134) onderzoekt het kabinet momenteel wat de mogelijkheden zijn om een solidariteitsheffing in Nederland in te voeren, in de vorm van een verhoging van de mijnbouwheffingen. Hierbij kijkt het kabinet onder andere naar wat andere landen doen en wat de juridische mogelijkheden zijn. Uw Kamer wordt over de uitkomsten met Prinsjesdag nader geïnformeerd.</text:p>
      <text:p text:style-name="ifm_p_mt.3.76mm_ifm">Vraag 6</text:p>
      <text:p text:style-name="ifm_p_ifm">Deelt u de mening dat grote olie- en gasbedrijven het aan hun stand verplicht zijn fors te investeren in verduurzaming van de energievoorziening?</text:p>
      <text:p text:style-name="ifm_p_mt.3.76mm_ifm">Antwoord 6</text:p>
      <text:p text:style-name="ifm_p_ifm">Ik deel de mening dat grote olie- en gasbedrijven fors dienen te investeren in de verduurzaming van de energievoorziening. Voor het kabinet zijn de doelstellingen voor verduurzaming leidend en daarom moeten alle bedrijven in Nederland investeren om de uitstoot van CO<text:span text:style-name="ifm_span_font.subscript_ifm">2</text:span> snel naar beneden te brengen. Als bedrijven dat niet doen, lopen zij tegen hoge kosten aan door de Nederlandse CO<text:span text:style-name="ifm_span_font.subscript_ifm">2</text:span>-heffing en door de emissiehandel in de EU.</text:p>
      <text:p text:style-name="ifm_p_ifm">Ook olie- en gasbedrijven maken deel uit van de energietransitie die wij met elkaar tot een succes zullen moeten maken. De olie- en gasbedrijven investeren op dit moment al in projecten als wind op zee, waterstofproductie- en transport, CO<text:span text:style-name="ifm_span_font.subscript_ifm">2</text:span>-opslag en -transport en geothermie. Middels heffingen en waar nodig ook subsidies spoort het kabinet ook deze bedrijven aan om een zo groot mogelijke bijdrage te leveren aan de verduurzaming van de energievoorziening.</text:p>
      <text:p text:style-name="ifm_p_mt.3.76mm_ifm">Vraag 7</text:p>
      <text:p text:style-name="ifm_p_ifm">Vormt de aanhoudende winstgroei van olie- en gasbedrijven aanleiding voor het kabinet om een grotere bijdrage van deze bedrijven te vragen ten behoeve van het investeren in de energietransitie? Bent u bereid hierover met deze bedrijven het gesprek aan te gaan?</text:p>
      <text:p text:style-name="ifm_p_mt.3.76mm_ifm">Antwoord 7</text:p>
      <text:p text:style-name="ifm_p_ifm">Ik ben regelmatig in gesprek met deze bedrijven over investeren in de energietransitie in Nederland. Veel bedrijven geven uit eigen beweging aan hun maatschappelijke verantwoordelijkheid te willen nemen. Daarnaast zet het kabinet in op een combinatie van beprijzen, normeren en subsidies om de industrie hier ook toe aan te sporen.</text:p>
      <text:p text:style-name="ifm_p_mt.3.76mm_ifm">Vraag 8</text:p>
      <text:p text:style-name="ifm_p_ifm">Vormen de aanhoudende winstgroei van olie- en gasbedrijven die deels het gevolg is van de crisis op de internationale energiemarkten en de oorlog in Oekraïne, plus de grote uitdagingen van de energietransitie aanleiding om meer te investeren in (nieuwe) deelnemingen in de energiesector?</text:p>
      <text:p text:style-name="ifm_p_mt.3.76mm_ifm">Antwoord 8</text:p>
      <text:p text:style-name="ifm_p_ifm">Nee, zie het antwoord op vraag 9.</text:p>
      <text:p text:style-name="ifm_p_mt.3.76mm_ifm">Vraag 9</text:p>
      <text:p text:style-name="ifm_p_ifm">Welke mogelijkheden ziet u om de regierol van de deelneming Energie Beheer Nederland (EBN) te vergroten? Acht u het wenselijk om bijvoorbeeld de belangen in binnenlandse gas- en olieproductie en duurzame alternatieven via EBN te vergroten?</text:p>
      <text:p text:style-name="ifm_p_mt.3.76mm_ifm">Antwoord 9</text:p>
      <text:p text:style-name="ifm_p_ifm">Binnen de olie- en gassector is beleidsdeelneming EBN nu vaak al betrokken als non-operating partner en investeerder in projecten. De uitdagingen rondom de energietransitie zijn reeds aanleiding voor de inzet van deelnemingen. Zo zijn deelnemingen al betrokken bij de realisatie van belangrijke projecten in het kader van de energietransitie (zoals Porthos, WarmtelinQ en het waterstoftransportnetwerk) of krijgen een wettelijke taak, zoals EBN bij geothermieprojecten. De gestegen winsten van olie- en gasbedrijven vormen geen aanleiding om meer te investeren in de energietransitie via het instrument deelnemingen. De nieuwe nota Deelnemingenbeleid 2022 bevat een afwegingskader voor het aangaan en afstoten van een deelneming. Deelnemingen worden alleen ingezet indien het een gepast instrument is om een publiek belang te borgen en alternatieven niet voorhanden zijn. Zo dient er behoefte te zijn aan meer invloed dan er in wet- en regelgeving vastgelegd kan worden.</text:p>
      <text:p text:style-name="ifm_p_ifm">De aanhoudende winstgroei is een voorbeeld van een verdelingsvraagstuk. Bij een verdelingsvraagstuk zijn alternatieve en minder complexe instrumenten beschikbaar dan de inzet van deelnemingen, zoals een heffing of subsidie. Bij dergelijke instrumenten wordt ook voorkomen dat de overheid risico’s loopt, wat het geval is bij investeringen en dus risicodragend deelnemen via deelnem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hoge prijzen leiden tot miljardenwinst voor olie- en gasbedrijf Shell'</dc:title>
    <meta:user-defined meta:name="OVERHEIDop.ParlID/DC.identifier">ah-tk-20212022-4004</meta:user-defined>
    <meta:user-defined meta:name="OVERHEIDop.configuratie">https://repository.officiele-overheidspublicaties.nl/MasterConfiguraties/MC-OEP-KamervragenAanhangsel-Web/1.3/xml/MC-OEP-KamervragenAanhangsel-Web.xml</meta:user-defined>
    <meta:user-defined meta:name="OVERHEIDop.vraagnummer">2022Z15377</meta:user-defined>
    <meta:user-defined meta:name="OVERHEIDop.aanhangselNummer">4004</meta:user-defined>
    <meta:user-defined meta:name="OVERHEIDop.ontvanger">R.A.A. Jetten</meta:user-defined>
    <meta:user-defined meta:name="DCTERMS.W3CDTF/OVERHEIDop.datumOntvangst">2022-09-13</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Inge van Dijk over het bericht 'hoge prijzen leiden tot miljardenwinst voor olie- en gasbedrijf Shell'</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Natuur en milieu | Energie</meta:user-defined>
    <meta:user-defined meta:name="OVERHEIDop.versieInformatie"/>
  </office:meta>
</office:document-meta>
</file>