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2</text:p>
      <text:p text:style-name="ifm_p_font.roman_mt.3.76mm_ifm">Vragen van de leden <text:span text:style-name="ifm_span_font.bold_ifm">Sneller</text:span> en <text:span text:style-name="ifm_span_font.bold_ifm">Van Ginneken</text:span> (D66) aan de Ministers van Justitie en Veiligheid en voor Rechtsbescherming over <text:span text:style-name="ifm_span_font.italic_ifm">het bericht «OM schendt hoorplicht burgers bij beroep tegen verkeersboetes»</text:span> (ingezonden 28 juni 2022).</text:p>
      <text:p text:style-name="ifm_p_font.roman_mt.3.76mm_ifm">Antwoord van Minister <text:span text:style-name="ifm_span_font.bold_ifm">Yeşilgöz-Zegerius</text:span> (Justitie en Veiligheid), mede namens de Minister voor Rechtsbescherming (ontvangen 13 september 2022). Zie ook Aanhangsel Handelingen, vergaderjaar 2021–2022, nr. 3594.</text:p>
      <text:p text:style-name="ifm_p_mt.3.76mm_ifm">Vraag 1</text:p>
      <text:p text:style-name="ifm_p_ifm">Bent u bekend met het bericht «OM schendt hoorplicht burgers bij beroep tegen verkeersboetes»?<text:note text:id="ID-2022Z13320-d37e52" text:note-class="footnote"><text:note-citation text:label="1 ">1</text:note-citation><text:note-body><text:p text:style-name="ifm_p_font.normal_size.6.93pt_mt..5mm_indent.-0.1161in_mleft.0.1161in_ifm">NRC, 14 juni 2022, «OM schendt hoorplicht burgers bij beroep tegen verkeersboetes», https://www.nrc.nl/nieuws/2022/06/13/om-schendt-hoorplicht-burgers-bij-beroep-tegen-verkeersboetes-a4133355</text:p></text:note-body></text:note></text:p>
      <text:p text:style-name="ifm_p_mt.3.76mm_ifm">Antwoord  1</text:p>
      <text:p text:style-name="ifm_p_ifm">Ja, daar ben ik bekend mee.</text:p>
      <text:p text:style-name="ifm_p_mt.3.76mm_ifm">Vraag 2</text:p>
      <text:p text:style-name="ifm_p_ifm">Bent u op de hoogte van het feit dat het Openbaar Ministerie (OM) jarenlang bezwaarmakers van verkeersboetes niet heeft gehoord terwijl zij daar wel recht op hebben op grond van de Algemene wet bestuursrecht?</text:p>
      <text:p text:style-name="ifm_p_mt.3.76mm_ifm">Antwoord  2</text:p>
      <text:p text:style-name="ifm_p_ifm">Mijn departement is in de zomer van vorig jaar op de hoogte gesteld door het Openbaar Ministerie (hierna: OM) dat het OM in de administratieve beroepsprocedure tegen opgelegde verkeersboetes op grond van de Wet administratiefrechtelijke handhaving verkeersvoorschriften (hierna: Wahv) het recht om gehoord te worden niet actief onder de aandacht heeft gebracht bij betrokkenen. De verplichting om dat te doen vloeit voort uit de Algemene wet bestuursrecht (Awb). Uiteraard moet ook het OM zich houden aan de plichten die het heeft. Het OM meldt dat betrokkenen die zelf hebben aangegeven gehoord te willen worden, ook daadwerkelijk zijn gehoord.</text:p>
      <text:p text:style-name="ifm_p_ifm">Het OM heeft kenbaar gemaakt verschillende pogingen te hebben ondernomen om volledige invulling te geven aan deze plicht. Het OM geeft echter aan dat wanneer zij alle betrokkenen actief zou wijzen op het recht om te worden gehoord dit een zware last legt op de huidige capaciteit van het OM. Vanaf het moment dat dit bij mijn departement bekend was, hebben er verschillende ambtelijke overleggen met het OM plaatsgevonden om te zorgen dat het OM wel invulling gaat geven aan de hoorplicht. Gekeken wordt bijvoorbeeld naar de mogelijkheid om meer telefonisch, digitaal of schriftelijk te horen. Verder onderzoekt het OM in het kader van de burgergerichte beroepsprocedure hoe het proces voor het indienen van administratief beroep kan worden geoptimaliseerd. De wijze waarop het recht om gehoord te worden actief onder de aandacht kan worden gebracht bij betrokkenen is hier onderdeel van.</text:p>
      <text:p text:style-name="ifm_p_mt.3.76mm_ifm">Vraag 3</text:p>
      <text:p text:style-name="ifm_p_ifm">Kunt u verklaren waarom het OM bezwaren als «kennelijk ongegrond» bleef afdoen in maar liefst 90% van de gevallen in 2021 zonder onderzoek te doen naar de kans van slagen van het verweer, ondanks dat uit jurisprudentie van het gerechtshof blijkt dat op geen enkel inhoudelijk bezwaar tegen een boete zo’n afwijzing mag volgen?</text:p>
      <text:p text:style-name="ifm_p_mt.3.76mm_ifm">Antwoord  3</text:p>
      <text:p text:style-name="ifm_p_ifm">Het artikel waarnaar u verwijst, stelt dat het OM in 2021 in ongeveer 90 procent van de gevallen waarin het betrokkene niet hoort, heeft geoordeeld dat het beroep kennelijk ongegrond is. Dat is niet juist. Uit cijfers van het OM blijkt dat in 2021 in slechts 1,9% van de 249.122 beroepszaken het beroep kennelijk ongegrond of kennelijk niet-ontvankelijk is verklaard.</text:p>
      <text:p text:style-name="ifm_p_mt.3.76mm_ifm">Vraag 4</text:p>
      <text:p text:style-name="ifm_p_ifm">Kunt u verklaren waarom het OM sinds 2017 is gestopt met het actief communiceren in boetebrieven aan burgers dat ze recht hebben om gehoord te worden, zoals het OM wettelijk verplicht is?</text:p>
      <text:p text:style-name="ifm_p_mt.3.76mm_ifm">Antwoord  4</text:p>
      <text:p text:style-name="ifm_p_ifm">De boetebeschikking op basis van de Wahv is in 2017 in overleg met het OM aangepast door het Centraal Justitieel Incassobureau met het oog op begrijpelijkheid en overzichtelijkheid van de beschikking. Daarbij is een aantal passages in de beschikking komen te vervallen, waaronder de tekst ten aanzien van het recht om gehoord te worden. Bij aanpassing van de beschikking, is bekeken of de tekst elders in de beroepsprocedure terug kon komen. Onder andere is geprobeerd om dit via het Digitaal Loket Verkeer van het OM onder de aandacht te brengen. Via het loket zijn betrokkenen gedurende een korte periode in 2020 weer actief gewezen op hun recht te worden gehoord. Dit leidde echter volgens het OM tot een dermate groot aantal verzoeken tot horen, dat het OM met de huidige capaciteit niet al die verzoeken in behandeling kon nemen. Daarop heeft het OM besloten om de tekst op het Digitaal Loket te verwijderen.</text:p>
      <text:p text:style-name="ifm_p_ifm">Voorop staat dat het OM zich aan haar wettelijke verplichting moet houden. Zoals gemeld in de beantwoording van vraag 2, onderzoekt het OM op dit moment hoe het recht om gehoord te worden weer actief onder de aandacht kan worden gebracht bij betrokkenen. Ik zal ook zelf hierover in gesprek gaan met het College van Procureurs-Generaal.</text:p>
      <text:p text:style-name="ifm_p_mt.3.76mm_ifm">Vraag 5</text:p>
      <text:p text:style-name="ifm_p_ifm">Hoe beoordeelt u het feit dat bezwaarmakers van verkeersboetes alleen worden gehoord door het OM als ze zich door een professioneel gemachtigde laten vertegenwoordigen, in het licht van rechtszekerheid en rechtsgelijkheid?</text:p>
      <text:p text:style-name="ifm_p_mt.3.76mm_ifm">Antwoord  5</text:p>
      <text:p text:style-name="ifm_p_ifm">In elke beroepszaak waarin wordt verzocht om te worden gehoord, wordt dit verzoek door de officier van justitie beoordeeld aan de hand van de daarvoor geldende regels in de Awb. Bij deze beoordeling wordt geen onderscheid gemaakt tussen zaken waarin betrokkene wordt vertegenwoordigd door een professioneel gemachtigde en waarin betrokkene zelf beroep instelt.</text:p>
      <text:p text:style-name="ifm_p_mt.3.76mm_ifm">Vraag 6</text:p>
      <text:p text:style-name="ifm_p_ifm">Hoe beoordeelt u het stelselmatig overtreden van de wet door het OM in het kader van de hoorplicht bij verkeersboetes in het licht van de rechtsbescherming voor burgers en het legaliteitsbeginsel?</text:p>
      <text:p text:style-name="ifm_p_mt.3.76mm_ifm">Antwoord  6</text:p>
      <text:p text:style-name="ifm_p_ifm">Uiteraard moet het OM zich houden aan de verplichtingen die voortvloeien uit de wet en het recht om gehoord te worden proactief onder de aandacht brengen bij betrokkenen. Samen met het OM wordt bezien hoe hier het beste invulling aan kan worden gegeven.</text:p>
      <text:p text:style-name="ifm_p_mt.3.76mm_ifm">Vraag 7</text:p>
      <text:p text:style-name="ifm_p_ifm">Welke stappen onderneemt u om te zorgen dat in de toekomst bezwaarmakers van verkeersboetes wel worden gehoord zodat hun rechten door het OM niet meer geschonden worden?</text:p>
      <text:p text:style-name="ifm_p_mt.3.76mm_ifm">Antwoord  7</text:p>
      <text:p text:style-name="ifm_p_ifm">Zie antwoord vraag 2.</text:p>
      <text:p text:style-name="ifm_p_mt.3.76mm_ifm">Vraag 8</text:p>
      <text:p text:style-name="ifm_p_ifm">Hoe beoordeelt u de rechtsbescherming voor burgers bij verkeersboetes, nu niet alleen stelselmatig de hoorplicht in de bezwaarfase door het OM wordt geschonden, maar ook het in beroep gaan lastiger wordt gemaakt doordat de appelgrens in de Wet administratiefrechtelijke handhaving verkeersvoorschriften zal worden verhoogd van 70 naar 110 euro?<text:note text:id="ID-2022Z13320-d37e96" text:note-class="footnote"><text:note-citation text:label="2 ">2</text:note-citation><text:note-body><text:p text:style-name="ifm_p_font.normal_size.6.93pt_mt..5mm_indent.-0.1161in_mleft.0.1161in_ifm">Nederlands Juristenblad, 9 juni 2022, «Verhoging van de appelgrens in de Wet Mulder», https://www.njb.nl/blogs/verhoging-van-de-appelgrens-in-de-wet-mulder</text:p></text:note-body></text:note></text:p>
      <text:p text:style-name="ifm_p_mt.3.76mm_ifm">Antwoord  8</text:p>
      <text:p text:style-name="ifm_p_ifm">Deze verhoging is onderdeel van de Verzamelwet Justitie en Veiligheid 2022, die onlangs (op 12 juli 2022) door de Eerste Kamer is aangenomen (Kamerstukken 36 003). De voorgestelde verhoging van de appelgrens volgt uit de jaarlijkse indexering van boetebedragen in de Wahv. Deze boetebedragen worden elk jaar geïndexeerd, terwijl de appelgrens in de afgelopen 20 jaar gelijk is gebleven. Als gevolg hiervan staat er inmiddels hoger beroep open voor veel zaken van gering (financieel) belang. Met de verhoging van de appelgrens worden deze zaken van gering (financieel) belang weer van hoger beroep uitgesloten. De hoogte van de appelgrens wordt daarmee in lijn gebracht met de oorspronkelijke bedoeling van de wetgever. Er is dan ook geen sprake van een inhoudelijke beleidskeuze die een verslechtering van de rechtsbescherming van burgers tot gevolg heeft.</text:p>
      <text:p text:style-name="ifm_p_mt.3.76mm_ifm">Vraag 9</text:p>
      <text:p text:style-name="ifm_p_ifm">Op welke wijze is controle op het OM in onderhavige casus vormgegeven en welke instanties zijn hier mee belast? Kunt u tevens toelichten hoe dit stelsel van checks and balances naar uw mening heeft gefunctioneerd in dit geval?</text:p>
      <text:p text:style-name="ifm_p_mt.3.76mm_ifm">Antwoord  9</text:p>
      <text:p text:style-name="ifm_p_ifm">Verschillende instanties houden toezicht op het OM. Zo ziet de rechter in individuele zaken toe of het OM goed de regels naleeft. Dat is ook in het geval van de hoorplicht gebeurd. Daarnaast zijn er nog diverse andere instanties die toezien op het functioneren van het OM, zoals de procureur-generaal bij de Hoge Raad (die thematische onderzoeken uitvoert naar de vraag of het OM bij de uitoefening van zijn taak de wettelijke voorschriften naar behoren handhaaft of uitvoert) en de Nationale ombudsman die op basis van een klacht een onderzoek kan instellen. In onderhavige casus is mijn departement op de hoogte gesteld over het niet actief onder de aandacht brengen van het recht om te worden gehoord. Zoals aangegeven in het antwoord op vraag 6 wordt op dit moment met het OM bezien op welke wijze het OM gaat voldoen aan deze wettelijke ver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an Ginneken over de hoorplicht bij beroepen tegen verkeersboetes</dc:title>
    <meta:user-defined meta:name="OVERHEIDop.ParlID/DC.identifier">ah-tk-20212022-4002</meta:user-defined>
    <meta:user-defined meta:name="OVERHEIDop.configuratie">https://repository.officiele-overheidspublicaties.nl/MasterConfiguraties/MC-OEP-KamervragenAanhangsel-Web/1.3/xml/MC-OEP-KamervragenAanhangsel-Web.xml</meta:user-defined>
    <meta:user-defined meta:name="OVERHEIDop.vraagnummer">2022Z13320</meta:user-defined>
    <meta:user-defined meta:name="OVERHEIDop.aanhangselNummer">4002</meta:user-defined>
    <meta:user-defined meta:name="OVERHEIDop.ontvanger">D. Yesilgöz-Zegerius</meta:user-defined>
    <meta:user-defined meta:name="DCTERMS.W3CDTF/OVERHEIDop.datumOntvangst">2022-09-13</meta:user-defined>
    <meta:user-defined meta:name="OVERHEIDop.AanhangselTypen/DC.type">Antwoord</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Sneller en Van Ginneken over de hoorplicht bij beroepen tegen verkeersboetes</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