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1</text:p>
      <text:p text:style-name="ifm_p_font.roman_mt.3.76mm_ifm">Vragen van de leden <text:span text:style-name="ifm_span_font.bold_ifm">Van Wijngaarden</text:span> (VVD) en <text:span text:style-name="ifm_span_font.bold_ifm">Piri</text:span> (PvdA) aan de Minister van Buitenlandse Zaken over <text:span text:style-name="ifm_span_font.italic_ifm">het annuleren van Europride</text:span> (ingezonden 1 september 2022).</text:p>
      <text:p text:style-name="ifm_p_font.roman_mt.3.76mm_ifm">Antwoord van Minister <text:span text:style-name="ifm_span_font.bold_ifm">Hoekstra</text:span> (Buitenlandse Zaken) (ontvangen 13 september 2022).</text:p>
      <text:p text:style-name="ifm_p_mt.3.76mm_ifm">Vraag 1</text:p>
      <text:p text:style-name="ifm_p_ifm">Bent u bekend met het feit dat de Servische regering het Europride evenement dat tussen 12 en 18 september zou plaatsvinden annuleert vanwege mogelijke extreemrechtse tegendemonstraties en vanwege economische problemen in het land en spanningen met Kosovo?<text:note text:id="ID-2022Z16033-d37e51" text:note-class="footnote"><text:note-citation text:label="1 ">1</text:note-citation><text:note-body><text:p text:style-name="ifm_p_font.normal_size.6.93pt_mt..5mm_indent.-0.1161in_mleft.0.1161in_ifm">https://nos.nl/artikel/2442222-servie-zet-streep-door-europride-onder-meer-om-situatie-kosovo</text:p></text:note-body></text:note></text:p>
      <text:p text:style-name="ifm_p_mt.3.76mm_ifm">Antwoord 1</text:p>
      <text:p text:style-name="ifm_p_ifm">Ik ben bekend met de berichten over mogelijke annulering.</text:p>
      <text:p text:style-name="ifm_p_mt.3.76mm_ifm">Vraag 2</text:p>
      <text:p text:style-name="ifm_p_ifm">Deelt u de mening dat de Servische regering conform mensenrechtenverdragen juist ruimte moet bieden voor demonstraties en demonstranten tegen geweld dient te beschermen?</text:p>
      <text:p text:style-name="ifm_p_mt.3.76mm_ifm">Antwoord 2</text:p>
      <text:p text:style-name="ifm_p_ifm">Ja. Vrijheid van vereniging en vergadering zijn universele mensenrechten en een belangrijke voorwaarde voor een gezond functionerende democratie. De Servische overheid was ruimschoots van tevoren op de hoogte van de organisatie van Europride in Belgrado. Het land heeft in 2019 het besluit genomen om als eerste land in de Balkan-regio de organisatie van de Europride te ondersteunen. De Servische overheid toonde hiermee dat de bescherming van gelijke rechten voor LHBTIQ+ personen op de agenda staat.</text:p>
      <text:p text:style-name="ifm_p_ifm">Met het hosten van de evenementen rondom Europride en de verwachte toestroom van vele duizenden (internationale) bezoekers heeft Servië ook de verantwoordelijkheid aanvaard voor de bescherming en veiligheid van de deelnemers aan Europride, wanneer mogelijke veiligheidsrisico’s zich voordoen. Het recht op vrijheid van vereniging en vergadering dient ook onder uitdagende omstandigheden gehandhaafd te worden.</text:p>
      <text:p text:style-name="ifm_p_mt.3.76mm_ifm">Vraag 3</text:p>
      <text:p text:style-name="ifm_p_ifm">Deelt u de mening dat juist van een kandidaat-lidstaat van de Europese Unie verwacht mag worden dat zij een evenement als Europride toestaat en beschermt tegen intimidatie en geweld?</text:p>
      <text:p text:style-name="ifm_p_mt.3.76mm_ifm">Antwoord 3</text:p>
      <text:p text:style-name="ifm_p_ifm">Ja. Het bevorderen van gelijke rechten voor iedereen en het recht van vereniging en vergadering zijn kernelementen die aan de orde komen in de toetredingsonderhandelingen met Servië en andere kandidaat-lidstaten van de EU. Beide rechten zijn onderdeel van het <text:span text:style-name="ifm_span_font.italic_ifm">Fundamentals Cluster</text:span>; het cluster waar alle hervormingen op het gebied van mensenrechten en de rechtsstaat aan de orde komen. Zoals gesteld in de kabinetsappreciatie van het uitbreidingspakket 2021<text:note text:id="ID-4001-d37e103" text:note-class="footnote"><text:note-citation text:label="2 ">2</text:note-citation><text:note-body><text:p text:style-name="ifm_p_font.normal_size.6.93pt_mt..5mm_indent.-0.1161in_mleft.0.1161in_ifm">Lidmaatschap van de Europese Unie | Tweede Kamer der Staten-Generaal</text:p></text:note-body></text:note> is het kabinet van mening dat van Servië meer verwacht wordt op het terrein van de rechtsstaat en fundamentele rechten.</text:p>
      <text:p text:style-name="ifm_p_mt.3.76mm_ifm">Vraag 4</text:p>
      <text:p text:style-name="ifm_p_ifm">Klopt het dat andere landen zoals Zweden en Tsjechië al openlijk afwijzend hebben gereageerd op het Servische besluit?</text:p>
      <text:p text:style-name="ifm_p_mt.3.76mm_ifm">Antwoord 4</text:p>
      <text:p text:style-name="ifm_p_ifm">Internationaal is de afgelopen dagen breed gereageerd op de ontwikkelingen rondom Europride. Diverse landen, waaronder de Verenigde Staten, Zweden, Denemarken, Italië, Nederland maar ook de VN, de EU en de Raad van Europa hebben zich publiekelijk uitgesproken over de berichtgeving.</text:p>
      <text:p text:style-name="ifm_p_mt.3.76mm_ifm">Vraag 5</text:p>
      <text:p text:style-name="ifm_p_ifm">Bent u bereid ook namens Nederland afkeuring van het besluit aan Servië kenbaar te maken en erop aan te dringen dat Europride alsnog door kan gaan in Servië?</text:p>
      <text:p text:style-name="ifm_p_mt.3.76mm_ifm">Antwoord 5</text:p>
      <text:p text:style-name="ifm_p_ifm">Nederland heeft sinds de berichtgeving over Europride nauw overleg gevoerd met maatschappelijke partners in Servië, met de EU en met gelijkgezinde landen over mogelijke handelingsopties voor zowel voor als achter de schermen. Op 29 augustus heeft Nederland, als co-voorzitter van een werkgroep binnen de Equal Rights Coalition, Europride geagendeerd en samen met gelijkgezinde landen besloten tot informatie-uitwisseling en gezamenlijk optreden.</text:p>
      <text:p text:style-name="ifm_p_ifm">De Nederlandse Mensenrechtenambassadeur heeft op 2 september het onderwerp geagendeerd bij haar Europese collega-mensenrechtenambassadeurs en de Italiaanse LHBTIQ+ gezant. Zij heeft samen met haar collega’s de Servische autoriteiten opgeroepen om Europride doorgang te laten vinden zoals gepland en om het recht op vrije vereniging en vergadering te respecteren.</text:p>
      <text:p text:style-name="ifm_p_mt.3.76mm_ifm">Vraag 6</text:p>
      <text:p text:style-name="ifm_p_ifm">Bent u bereid zich ervoor in te spannen dat deze actie van de Servische regering meegewogen wordt bij de eerstkomende beoordeling van het land in het EU-toetredingstraject, indien Europride niet alsnog onder adequate politiebescherming door kan gaan?</text:p>
      <text:p text:style-name="ifm_p_mt.3.76mm_ifm">Antwoord 6</text:p>
      <text:p text:style-name="ifm_p_ifm">De Europese Commissie volgt de ontwikkelingen t.a.v. Europride op de voet en zal hierover naar verwachting ook rapporteren in het jaarlijkse voortgangsrapport van de Commissie dat in oktober wordt gepresenteerd (uitbreidingspakket 2022). Het kabinet zal hier op aandringen en zal zoals gebruikelijk de belangrijkste zorgen op het gebied van rechtsstaat en mensenrechten adresseren in de kabinetsappreciatie van dit voortgangsrapport.</text:p>
      <text:p text:style-name="ifm_p_mt.3.76mm_ifm">Vraag 7</text:p>
      <text:p text:style-name="ifm_p_ifm">Kunt u gezien de korte termijn waarop Europride zou plaatsvinden deze vragen binnen één week beantwoorden?</text:p>
      <text:p text:style-name="ifm_p_mt.3.76mm_ifm">Antwoord 7</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Wijngaarden en Piri over het annuleren van Europride</dc:title>
    <meta:user-defined meta:name="OVERHEIDop.ParlID/DC.identifier">ah-tk-20212022-4001</meta:user-defined>
    <meta:user-defined meta:name="OVERHEIDop.configuratie">https://repository.officiele-overheidspublicaties.nl/MasterConfiguraties/MC-OEP-KamervragenAanhangsel-Web/1.3/xml/MC-OEP-KamervragenAanhangsel-Web.xml</meta:user-defined>
    <meta:user-defined meta:name="OVERHEIDop.vraagnummer">2022Z16033</meta:user-defined>
    <meta:user-defined meta:name="OVERHEIDop.aanhangselNummer">4001</meta:user-defined>
    <meta:user-defined meta:name="OVERHEIDop.ontvanger">W.B. Hoekstra</meta:user-defined>
    <meta:user-defined meta:name="DCTERMS.W3CDTF/OVERHEIDop.datumOntvangst">2022-09-13</meta:user-defined>
    <meta:user-defined meta:name="OVERHEIDop.AanhangselTypen/DC.type">Antwoord</meta:user-defined>
    <meta:user-defined meta:name="OVERHEIDop.indiener">K.P. Piri</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de leden Van Wijngaarden en Piri over het annuleren van Europride</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