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9</text:p>
      <text:p text:style-name="ifm_p_font.roman_mt.3.76mm_ifm">Vragen van de leden <text:span text:style-name="ifm_span_font.bold_ifm">Van den Hil</text:span>, <text:span text:style-name="ifm_span_font.bold_ifm">Van der Woude</text:span> en <text:span text:style-name="ifm_span_font.bold_ifm">De Kort</text:span> (allen VVD) aan de Ministers van Volksgezondheid, Welzijn en Sport, voor Armoedebeleid, Participatie en Pensioenen en van Onderwijs, Cultuur en Wetenschap over <text:span text:style-name="ifm_span_font.italic_ifm">het artikel «Minister Schouten wil terugkeer schooltandarts»</text:span> (ingezonden 18 juli 2022).</text:p>
      <text:p text:style-name="ifm_p_font.roman_mt.3.76mm_ifm">Antwoord van Minister <text:span text:style-name="ifm_span_font.bold_ifm">Kuipers</text:span> (Volksgezondheid, Welzijn en Sport), mede namens de Ministers voor Armoedebeleid, Participatie en Pensioenen en van Onderwijs, Cultuur en Wetenschap (ontvangen 13 september 2022).</text:p>
      <text:p text:style-name="ifm_p_mt.3.76mm_ifm">Vraag 1</text:p>
      <text:p text:style-name="ifm_p_ifm">Bent u bekend met het artikel «Minister Schouten wil terugkeer schooltandarts»?<text:note text:id="n1" text:note-class="footnote"><text:note-citation text:label="1 ">1</text:note-citation><text:note-body><text:p text:style-name="ifm_p_font.normal_size.6.93pt_mt..5mm_indent.-0.1161in_mleft.0.1161in_ifm">NOS, 13 juli 2022, «Minister Schouten wil terugkeer schooltandarts», https://nos.nl/artikel/2436509-minister-schouten-wil-terugkeer-schooltandarts.</text:p></text:note-body></text:note></text:p>
      <text:p text:style-name="ifm_p_mt.3.76mm_ifm">Antwoord 1</text:p>
      <text:p text:style-name="ifm_p_ifm">Ja, ik ben bekend met het artikel. Het artikel volgt op verzending van de Aanpak geldzorgen, armoede en schulden naar uw Kamer op 12 juli 2022<text:note text:id="ID-3999-d37e65" text:note-class="footnote"><text:note-citation text:label="2 ">2</text:note-citation><text:note-body><text:p text:style-name="ifm_p_font.normal_size.6.93pt_mt..5mm_indent.-0.1161in_mleft.0.1161in_ifm">Kamerstuk 24 515, nr. 643</text:p></text:note-body></text:note>. Dit interdepartementale en interbestuurlijke programma zorgt voor een samenhangend pakket maatregelen gericht op het voorkomen en terugdringen van geldzorgen, armoede en schulden. In deze aanpak is ook aandacht voor het verbeteren van de toegang van tot mondzorg voor minima en hun kinderen.</text:p>
      <text:p text:style-name="ifm_p_mt.3.76mm_ifm">Vraag 2</text:p>
      <text:p text:style-name="ifm_p_ifm">Klopt het dat de Minister van Volksgezondheid, Welzijn en Sport nog een definitief besluit moet nemen over het al dan niet terugkeren van de schooltandarts? Zo ja, op welke termijn wordt dit besluit genomen en welke overwegingen worden bij dit besluit betrokken?</text:p>
      <text:p text:style-name="ifm_p_mt.3.76mm_ifm">Antwoord 2</text:p>
      <text:p text:style-name="ifm_p_ifm">Bij het notaoverleg op 13 juni 2022 over de initiatiefnota «Mondzorg: een goed begin is het halve werk» van het lid Van den Berg (CDA) is erover gesproken dat het gewenst is dat alle kinderen en hun ouders naar de mondzorgverlener gaan. Het uiteindelijke doel daarbij is een grotere mondgezondheid bij kinderen en meer kinderen die met een gaaf gebit de volwassenheid bereiken. Een gaaf gebit is hierbij een gebit zonder gaatjes, vullingen of getrokken tanden. Om dit doel te realiseren is het onder andere van belang om de toegang tot mondzorg voor minima en hun kinderen te verbeteren.</text:p>
      <text:p text:style-name="ifm_p_ifm">Na dit overleg is de motie van Motie van de leden Sahla (D66) en Werner (CDA) aangenomen, dat mij verzoekt te onderzoeken hoe het tandartsbezoek van kinderen kan toenemen, met speciale aandacht voor de schooltandarts. Ik zal de voorstellen voor maatregelen om het bezoek aan de mondzorgverlener te stimuleren, toelichten in mijn brief over mondzorg die ik uiterlijk begin oktober 2022 aan de Tweede Kamer zal sturen.</text:p>
      <text:p text:style-name="ifm_p_mt.3.76mm_ifm">Vraag 3</text:p>
      <text:p text:style-name="ifm_p_ifm">Op welk niveau is er reeds overleg gevoerd over een eventuele terugkeer van de schooltandarts? Zijn hierbij relevante veldpartijen geconsulteerd? Zo nee, bent u dat voornemens te gaan doen?</text:p>
      <text:p text:style-name="ifm_p_mt.3.76mm_ifm">Antwoord 3</text:p>
      <text:p text:style-name="ifm_p_ifm"> Ik heb uitgebreid overleg gevoerd met onder meer de KNMT (beroepsorganisatie van tandartsen), Ivoren Kruis en de Nederlandse Vereniging van Mondhygiënisten (NVM). Samen met andere partijen zoals jeugdartsen, enkele GGD-en en de Nederlandse Vereniging van Kindertandheelkunde (NVvT) werken deze organisaties aan een actieplan «Op weg naar een mondgezonde generatie». Dit plan hebben zij 22 juli 2022 aan de Minister voor Armoede, Participatie en Pensioenen en mijzelf aangeboden. Ook spreken de genoemde organisaties hierover met de Nederlandse Zorgautoriteit en Zorgverzekeraars Nederland.</text:p>
      <text:p text:style-name="ifm_p_mt.3.76mm_ifm">Vraag 4</text:p>
      <text:p text:style-name="ifm_p_ifm">Is er bij het initiatief tot een eventuele terugkeer van de schooltandarts rekening gehouden met de reeds bestaande personeelstekorten in de sector? Zo ja, hoe verhoudt dit initiatief zich hier tot?</text:p>
      <text:p text:style-name="ifm_p_mt.3.76mm_ifm">Antwoord 4</text:p>
      <text:p text:style-name="ifm_p_ifm"> Vanuit het oogpunt van de personele vraagstukken in de mondzorg is het gewenst dat preventieve activiteiten zoals de poetsinstructie en het leefstijlgesprek eerder in het leven en aan meerdere kinderen tegelijk worden gegeven. Daarom wordt er bij de plannen om de mondgezondheid van de jeugd te verbeteren ook gekeken naar andere maatregelen dan de tandarts op school. Denk hierbij aan de inzet van de mondhygiënist op het consultatiebureau en groepslessen op scholen in plaats van individuele voorlichting.</text:p>
      <text:p text:style-name="ifm_p_mt.3.76mm_ifm">Vraag 5</text:p>
      <text:p text:style-name="ifm_p_ifm">Is gezien de personeelstekorten binnen de mondzorg en het feit dat mondzorg onder de 18 jaar gratis is, overwogen om in te zetten op gerichte voorlichting om (financiële) angst voor een mondzorgbezoek weg te nemen bij gezinnen? Zo ja, wat zijn daar de resultaten van, en zo nee, waarom niet?</text:p>
      <text:p text:style-name="ifm_p_mt.3.76mm_ifm">Antwoord 5</text:p>
      <text:p text:style-name="ifm_p_ifm"> Ja. Gerichte voorlichting om (financiële) angst voor een mondzorgbezoek weg te nemen bij gezinnen is onderdeel van de aanpak om meer kinderen bij de mondzorgverlener te krijgen. Het is nog onderwerp van gesprek hoe deze voorlichting het best kan worden vormgegeven en wie deze voorlichting het best kan uitvoeren. Waar mogelijk maken we gebruik van bestaande kanalen, zoals dat van de Alliantie Kinderarmoede.</text:p>
      <text:p text:style-name="ifm_p_mt.3.76mm_ifm">Vraag 6</text:p>
      <text:p text:style-name="ifm_p_ifm">Bent u het ermee eens dat mogelijkheden tot uitbreiding van opleidingscapaciteit en evenwichtige regionale spreiding bij kunnen dragen aan een duurzame aanpak van het tandartsentekort? Wat is in dit kader de stand van zaken met betrekking tot uitvoering van de motie Van den Hil c.s.?<text:note text:id="n2" text:note-class="footnote"><text:note-citation text:label="3 ">3</text:note-citation><text:note-body><text:p text:style-name="ifm_p_font.normal_size.6.93pt_mt..5mm_indent.-0.1161in_mleft.0.1161in_ifm">Kamerstuk 35 882, nr. 4.</text:p></text:note-body></text:note></text:p>
      <text:p text:style-name="ifm_p_mt.3.76mm_ifm">Antwoord 6</text:p>
      <text:p text:style-name="ifm_p_ifm"> De motie Van den Hil (VVD) verzoekt de Minister van VWS om in gesprek te gaan met de Minister van OCW over de mogelijkheid om de opleiding tandheelkunde te verkorten naar vijf jaar. De mogelijkheden zullen worden onderzocht. De Minister van OCW en ik zullen na ontvangst van het advies van het Capaciteitsorgaan, dat voorzien is voor het eind van dit jaar, ons standpunt over de toekomst van de (capaciteit van de) opleidingen tandheelkunde met u delen.</text:p>
      <text:p text:style-name="ifm_p_mt.3.76mm_ifm">Vraag 7</text:p>
      <text:p text:style-name="ifm_p_ifm">Hoe beschouwt u de eventuele toekomstige rol van een schooltandarts binnen het bredere mondzorgveld?</text:p>
      <text:p text:style-name="ifm_p_mt.3.76mm_ifm">Antwoord 7</text:p>
      <text:p text:style-name="ifm_p_ifm"> Het heeft de voorkeur dat ouders zelf met hun kinderen naar de mondzorgverlener gaan, zodat ook de ouders bij het consult geïnformeerd worden over de gezondheid van het gebit en hoe de dagelijkse zorg kan worden verbeterd. Deze mondzorgverlener kan ook een mondhygiënist zijn: deze is opgeleid voor de preventieve taken. Er zijn echter wijken in Nederland waar veel kinderen niet naar de mondzorgverlener gaan. In deze wijken kan de mondzorg nu al worden bevorderd via instellingen voor Jeugdtandverzorging. Voor het bereiken van deze zorg bestaat er een haal- en brengservice die via de basisverzekering kan worden vergoed. Dit kan zowel betekenen dat de tandarts naar de school gaat, als dat kinderen met busjes van school worden gehaald en naar de instelling worden gebracht. Dit is vastgelegd in beleidsregels van de NZa. De NZa beslist of deze extra vergoeding kan worden gegeven, op basis van een onderbouwde aanvraag van een instelling voor jeugdtandverzorging, die door ten minste twee verzekeraars wordt gesteund.</text:p>
      <text:p text:style-name="ifm_p_ifm">Zoals aangegeven in de Kamerbrief over de aanpak geldzorgen, armoede en schulden<text:note text:id="ID-3999-d37e139" text:note-class="footnote"><text:note-citation text:label="4 ">4</text:note-citation><text:note-body><text:p text:style-name="ifm_p_font.normal_size.6.93pt_mt..5mm_indent.-0.1161in_mleft.0.1161in_ifm">Kamerstuk 24 515, nr. 643</text:p></text:note-body></text:note> wil het kabinet samen met maatschappelijke partners zoals de GGD-en, scholen, organisaties van mondzorgverleners en zorgverzekeraars het bezoek aan de mondzorgverlener verder vergroten. Daarbij wordt gekeken naar mogelijkheden als een mondzorgverlener die scholen bezoekt en kinderen die naar de mondzorgverlener worden geleid. De uitwerking volgt in de Kamerbrief over mondzorg die ik u uiterlijk begin oktober 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Van der Woude en De Kort over het artikel 'Minister Schouten wil terugkeer schooltandarts'</dc:title>
    <meta:user-defined meta:name="OVERHEIDop.ParlID/DC.identifier">ah-tk-20212022-3999</meta:user-defined>
    <meta:user-defined meta:name="OVERHEIDop.configuratie">https://repository.officiele-overheidspublicaties.nl/MasterConfiguraties/MC-OEP-KamervragenAanhangsel-Web/1.3/xml/MC-OEP-KamervragenAanhangsel-Web.xml</meta:user-defined>
    <meta:user-defined meta:name="OVERHEIDop.vraagnummer">2022Z15179</meta:user-defined>
    <meta:user-defined meta:name="OVERHEIDop.aanhangselNummer">3999</meta:user-defined>
    <meta:user-defined meta:name="OVERHEIDop.ontvanger">E.J. Kuipers</meta:user-defined>
    <meta:user-defined meta:name="DCTERMS.W3CDTF/OVERHEIDop.datumOntvangst">2022-09-13</meta:user-defined>
    <meta:user-defined meta:name="OVERHEIDop.AanhangselTypen/DC.type">Antwoord</meta:user-defined>
    <meta:user-defined meta:name="OVERHEIDop.indiener">A.H.J. de Kort</meta:user-defined>
    <meta:user-defined meta:name="OVERHEIDop.indiener">H.H. van der Woude</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de leden Van den Hil, Van der Woude en De Kort over het artikel 'Minister Schouten wil terugkeer schooltandarts'</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