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text:p>
      <text:p text:style-name="ifm_p_font.roman_mt.3.76mm_ifm">Vragen van de leden <text:span text:style-name="ifm_span_font.bold_ifm">Van der Laan</text:span> (D66), <text:span text:style-name="ifm_span_font.bold_ifm">Van Nispen</text:span> (SP) en <text:span text:style-name="ifm_span_font.bold_ifm">Westerveld</text:span> (GroenLinks) aan de Ministers voor Rechtsbescherming en van Volksgezondheid, Welzijn en Sport over <text:span text:style-name="ifm_span_font.italic_ifm">het sterker, gerichter en efficiënter fixen van matchfixing</text:span> (ingezonden 30 september 2021).</text:p>
      <text:p text:style-name="ifm_p_font.roman_mt.3.76mm_ifm">Mededeling van Minister <text:span text:style-name="ifm_span_font.bold_ifm">Dekker</text:span> (Rechtsbescherming), mede namens de Minister van Volksgezondheid, Welzijn en Sport (ontvangen 21 oktober 2021).</text:p>
      <text:p text:style-name="ifm_p_mt.3.76mm_ifm">Vraag 1</text:p>
      <text:p text:style-name="ifm_p_ifm">Bent u bekend met de berichtgeving over matchfixing van 27 september jongstleden en het bericht «Nederlandse tennisser: mijn dubbelpartner deed mee aan matchfixing»?<text:note text:id="ID-2021Z16855-d37e48" text:note-class="footnote"><text:note-citation text:label="1 ">1</text:note-citation><text:note-body><text:p text:style-name="ifm_p_font.normal_size.6.93pt_mt..5mm_indent.-0.1161in_mleft.0.1161in_ifm">Zie vragen van het lid Van der Laan over matchfixing (Aanhangsel Handelingen II, vergaderjaar 2020–2021, 2021Z05317 en 2021Z05634)</text:p></text:note-body></text:note> <text:note text:id="ID-2021Z16855-d37e55" text:note-class="footnote"><text:note-citation text:label="2 ">2</text:note-citation><text:note-body><text:p text:style-name="ifm_p_font.normal_size.6.93pt_mt..5mm_indent.-0.1161in_mleft.0.1161in_ifm">Website NRC Handelsblad, 27 september 2021 (https://www.nrc.nl/nieuws/2021/09/26/waarom-de-pakkans-in-nederland-zo-klein-is-a4059720), NOS.nl, 27 september 2021 (https://nos.nl/collectie/13862/artikel/2399428-van-barneveld-stapte-uit-darttoernooi-na-verdenking-van-matchfixing) en NOS.nl, 30 september 2021 (https://nos.nl/collectie/13862/artikel/2399761-nederlandse-tennisser-mijn-dubbelpartner-deed-mee-aan-matchfixing)</text:p></text:note-body></text:note></text:p>
      <text:p text:style-name="ifm_p_mt.3.76mm_ifm">Vraag 2</text:p>
      <text:p text:style-name="ifm_p_ifm">Bent u bereid binnenkort een nieuw onderzoek te starten over de aard en de omvang van matchfixing in Nederland, nu vanaf 1 oktober de kansspelmarkt voor online aanbieders opengaat?</text:p>
      <text:p text:style-name="ifm_p_mt.3.76mm_ifm">Vraag 3</text:p>
      <text:p text:style-name="ifm_p_ifm">Bent u het eens met de stelling dat de pakkans bij matchfixing in Nederland zeer klein is? Zo ja, waarom? Zo nee, waarom niet?</text:p>
      <text:p text:style-name="ifm_p_mt.3.76mm_ifm">Vraag 4</text:p>
      <text:p text:style-name="ifm_p_ifm">Zijn er voornemens om in Nederland één instantie mét opsporingsbevoegdheid de belangrijkste speler te maken in het bestrijden van matchfixing, gegeven het feit dat zeer veel verschillende partijen betrokken zijn bij het strategisch beraad matchfixing, het nationaal platform matchfixing en het signalenoverleg? Zo nee, waarom is dit niet wenselijk? Zo ja, wanneer verwacht u hier meer duidelijkheid over?</text:p>
      <text:p text:style-name="ifm_p_mt.3.76mm_ifm">Vraag 5</text:p>
      <text:p text:style-name="ifm_p_ifm">Zal het onafhankelijk maken en het beter equiperen van het Centrum Veilige Sport bijdragen aan makkelijker melden van sporters, indien zij benaderd worden door matchfixers?</text:p>
      <text:p text:style-name="ifm_p_mt.3.76mm_ifm">Vraag 6</text:p>
      <text:p text:style-name="ifm_p_ifm">Deelt u de mening dat de artikelen 326 en 328ter Wetboek van Strafrecht, respectievelijk oplichting en niet-ambtelijke omkoping, zich in juridische zin voldoende lenen om toegepast te worden om over te gaan tot vervolging van matchfixing? Zo ja, waarom? Zo nee, waarom niet?</text:p>
      <text:p text:style-name="ifm_p_mt.3.76mm_ifm">Vraag 7</text:p>
      <text:p text:style-name="ifm_p_ifm">Kan een deel van de casuïstiek van matchfixing buiten de algemeen opgezette formulering van deze artikelen vallen? Zo ja, kunt u dit illustreren aan de hand van voorbeelden?</text:p>
      <text:p text:style-name="ifm_p_mt.3.76mm_ifm">Vraag 8</text:p>
      <text:p text:style-name="ifm_p_ifm">Maken de wijzen waarop de relevante strafbepalingen nu zijn geformuleerd goed strafrechtelijk onderzoek naar matchfixing moeilijker? Zo ja, waarom? Zo nee, waarom niet?</text:p>
      <text:p text:style-name="ifm_p_mt.3.76mm_ifm">Vraag 9</text:p>
      <text:p text:style-name="ifm_p_ifm">Zou een wijziging van het Wetboek van Strafrecht, het Wetboek van Strafvordering of een andere wet strafrechtelijk onderzoek naar matchfixing kunnen vereenvoudigen? Bijvoorbeeld door het mogelijk te maken al onderzoek te doen op basis van een vreemde sportuitslag of onverklaarbare prestaties en acties van sporters?</text:p>
      <text:p text:style-name="ifm_p_mt.3.76mm_ifm">Vraag 10</text:p>
      <text:p text:style-name="ifm_p_ifm">Zou een aparte strafbaarstelling of aanpassing van de wettekst wat u betreft deze problemen kunnen oplossen?</text:p>
      <text:p text:style-name="ifm_p_mt.3.76mm_ifm">Vraag 11</text:p>
      <text:p text:style-name="ifm_p_ifm">Bent u bereid nader onderzoek te laten doen naar de vraag of bestaande wetsartikelen in het Wetboek van Strafrecht voldoende zijn voor opsporingsinstanties om matchfixing op te sporen en vervolgens of verruiming/specificering van strafbepalingen nodig is? Zo ja, wanneer kunt u dit onderzoek hebben afgerond?</text:p>
      <text:p text:style-name="ifm_p_mt.3.76mm_ifm">Vraag 12</text:p>
      <text:p text:style-name="ifm_p_ifm">Welke wettelijke kaders heeft het tuchtrecht in de sport nog nodig om sneller en beter gegevens uit te wisselen met zowel kansspelaanbieders als opsporingsinstanties, zodat sportbonden effectiever kunnen optreden tegen matchfixing? In welke wet zou dit zijn weerslag moeten vinden?</text:p>
      <text:p text:style-name="ifm_p_mt.3.76mm_ifm">Vraag 13</text:p>
      <text:p text:style-name="ifm_p_ifm">Zijn dergelijke wettelijke kaders wel van toepassing op andere gebieden waar tuchtrecht van toepassing is, zoals de zorg of advocatuur?</text:p>
      <text:p text:style-name="ifm_p_mt.3.76mm_ifm">Vraag 14</text:p>
      <text:p text:style-name="ifm_p_ifm">Bent u bereid om nader te onderzoeken op welke wijze gegevensuitwisseling tussen enerzijds kansspelaanbieders en opsporingsinstanties en anderzijds sportbonden kunnen worden verbeterd om snel matchfixing op te sporen, bijvoorbeeld door het aanpassen van wettelijke kaders? Zo ja, wanneer kunt u dit onderzoek hebben afgerond en kunt u hierbij voorbeelden van het tuchtrecht in de zorg of advocatuur betrekken?</text:p>
      <text:p text:style-name="ifm_p_mt.3.76mm_ifm">Vraag 15</text:p>
      <text:p text:style-name="ifm_p_ifm">Bent u bereid in gesprek te treden met de autoriteiten en sportbonden in Engeland, vaak aangehaald als best-practice, hoe zij matchfixing strafrechtelijk en tuchtrechtelijk aanpakken en hierover verslag te doen richting de Kamer, zodat dit handvatten biedt voor de Nederlandse situatie?</text:p>
      <text:p text:style-name="ifm_p_mt.3.76mm_ifm">Vraag 16</text:p>
      <text:p text:style-name="ifm_p_ifm">Waarom wordt de subsidie van het Ministerie van VWS of J&amp;V aan sportbonden, om sporters te wijzen op de gevaren van matchfixing, gestopt voor 2022? Hoe kunt u ervoor zorgen dat ook kansspelaanbieders financieel bijdragen aan preventie door sportbonden?</text:p>
      <text:p text:style-name="ifm_p_mt.3.76mm_ifm">Vraag 17</text:p>
      <text:p text:style-name="ifm_p_ifm">Kunt u deze vragen beantwoorden enkele weken alvorens het Wetgevingsoverleg Sport op 15 november a.s. plaatsvindt?</text:p>
      <text:h text:style-name="ifm_p_font.bold_mt.5.08mm_page.keep-with-next_ifm" text:outline-level="2">Mededeling</text:h>
      <text:p text:style-name="ifm_p_mt.4.23mm_ifm">Hierbij deel ik u mede namens de Minister van Volksgezondheid, Welzijn en Sport dat de schriftelijke vragen van de leden Van der Laan (D66), Van Nispen (SP) en Westerveld (GroenLinks), van uw Kamer aan de Minister voor Rechtsbescherming over het sterker, gerichter en efficiënter fixen van matchfixing (ingezonden 30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Laan, Van Nispen en Westerveld over het sterker, gerichter en efficiënter fixen van matchfixing</dc:title>
    <meta:user-defined meta:name="OVERHEIDop.ParlID/DC.identifier">ah-tk-20212022-399</meta:user-defined>
    <meta:user-defined meta:name="OVERHEIDop.vraagnummer">2021Z16855</meta:user-defined>
    <meta:user-defined meta:name="OVERHEIDop.aanhangselNummer">399</meta:user-defined>
    <meta:user-defined meta:name="OVERHEIDop.ontvanger">S. Dekker</meta:user-defined>
    <meta:user-defined meta:name="DCTERMS.W3CDTF/OVERHEIDop.datumOntvangst">2021-10-21</meta:user-defined>
    <meta:user-defined meta:name="OVERHEIDop.AanhangselTypen/DC.type">Mededeling</meta:user-defined>
    <meta:user-defined meta:name="OVERHEIDop.indiener">E.M. Westerveld</meta:user-defined>
    <meta:user-defined meta:name="OVERHEIDop.indiener">M. van Nispen</meta:user-defined>
    <meta:user-defined meta:name="OVERHEIDop.indiener">J.M.P. van der L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de leden Van der Laan, Van Nispen en Westerveld over het sterker, gerichter en efficiënter fixen van matchfixing</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