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8</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het artikel «EBN deed bod om gasopslag Bergermeer te nationaliseren»</text:span> (ingezonden 12 juli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13 september 2022).</text:p>
      <text:p text:style-name="ifm_p_mt.3.76mm_ifm">Vraag 1</text:p>
      <text:p text:style-name="ifm_p_ifm">Bent u bekend met het nieuwsartikel «EBN deed bod om gasopslag Bergermeer te nationaliseren»?<text:note text:id="n1" text:note-class="footnote"><text:note-citation text:label="1 ">1</text:note-citation><text:note-body><text:p text:style-name="ifm_p_font.normal_size.6.93pt_mt..5mm_indent.-0.1161in_mleft.0.1161in_ifm">Het Financieele Dagblad, 11 juli 2022 (https://fd.nl/economie/1444768/staatsbedrijf-ebn-wilde-bod-doen-om-gasopslag-bergermeer-te-nationaliseren).</text:p></text:note-body></text:note></text:p>
      <text:p text:style-name="ifm_p_mt.3.76mm_ifm">Antwoord 1</text:p>
      <text:p text:style-name="ifm_p_ifm">Ja.</text:p>
      <text:p text:style-name="ifm_p_mt.3.76mm_ifm">Vraag 2</text:p>
      <text:p text:style-name="ifm_p_ifm">Waarom heeft u ervoor gekozen om de overname van de gasopslag Bergermeer te blokkeren, waarbij u expliciet het advies van Energie Beheer Nederland (EBN) naast u heeft neergelegd? Welke analyses lagen onder de besluitvorming aan uw kant?</text:p>
      <text:p text:style-name="ifm_p_mt.3.76mm_ifm">Antwoord 2</text:p>
      <text:p text:style-name="ifm_p_ifm">Gasopslag Bergermeer is voor 60% in eigendom van TAQA en voor 40% in eigendom van EBN. Begin 2022 stonden de belangen van TAQA in gasopslag Bergermeer te koop. EBN heeft in maart 2022, vóór het aflopen van de biedingstermijn, een bod uitgebracht op de belangen van TAQA in gasopslag Bergermeer. Dit heeft EBN gedaan in afstemming met EZK. Het bod van EBN is uitgebracht onder de voorwaarde dat EZK voor het bod nog formele aandeelhoudersgoedkeuring en instemming op grond van artikel 82, derde lid, van de Mijnbouwwet zou moeten verlenen. Het kabinet heeft indertijd serieus overwogen om EBN de belangen van TAQA te laten aankopen. Daarbij is onder meer gekeken of Bergermeer vitale infrastructuur is en in welke mate de aankoop zou bijdragen aan het vullen van de gasopslag. Uiteindelijk is géén aandeelhoudersgoedkeuring en instemming verleend, omdat een groter aandeel in het eigendom van de gasopslag Bergermeer onvoldoende bijdraagt aan het realiseren van een voldoende vulling van de opslag. Opslagbeheerders zijn op grond van de gasrichtlijn, wanneer toegang tot de desbetreffende gasopslaginstallatie technisch en/of economisch noodzakelijk is voor een efficiënte toegang tot het systeem voor levering aan afnemers, verplicht om toegang te bieden tot een gasopslag. De keuze om al dan niet gebruik te maken van de aangeboden opslagcapaciteit en gas op te slaan is een keuze die wordt gemaakt door marktpartijen, niet door de eigenaar of beheerder van een gasopslag. Het (volledig) eigendom van een gasopslag dwingt of stimuleert marktpartijen niet tot het contracteren van de aangeboden capaciteit of het daadwerkelijk benutten van gecontracteerde capaciteit. Als de overheid het gebruik van aangeboden opslagcapaciteit wil stimuleren of afdwingen vergt dit een ander type maatregel. Daarom heeft het kabinet voor het opslagjaar 2022 besloten om een subsidiemaatregel in te stellen om marktpartijen te stimuleren opslagcapaciteit te contracteren en benutten en EBN aan te wijzen om de gasopslag Bergermeer te vullen. Voor volgende opslagjaren beraadt het kabinet zich op maatregelen om het vullen van de gasopslagen te borgen. 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niet bijdraagt het realiseren van en voldoende vulgraad. Om deze reden ziet het kabinet geen aanleiding om alsnog een groter aandeel in het eigendom van gasopslag Bergermeer te verwerven. U vraagt naar de analyses die ten grondslag lagen aan de besluitvorming. Omdat deze stukken onder meer vertrouwelijk verkregen bedrijfsgevoelige informatie en informatie die de financiële en economische belangen van de staat kan schaden bevat, kunnen wij de informatie alleen vertrouwelijk met uw Kamer delen. Wij lichten de overwegingen van EBN en het kabinet graag toe in een vertrouwelijke briefing.</text:p>
      <text:p text:style-name="ifm_p_mt.3.76mm_ifm">Vraag 3</text:p>
      <text:p text:style-name="ifm_p_ifm">Welke voordelen zouden er hebben gezeten aan de nationalisatie van gasopslag Bergermeer door EBN? Zouden de risico’s voor de leveringszekerheid zijn beperkt als de gasopslag in overheidshanden zou zijn?</text:p>
      <text:p text:style-name="ifm_p_mt.3.76mm_ifm">Antwoord 3</text:p>
      <text:p text:style-name="ifm_p_ifm">Nee, zoals beschreven in het antwoord op vraag 2 draagt een groter aandeel in het eigendom van de gasopslag Bergermeer onvoldoende bij aan het realiseren van een voldoende vulling van de opslag en daarmee ook niet aan leveringszekerheid. Daarom zag het kabinet geen toegevoegde waarde in het aankopen van de belangen van TAQA door EBN en heeft het kabinet voor het opslagjaar 2022 besloten om een subsidiemaatregel in te stellen om marktpartijen te stimuleren opslagcapaciteit te contracteren en benutten en EBN aan te wijzen om de gasopslag Bergermeer te vullen.</text:p>
      <text:p text:style-name="ifm_p_mt.3.76mm_ifm">Vraag 4</text:p>
      <text:p text:style-name="ifm_p_ifm">Zou een genationaliseerde gasopslag het makkelijker maken om in tijden van een gastekort vanuit de overheid te besluiten waar het schaarse gas aan gealloceerd zou worden? Kiest u er nu niet simpelweg voor om die allocatie bij schaarste aan de markt over te laten? Vindt u daarmee dat u voldoende beleidsvrijheid hebt om kritieke sectoren alsnog te voorzien met hoogcalorisch gas, mocht dat nodig zijn?</text:p>
      <text:p text:style-name="ifm_p_mt.3.76mm_ifm">Antwoord 4</text:p>
      <text:p text:style-name="ifm_p_ifm">Een genationaliseerde gasopslag draagt volgens het kabinet niet bij aan het kunnen alloceren van gas bij een tekort. Het is in de huidige Europese opslagmarkt niet de eigenaar van de gasopslag die gas opslaat, maar marktpartijen. Opslagbeheerders zijn op grond van de gasrichtlijn, wanneer toegang tot de desbetreffende gasopslaginstallatie technisch en/of economisch noodzakelijk is voor een efficiënte toegang tot het systeem voor levering aan afnemers, slechts verplicht om toegang te bieden tot een gasopslag. Gas dat door marktpartijen wordt opgeslagen in de gasopslag is ook geen eigendom van de eigenaar of de beheerder van de gasopslag. Eigendom van de gasopslag Bergermeer draagt daarmee dus ook niet bij aan oplossingen voor allocatie in tijden van schaarste. Indien de overheid in tijden van schaarste over wil gaan tot allocatie van gas zijn andersoortige maatregelen nodig.</text:p>
      <text:p text:style-name="ifm_p_ifm">Indien er zich een tekort aan gas voordoet (schaarste) is het, in lijn met de verordening gasleveringszekerheid, in de eerste plaats aan de markt om dit tekort met behulp van marktgebaseerde maatregelen op te lossen. Pas wanneer de markt hier niet langer toe in staat is, is er sprake van een noodsituatie en is de overheid volgens de verordening gasleveringszekerheid bevoegd om met behulp van niet-marktgebaseerde maatregelen in te grijpen. Wat deze niet-marktgebaseerde maatregelen zijn is in Nederland vastgelegd in de maatregelenladder in het Bescherm- en Herstelplan Gas (BH-G). In het BH-G is op dit punt voorzien in maatregelen die ingrijpen op de vraagzijde van de gasmarkt. Hiermee wordt de vraag naar gas weer in overeenstemming gebracht met het beschikbare aanbod. Dit betreft bijvoorbeeld het uitschrijven van een vrijwillige besparingstender en het afschakelen van niet-beschermde afnemers. De overheid heeft daarbij ruimte om bedrijven uit bepaalde kritieke sectoren aan te merken als (door solidariteit) beschermde afnemers. Ook als een bedrijf uit een bepaalde sector niet kan worden aangemerkt als een (door solidariteit) beschermde afnemer, beschikt de overheid in de vormgeving van de maatregel van het afschakelen van niet-beschermde afnemers over ruimte om bedrijven uit dergelijke sectoren niet direct te laten afschakelen. Op dit moment wordt er gewerkt aan het operationaliseren van het BH-G waar ook dit punt aan de orde komt. Uw Kamer wordt hier zo spoedig mogelijk nader over geïnformeerd.</text:p>
      <text:p text:style-name="ifm_p_mt.3.76mm_ifm">Vraag 5</text:p>
      <text:p text:style-name="ifm_p_ifm">Wat zou de overname van gasopslag Bergermeer hebben gekost ten opzichte van de huidige maatregelen die genomen worden?</text:p>
      <text:p text:style-name="ifm_p_mt.3.76mm_ifm">Antwoord 5</text:p>
      <text:p text:style-name="ifm_p_ifm">Het kabinet heeft aan EBN de opdracht gegeven om Bergermeer tot minimaal 68% gevuld te krijgen. Daarnaast is ook een subsidie voor marktpartijen opengesteld zodat ook zij een bijdrage kunnen leveren aan het verder vullen van Bergermeer. Voor beide maatregelen is gezamenlijk maximaal € 623 miljoen begroot, waarvan € 366 miljoen voor de subsidieregeling en € 257 miljoen voor EBN. U bent bij Kamerbrief van 19 augustus 2022 (Kamerstuk 29 023, nr. 339) geïnformeerd over het besluit om EBN te vragen om, aanvullend op de eerdere opdracht, de opslag verder te vullen. Hiertoe wordt een subsidie verstrekt, ter grootte van maximaal 210 miljoen euro ter compensatie van kosten, en een subsidie in de vorm van een lening, ter grootte van 2,3 miljard euro. Hiermee kan ook de gasopslag Bergermeer zo maximaal mogelijk verder worden gevuld. U vraagt ook naar hoeveel het overnemen van de belangen van TAQA in gasopslag Bergermeer zou hebben gekost. Dit is bedrijfsgevoelige informatie, die alleen vertrouwelijk met uw Kamer kan worden gedeeld. Wij gaan hier graag in een vertrouwelijke briefing nader op in. Zoals beschreven in het antwoord op vraag 2, dwingt of stimuleert het (volledig) eigendom van een gasopslag marktpartijen niet tot het contracteren van de aangeboden capaciteit of het daadwerkelijk benutten van gecontracteerde capaciteit. Het verwerven van de belangen van TAQA in de gasopslag vormt daardoor geen alternatief voor de subsidie voor marktpartijen en de opdracht aan EBN om gasopslag Bergermeer te vullen.</text:p>
      <text:p text:style-name="ifm_p_mt.3.76mm_ifm">Vraag 6</text:p>
      <text:p text:style-name="ifm_p_ifm">Hoe apprecieert u de effectiviteit van de huidige maatregelen voor de vulling van Bergermeer, gezien de nog steeds zorgwekkend lage vulgraad van Bergermeer?</text:p>
      <text:p text:style-name="ifm_p_mt.3.76mm_ifm">Antwoord 6</text:p>
      <text:p text:style-name="ifm_p_ifm">Het vullen van de gasopslagen loopt voorspoedig. De beoogde gemiddelde vulgraad van 80% voor Nederlandse gasopslagen is inmiddels gehaald en volgens de update gasleveringszekerheid van 9 september 2022 is gasopslag Bergermeer voor 72,0% gevuld. Dit niveau dient Nederland op grond van Verordening (EU) 2022/1032 uiterlijk 1 november 2022 te bereiken.<text:note text:id="ID-3988-d37e144" text:note-class="footnote"><text:note-citation text:label="2 ">2</text:note-citation><text:note-body><text:p text:style-name="ifm_p_font.normal_size.6.93pt_mt..5mm_indent.-0.1161in_mleft.0.1161in_ifm">Daarbij geldt dat de voor Nederland geldende vulgraad ingevolgde de verordening kan worden verminderd met het volume aan gas dat in de jaren 2016 t/m 2021 in de wintermaanden gemiddeld aan een derde land is geleverd. Gelet het volume aan gas dat in de genoemde jaren vanuit Nederland naar het Verenigd Koninkrijk is getransporteerd (gemiddeld 24 Twh/jaar) betekent dit dat wat betreft de verordening voor Nederland een vulgraad van ca. 65% per 1 november 2022 volstaat, Het kabinet zet echter in op een vulgraad hoger dan 80%.</text:p></text:note-body></text:note> De vulgraad van 80% is één van de randvoorwaarden voor leveringszekerheid in de komende winter in het GTS-scenario «Een jaar zonder Russisch gas». Zoals beschreven in het antwoord op vraag 5 heeft het kabinet besloten om EBN de opdracht te geven om de gasopslag Bergermeer zo maximaal mogelijk te vullen.</text:p>
      <text:p text:style-name="ifm_p_mt.3.76mm_ifm">Vraag 7</text:p>
      <text:p text:style-name="ifm_p_ifm">Hoe gaat u uitvoering geven aan de Kamermotie van de leden Erkens en Kröger over een minimale vulgraad van 90% voor Bergermeer?<text:note text:id="n2" text:note-class="footnote"><text:note-citation text:label="3 ">3</text:note-citation><text:note-body><text:p text:style-name="ifm_p_font.normal_size.6.93pt_mt..5mm_indent.-0.1161in_mleft.0.1161in_ifm">Kamerstuk 29 023, nr. 317.</text:p></text:note-body></text:note>  Wanneer doet u de Kamer de nieuwe plannen hiertoe toekomen?</text:p>
      <text:p text:style-name="ifm_p_mt.3.76mm_ifm">Antwoord 7</text:p>
      <text:p text:style-name="ifm_p_ifm">In lijn met de motie van de leden Erkens en Kröger heeft het kabinet besloten EBN de opdracht te geven om gasopslag Bergermeer zo maximaal mogelijk te vullen. Het streven is om te zorgen dat de gasopslag rond de 90% gevuld kan worden. Uw Kamer is hierover geïnformeerd per brief van 19 augustus jl.<text:note text:id="ID-3988-d37e180" text:note-class="footnote"><text:note-citation text:label="4 ">4</text:note-citation><text:note-body><text:p text:style-name="ifm_p_font.normal_size.6.93pt_mt..5mm_indent.-0.1161in_mleft.0.1161in_ifm">Kamerstuk 29 023, nr. 339.</text:p></text:note-body></text:note></text:p>
      <text:p text:style-name="ifm_p_mt.3.76mm_ifm">Vraag 8</text:p>
      <text:p text:style-name="ifm_p_ifm">Bent u bereid om opnieuw te overwegen of het voordelen biedt om de gasopslag te nationaliseren gezien de toenemende risico’s op een gastekort en slecht gevulde bergingen? Zo ja, op wat voor termijn?</text:p>
      <text:p text:style-name="ifm_p_mt.3.76mm_ifm">Antwoord 8</text:p>
      <text:p text:style-name="ifm_p_ifm">Omdat de keuze om al dan niet gebruik te maken van aangeboden opslagcapaciteit een keuze is van marktpartijen die wordt ingegeven door de omstandigheden op de gasmarkt is het kabinet van oordeel dat een groter aandeel in de gasopslag Bergermeer zowel voor dit opslagjaar als voor komende opslagjaren niet bijdraagt het realiseren van en voldoende vulgraad. Om deze reden ziet het kabinet geen aanleiding om alsnog een groter aandeel in het eigendom van gasopslag Bergermeer te verwerven.</text:p>
      <text:p text:style-name="ifm_p_mt.3.76mm_ifm">Vraag 9</text:p>
      <text:p text:style-name="ifm_p_ifm">Is TAQA nog steeds bereid haar aandeel in gasopslag Bergermeer te verkopen en, zo ja, welke bezwaren heeft u op dit moment om dat niet te doen?</text:p>
      <text:p text:style-name="ifm_p_mt.3.76mm_ifm">Antwoord 9</text:p>
      <text:p text:style-name="ifm_p_ifm">TAQA heeft haar belangen in de gasopslag Bergermeer niet meer te koop staan. TAQA heeft besloten om de belangen op dit moment aan te houden.</text:p>
      <text:p text:style-name="ifm_p_mt.3.76mm_ifm">Vraag 10</text:p>
      <text:p text:style-name="ifm_p_ifm">Waarom staat het feit dat EBN een bod heeft gedaan op gasopslag Bergermeer wel in de MR-beslisnota die de Kamer heeft opgevraagd, maar niet in de brief die daarover op 5 juli 2022 naar de Kamer is gestuurd?<text:note text:id="n3" text:note-class="footnote"><text:note-citation text:label="5 ">5</text:note-citation><text:note-body><text:p text:style-name="ifm_p_font.normal_size.6.93pt_mt..5mm_indent.-0.1161in_mleft.0.1161in_ifm">Kamerstuk 33 529, nr. 1056.</text:p></text:note-body></text:note></text:p>
      <text:p text:style-name="ifm_p_mt.3.76mm_ifm">Antwoord 10</text:p>
      <text:p text:style-name="ifm_p_ifm">In de Kamerbrief van 22 april 2022 (Kamerstuk 29 023, nr. 302) hebben wij uw Kamer geïnformeerd dat als alternatieve maatregel is overwogen om het aandeel van EBN in het eigendom van gasopslag Bergermeer te vergroten, maar dat hier uiteindelijk niet voor gekozen is omdat dit onvoldoende toegevoegde waarde zou hebben. EBN heeft met instemming van het Ministerie van Economische Zaken en Klimaat een bod gedaan op de belangen van TAQA in de gasopslag Bergermeer, onder de opschortende voorwaarde dat het Ministerie van Economische Zaken en Klimaat hier nog aandeelhoudersgoedkeuring en instemming op grond van artikel 82, derde lid, van de Mijnbouwwet moest afgeven. Het ging daarbij dus nadrukkelijk om een voorwaardelijk bod. Het Ministerie van Economische Zaken en Klimaat heeft uiteindelijk besloten om geen aandeelhoudersgoedkeuring en instemming te verlenen, omdat het verkrijgen van meer belangen in de gasopslag niet voldoende bijdraagt aan het realiseren van een hogere vulgraad.</text:p>
      <text:p text:style-name="ifm_p_mt.3.76mm_ifm">Vraag 11</text:p>
      <text:p text:style-name="ifm_p_ifm">In de MR-beslisnota staat dat er geen garantie is dat TAQA medewerking aan maatregelen ter vulling van de gasopslagen blijft verlenen als EBN niet de mogelijke nieuwe eigenaar is, maar waarom heeft de Minister de aankoop van deze gasopslagen dan niet door laten gaan?</text:p>
      <text:p text:style-name="ifm_p_mt.3.76mm_ifm">Antwoord 11</text:p>
      <text:p text:style-name="ifm_p_ifm">Er was geen garantie dat TAQA nog medewerking aan de maatregelen voor het vullen van gasopslag zou verlenen als EBN de belangen van TAQA uiteindelijk niet zou overkopen. Dit risico werd echter als gering ingeschat, waardoor de aankoop van de belangen van TAQA onvoldoende toegevoegde waarde zou hebben voor het realiseren van een voldoende vulgraad van gasopslag Bergermeer. Het risico heeft zich in de praktijk niet gematerialiseerd. TAQA heeft tot dusver alle benodigde medewerking verleend aan de maatregelen voor het vullen van gasopslag Bergermeer.</text:p>
      <text:p text:style-name="ifm_p_mt.3.76mm_ifm">Vraag 12</text:p>
      <text:p text:style-name="ifm_p_ifm">Kunt u deze vragen gezien de spoed uiterlijk vrijdag 15 juli beantwoorden?</text:p>
      <text:p text:style-name="ifm_p_mt.3.76mm_ifm">Antwoord 12</text:p>
      <text:p text:style-name="ifm_p_ifm">De vragen zijn op zo kor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het artikel 'EBN deed bod om gasopslag Bergermeer te nationaliseren'</dc:title>
    <meta:user-defined meta:name="OVERHEIDop.ParlID/DC.identifier">ah-tk-20212022-3988</meta:user-defined>
    <meta:user-defined meta:name="OVERHEIDop.configuratie">https://repository.officiele-overheidspublicaties.nl/MasterConfiguraties/MC-OEP-KamervragenAanhangsel-Web/1.3/xml/MC-OEP-KamervragenAanhangsel-Web.xml</meta:user-defined>
    <meta:user-defined meta:name="OVERHEIDop.vraagnummer">2022Z14965</meta:user-defined>
    <meta:user-defined meta:name="OVERHEIDop.aanhangselNummer">3988</meta:user-defined>
    <meta:user-defined meta:name="OVERHEIDop.ontvanger">J.A. Vijlbrief</meta:user-defined>
    <meta:user-defined meta:name="OVERHEIDop.ontvanger">R.A.A. Jetten</meta:user-defined>
    <meta:user-defined meta:name="DCTERMS.W3CDTF/OVERHEIDop.datumOntvangst">2022-09-13</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de leden Erkens en Bontenbal over het artikel 'EBN deed bod om gasopslag Bergermeer te nationalisere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