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6</text:p>
      <text:p text:style-name="ifm_p_font.roman_mt.3.76mm_ifm">Vragen van het lid <text:span text:style-name="ifm_span_font.bold_ifm">Kuiken</text:span> (PvdA) aan de Minister van Volksgezondheid, Welzijn en Sport over <text:span text:style-name="ifm_span_font.italic_ifm">het strafrechtelijk onderzoek van de FIOD naar medisch specialisten</text:span> (ingezonden 24 augustus 2022).</text:p>
      <text:p text:style-name="ifm_p_font.roman_mt.3.76mm_ifm">Mededeling van Minister <text:span text:style-name="ifm_span_font.bold_ifm">Kuipers</text:span> (Volksgezondheid, Welzijn en Sport) (ontvangen 13 september 2022).</text:p>
      <text:p text:style-name="ifm_p_mt.3.76mm_ifm">Vraag 1</text:p>
      <text:p text:style-name="ifm_p_ifm">Bent u bekend met het nieuws «Ziekenhuizen kwetsbaar voor fraude door neveninkomsten artsen»?<text:note text:id="ID-2022Z15727-d37e51" text:note-class="footnote"><text:note-citation text:label="1 ">1</text:note-citation><text:note-body><text:p text:style-name="ifm_p_font.normal_size.6.93pt_mt..5mm_indent.-0.1161in_mleft.0.1161in_ifm">FD, 21 augustus 2022, «Ziekenhuizen kwetsbaar voor fraude door neveninkomsten artsen» (fd.nl/samenleving/1448716/neveninkomsten-artsen-blinde-vlek-voor-ziekenhuizen-fraude-ligt-op-de-loer-owh2cajtyXBs).</text:p></text:note-body></text:note></text:p>
      <text:p text:style-name="ifm_p_mt.3.76mm_ifm">Vraag 2</text:p>
      <text:p text:style-name="ifm_p_ifm">Erkent u dat ook met de genoemde maatregelen het lastig blijft voor ziekenhuizen om de nevenfuncties van medisch specialisten in zicht te krijgen? Zo nee, waarom niet?<text:note text:id="ID-2022Z15727-d37e64" text:note-class="footnote"><text:note-citation text:label="2 ">2</text:note-citation><text:note-body><text:p text:style-name="ifm_p_font.normal_size.6.93pt_mt..5mm_indent.-0.1161in_mleft.0.1161in_ifm">Antwoord op schriftelijke vragen (Aanhangsel Handelingen II, vergaderjaar 2021–2022, 2022Z12943) van de Minister van Volksgezondheid, Welzijn en Sport, ontvangen 17 augustus 2022.</text:p></text:note-body></text:note></text:p>
      <text:p text:style-name="ifm_p_mt.3.76mm_ifm">Vraag 3</text:p>
      <text:p text:style-name="ifm_p_ifm">Hoe beoordeelt u de uitspraak van de hoogleraar integriteit Van Eijbergen dat het makkelijker is om afspraken te maken over nevenactiviteiten bij medisch specialisten in loondienst, omdat het melden van nevenactiviteiten bij een medisch specialistisch bedrijf (msb) op basis van vrijwilligheid is?</text:p>
      <text:p text:style-name="ifm_p_mt.3.76mm_ifm">Vraag 4</text:p>
      <text:p text:style-name="ifm_p_ifm">Wat betekent dit voor uw keuze om al dan niet regelgeving in te voeren zodat alle medisch specialisten in loondienst gaan?</text:p>
      <text:p text:style-name="ifm_p_mt.3.76mm_ifm">Vraag 5</text:p>
      <text:p text:style-name="ifm_p_ifm">Wanneer is er voldoende verbetering opgetreden in de transformatie naar passende zorg, de bestuurbaarheid van ziekenhuizen en het afremmen van perverse prikkels binnen msb’s om geen regelgeving in te voeren waarmee alle medisch specialisten in loondienst gaan? Welke concrete en meetbare doelen stelt u voor de msb’s?</text:p>
      <text:p text:style-name="ifm_p_mt.3.76mm_ifm">Vraag 6</text:p>
      <text:p text:style-name="ifm_p_ifm">In hoeverre is het, aangezien in het regeerakkoord de verantwoordelijkheid van msb’s in de transformatie naar passende zorg, bestuurbaarheid van ziekenhuizen en het afremmen van perverse prikkels wordt genoemd, realistisch dat msb’s deze verantwoordelijkheid kunnen nemen nu experts vermoeden dat er meer zaken zullen zijn zoals de cardiologen fraude in het Zwolse Isala-ziekenhuis?</text:p>
      <text:h text:style-name="ifm_p_font.bold_mt.5.08mm_page.keep-with-next_ifm" text:outline-level="2">Mededeling</text:h>
      <text:p text:style-name="ifm_p_mt.4.23mm_ifm">De vragen van het lid Kuiken (PvdA) over «Het strafrechtelijk onderzoek van de FIOD naar medisch specialisten» kunnen tot mijn spijt niet binnen de gebruikelijke termijn worden beantwoord (2022Z15727, ingezonden op 24 augustus 2022).</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uiken over het strafrechtelijk onderzoek van de FIOD naar medisch specialisten</dc:title>
    <meta:user-defined meta:name="OVERHEIDop.ParlID/DC.identifier">ah-tk-20212022-3986</meta:user-defined>
    <meta:user-defined meta:name="OVERHEIDop.configuratie">https://repository.officiele-overheidspublicaties.nl/MasterConfiguraties/MC-OEP-KamervragenAanhangsel-Web/1.3/xml/MC-OEP-KamervragenAanhangsel-Web.xml</meta:user-defined>
    <meta:user-defined meta:name="OVERHEIDop.vraagnummer">2022Z15727</meta:user-defined>
    <meta:user-defined meta:name="OVERHEIDop.aanhangselNummer">3986</meta:user-defined>
    <meta:user-defined meta:name="OVERHEIDop.ontvanger">E.J. Kuipers</meta:user-defined>
    <meta:user-defined meta:name="DCTERMS.W3CDTF/OVERHEIDop.datumOntvangst">2022-09-13</meta:user-defined>
    <meta:user-defined meta:name="OVERHEIDop.AanhangselTypen/DC.type">Mededeling</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3</meta:user-defined>
    <meta:user-defined meta:name="DC.title">Uitstel beantwoording vragen van het lid Kuiken over het strafrechtelijk onderzoek van de FIOD naar medisch specialisten</meta:user-defined>
    <meta:user-defined meta:name="DCTERMS.W3CDTF/DCTERMS.available">2022-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