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3</text:p>
      <text:p text:style-name="ifm_p_font.roman_mt.3.76mm_ifm">Vragen van het lid <text:span text:style-name="ifm_span_font.bold_ifm">Sjoerdsma</text:span> (D66) aan de Minister van Buitenlandse Zaken over <text:span text:style-name="ifm_span_font.italic_ifm">het bericht dat Chinese bedrijven de Russische oorlogsmachine steunen</text:span> (ingezonden 19 juli 2022).</text:p>
      <text:p text:style-name="ifm_p_font.roman_mt.3.76mm_ifm">Antwoord van Minister <text:span text:style-name="ifm_span_font.bold_ifm">Hoekstra</text:span> (Buitenlandse Zaken), mede namens de Minister voor Buitenlandse Handel en Ontwikkelingssamenwerking (ontvangen 12 september 2022).</text:p>
      <text:p text:style-name="ifm_p_mt.3.76mm_ifm">Vraag 1</text:p>
      <text:p text:style-name="ifm_p_ifm">Bent u bekend met het bericht in de <text:span text:style-name="ifm_span_font.italic_ifm">Wall Street Journal:</text:span> «Chinese Firms Are Selling Russia Goods Its Military Needs to Keep Fighting in Ukraine»?<text:note text:id="n1" text:note-class="footnote"><text:note-citation text:label="1 ">1</text:note-citation><text:note-body><text:p text:style-name="ifm_p_font.normal_size.6.93pt_mt..5mm_indent.-0.1161in_mleft.0.1161in_ifm">https://www.wsj.com/articles/chinese-firms-are-selling-russia-goods-its-military-needs-to-keep-fighting-in-ukraine-11657877403.</text:p></text:note-body></text:note></text:p>
      <text:p text:style-name="ifm_p_mt.3.76mm_ifm">Antwoord 1</text:p>
      <text:p text:style-name="ifm_p_ifm">Ja.</text:p>
      <text:p text:style-name="ifm_p_mt.3.76mm_ifm">Vraag 2</text:p>
      <text:p text:style-name="ifm_p_ifm">Bent u bekend met de oproep van de Interparlementaire Alliantie voor China over het tegengaan van de steun van Chinese bedrijven aan het Russisch militair-industrieel complex?<text:note text:id="n2" text:note-class="footnote"><text:note-citation text:label="2 ">2</text:note-citation><text:note-body><text:p text:style-name="ifm_p_font.normal_size.6.93pt_mt..5mm_indent.-0.1161in_mleft.0.1161in_ifm">GLOBAL COALITION OF LEGISLATORS CALL FOR SANCTIONS ON CHINESE FIRMS ASSISTING RUSSIA MILITARY OPERATIONS IN UKRAINE – Inter-Parliamentary Alliance on China (ipac.global).</text:p></text:note-body></text:note></text:p>
      <text:p text:style-name="ifm_p_mt.3.76mm_ifm">Antwoord 2</text:p>
      <text:p text:style-name="ifm_p_ifm">Ja.</text:p>
      <text:p text:style-name="ifm_p_mt.3.76mm_ifm">Vraag 3 en 4</text:p>
      <text:p text:style-name="ifm_p_ifm">Hoe oordeelt u over deze berichten?</text:p>
      <text:p text:style-name="ifm_p_ifm">Hoe oordeelt u specifiek over de rol die het bedrijf Poly Technologies speelt in het voorzien van technologie aan de Russische militaire industrie?</text:p>
      <text:p text:style-name="ifm_p_mt.3.76mm_ifm">Antwoord 3 en 4</text:p>
      <text:p text:style-name="ifm_p_ifm">Het kabinet heeft als doelstelling om de Russische militair-industriële productiecapaciteit in te perken. Dit is in lijn met de aangenomen EU-sanctiepakketten, die zich onder meer richten tegen de versterking van de militaire en technologische capaciteiten en de ontwikkeling van de defensie- en veiligheidssector van Rusland. Het kabinet en de EU roepen derde landen zoals China op om EU-sancties niet te ondermijnen en om sanctie-ontwijking door Rusland niet te vergemakkelijken. Ook onderzoekt het kabinet de mogelijkheden om maatregelen te nemen om sanctie-ontwijking tegen te gaan, binnen de mogelijkheden van het internationaal recht. Hierover staat het in nauw contact met Europese partners en andere belangrijke partners als de VS.</text:p>
      <text:p text:style-name="ifm_p_ifm">De handhaving van EU-sancties, bijvoorbeeld door boetes op te leggen in het geval van overtreding van de sancties, is buiten het grondgebied van de EU alleen mogelijk indien er een wezenlijk verband bestaat tussen de EU en de persoon of de entiteit in kwestie. Een dergelijk verband kan bestaan uit het feit dat een persoon onderdaan is van een EU-lidstaat of rechtspersonen of entiteiten volgens het recht van een lidstaat zijn erkend of opgericht. Bij gebrek aan een dergelijk verband is handhaving van de EU-sancties niet alleen mogelijk in strijd met het internationaal recht maar zijn de mogelijkheden tot dergelijke handhaving in de regel bovendien uiterst beperkt.</text:p>
      <text:p text:style-name="ifm_p_ifm">De uitvoer uit Nederland van militaire en <text:span text:style-name="ifm_span_font.italic_ifm">dual-use</text:span> goederen naar derde landen wordt zorgvuldig getoetst op het risico dat sancties worden omzeild. Daar waar een substantieel omleidingsrisico wordt vastgesteld zal geen uitvoervergunning worden verleend. De vaststelling van een dergelijk risico kan onder meer voortvloeien uit informatie over eerdere omleidingsincidenten en/of leveranties van de ontvanger aan Rusland.</text:p>
      <text:p text:style-name="ifm_p_mt.3.76mm_ifm">Vraag 5</text:p>
      <text:p text:style-name="ifm_p_ifm">Hoe oordeelt u over de rol die Chinese (staats)media spelen in het vergroten van de Russische propaganda over de oorlog en wat wordt hiertegen gedaan?</text:p>
      <text:p text:style-name="ifm_p_mt.3.76mm_ifm">Antwoord 5</text:p>
      <text:p text:style-name="ifm_p_ifm">Internationaal probeert China draagvlak te creëren voor een «neutrale» positie die balans beoogt tussen soevereiniteit en territoriale integriteit enerzijds, en «legitieme veiligheidsbelangen» (bijvoorbeeld die van Rusland of China) anderzijds. Hoewel China niet expliciet een kant kiest, propageert het een positie die eenzijdig kritisch is op de NAVO en de VS in het bijzonder en die begrip beoogt te kweken voor Rusland. De Chinese media, zowel binnenlands als internationaal, grijpen de situatie aan om de NAVO in diskrediet te brengen en beschuldigen vooral de VS van een Koude-Oorlogsmentaliteit.</text:p>
      <text:p text:style-name="ifm_p_ifm">De Nederlandse ambassade in Peking communiceert actief over het conflict op lokale sociale media, in een poging de standpunten van Nederland en de EU ook door te laten dringen tot de Chinese burgers. Ook <text:span text:style-name="ifm_span_font.italic_ifm">like-minded</text:span> ambassades, EU-partners en de Oekraïense ambassade maken intensief gebruik van Weibo (de Chinese variant op Twitter) om de Chinese volgers te informeren over hun standpunten. In het beheerste informatielandschap van China vindt dit gretig aftrek. De Weibo-accounts van ambassades hebben er sinds eind februari tienduizenden volgers bijgekregen. De Nederlandse ambassade in Peking heeft ook uitspraken en tweets van kabinetsleden vertaald naar het Chinees en online gezet. Deze worden gemiddeld meer dan 100.000 keer bekeken. Daarnaast worden verklaringen en opiniestukken van Voorzitter van de Europese Commissie Von der Leyen, Voorzitter van de Europese Raad Michel en Hoge Vertegenwoordiger Borrell die door de EU-delegatie in China worden geplaatst ook door de Nederlandse ambassade in Peking gedeeld. Hetzelfde geldt voor berichten van de EU-delegatie waarin Russische desinformatie wordt ontkracht. Deze berichten zijn tot nu toe niet gecensureerd, staan allemaal nog online en zijn volledig zichtbaar voor volgers. Deze ambassade-accounts zijn voor Chinese burgers zonder VPN een belangrijke bron om de visie van buitenlandse overheden op het conflict mee te krijgen. Op deze wijze hoopt Nederland een bijdrage te leveren aan tegengaan van des- en misinformatie over het conflict.</text:p>
      <text:p text:style-name="ifm_p_mt.3.76mm_ifm">Vraag 6</text:p>
      <text:p text:style-name="ifm_p_ifm">In hoeverre deinzen Chinese bedrijven terug voor handel met Rusland door de angst voor potentiële secundaire sancties vanuit de Europese Unie of de Verenigde Staten bijvoorbeeld?</text:p>
      <text:p text:style-name="ifm_p_mt.3.76mm_ifm">Antwoord 6</text:p>
      <text:p text:style-name="ifm_p_ifm">Ondanks uitlatingen die de Chinese overheid doet over het vasthouden aan normale economische relaties met Rusland, zijn er geen aanwijzingen van significante of georganiseerde Chinese steun voor Rusland bij het ontwijken of schenden van sancties. Chinese bedrijven lijken voorzichtig geworden om zaken te doen met Russische bedrijven en te investeren in Rusland zelf. Dit geldt in het bijzonder voor grotere bedrijven en financiële instellingen die zaken doen met landen die sancties hebben ingesteld. Mogelijk uit angst voor het verliezen van toegang tot cruciale technologie, markten, goederen en valuta lijken deze Chinese bedrijven de sancties te volgen. Een andere factor in de impliciete naleving door Chinese bedrijven van de sancties, is dat buitenlandse multinationals verantwoordelijk zijn voor de helft van de Chinese export.</text:p>
      <text:p text:style-name="ifm_p_ifm">De Chinese exportcijfers lijken hogergenoemd beeld te bevestigen. Uit onderzoek van het <text:span text:style-name="ifm_span_font.italic_ifm">Peterson Institute for International Economics</text:span> blijkt dat in 2021 China nog goed voor een kwart van de Russische import was. Echter, Chinese export naar Rusland is sinds de invasie met 38% afgenomen ten opzichte van de tweede helft van 2021.<text:note text:id="ID-3983-d37e168" text:note-class="footnote"><text:note-citation text:label="3 ">3</text:note-citation><text:note-body><text:p text:style-name="ifm_p_font.normal_size.6.93pt_mt..5mm_indent.-0.1161in_mleft.0.1161in_ifm">https://www.piie.com/blogs/realtime-economic-issues-watch/export-controls-against-russia-are-working-help-china.</text:p></text:note-body></text:note> Op basis van douanegegevens blijkt dat zendingen vanuit China naar Rusland in juni voor de vierde maand op rij daalden (met 17% ten opzichte van juni 2021). Daarentegen is de export vanuit Rusland naar China wel gegroeid tot een recordhoogte, waarvan bijna 80% uit olie en gas bestaat. Wat betreft deze sector is er dus geen impliciete naleving van sancties door Chinese partijen waar te nemen.</text:p>
      <text:p text:style-name="ifm_p_mt.3.76mm_ifm">Vraag 7</text:p>
      <text:p text:style-name="ifm_p_ifm">Bent u het ermee eens dat met name de handel met Rusland in chips en <text:span text:style-name="ifm_span_font.italic_ifm">dual-use</text:span> goederen zo snel als mogelijk een halt moet worden toegeroepen?</text:p>
      <text:p text:style-name="ifm_p_mt.3.76mm_ifm">Antwoord 7</text:p>
      <text:p text:style-name="ifm_p_ifm">De huidige EU-sanctiewetgeving voorziet in een verbod op de uitvoer van <text:span text:style-name="ifm_span_font.italic_ifm">dual-use</text:span> goederen naar Rusland, alsmede een verbod op de uitvoer van apparatuur die benodigd is voor het vervaardigen van diverse elektronische componenten waaronder semiconductors. Deze sanctiewetgeving is afgestemd met een grote groep van gelijkgestemde partners zoals de VS, het VK, Japan en Zuid-Korea, die deze maatregelen ook hebben overgenomen. De overheid herkent de noodzaak om semiconductoren toe te voegen aan de EU-sanctiewetgeving. Nederland is dan ook voorstander van het toevoegen van dergelijke elektronische componenten aan de EU-sanctiemaatregelen.</text:p>
      <text:p text:style-name="ifm_p_mt.3.76mm_ifm">Vraag 8</text:p>
      <text:p text:style-name="ifm_p_ifm">Bent u bereid samen met partners zo snel mogelijk tot een volledige boycot van chips en <text:span text:style-name="ifm_span_font.italic_ifm">dual-use</text:span> goederen te komen en hierbij zoveel mogelijk derde landen aan te laten sluiten?</text:p>
      <text:p text:style-name="ifm_p_mt.3.76mm_ifm">Antwoord 8</text:p>
      <text:p text:style-name="ifm_p_ifm">Er vindt regelmatig overleg plaats tussen de EU en gelijkgestemde partners om implementatie van de sanctiewetgeving zo veel mogelijk af te stemmen en gelijk te trekken. Zoals gezegd geldt er reeds een algeheel verbod op de export van <text:span text:style-name="ifm_span_font.italic_ifm">dual-use</text:span> goederen naar Rusland. Nederland zet zich tevens actief in voor opname van aanvullende goederen en technologie in de EU sanctiewetgeving, waaronder het verder aanvullen van goederencodes behorend bij algemene verbodsbepalingen op uitvoer van technologie. Daarnaast kijken we naar aanvullende mogelijkheden waar nodig en ter versterking van de handhaving.</text:p>
      <text:p text:style-name="ifm_p_mt.3.76mm_ifm">Vraag 9</text:p>
      <text:p text:style-name="ifm_p_ifm">Bent u bereid samen met Europese partners maatregelen te treffen tegen Chinese bedrijven die het Russische militair-industrieel complex steunen, zoals het aansluiten bij de Amerikaanse zwarte lijst voor bedrijven die gesanctioneerde goederen naar Rusland exporteren, het opleggen van sancties aan bedrijven die Rusland helpen de sancties te omzeilen en het tegengaan van bedrijven die de Russische desinformatie verspreiden?</text:p>
      <text:p text:style-name="ifm_p_mt.3.76mm_ifm">Antwoord 9</text:p>
      <text:p text:style-name="ifm_p_ifm">Zoals ook aangegeven in het antwoord op vraag 3 en 4 zoekt het kabinet, onder andere in samenwerking met partners als de VS, naar mogelijkheden om sanctie-ontwijking tegen te gaan. Voor wat betreft Russische desinformatie behelzen de aangenomen sanctiepakketten onder andere uitzendverboden voor staatsmedia die desinformatie verspreiden en maatregelen tegen propagandisten. Het kabinet is op doorlopende basis in gesprek met partners binnen en buiten de EU over verdere maatregelen, inclusief om desinformatie en pro-Kremlin propaganda tegen te gaan.</text:p>
      <text:p text:style-name="ifm_p_mt.3.76mm_ifm">Vraag 10</text:p>
      <text:p text:style-name="ifm_p_ifm">Bent u bereid om bovengenoemde maatregelen te bepleiten in het zevende sanctiepakket?</text:p>
      <text:p text:style-name="ifm_p_mt.3.76mm_ifm">Antwoord 10</text:p>
      <text:p text:style-name="ifm_p_ifm">Nederland blijft zich inzetten voor het uitbreiden van controles op elektronische componenten die semiconductoren bevatten.</text:p>
      <text:p text:style-name="ifm_p_mt.3.76mm_ifm">Vraag 11</text:p>
      <text:p text:style-name="ifm_p_ifm">Kunt u deze vragen afzonderlijk beantwoorden?</text:p>
      <text:p text:style-name="ifm_p_mt.3.76mm_ifm">Antwoord 11</text:p>
      <text:p text:style-name="ifm_p_ifm">Vraag 3 en 4 zijn samengevoegd. De rest van de vragen is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dat Chinese bedrijven de Russische oorlogsmachine steunen</dc:title>
    <meta:user-defined meta:name="OVERHEIDop.ParlID/DC.identifier">ah-tk-20212022-3983</meta:user-defined>
    <meta:user-defined meta:name="OVERHEIDop.configuratie">https://repository.officiele-overheidspublicaties.nl/MasterConfiguraties/MC-OEP-KamervragenAanhangsel-Web/1.3/xml/MC-OEP-KamervragenAanhangsel-Web.xml</meta:user-defined>
    <meta:user-defined meta:name="OVERHEIDop.vraagnummer">2022Z15221</meta:user-defined>
    <meta:user-defined meta:name="OVERHEIDop.aanhangselNummer">3983</meta:user-defined>
    <meta:user-defined meta:name="OVERHEIDop.ontvanger">W.B. Hoekstra</meta:user-defined>
    <meta:user-defined meta:name="DCTERMS.W3CDTF/OVERHEIDop.datumOntvangst">2022-09-12</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het lid Sjoerdsma over het bericht dat Chinese bedrijven de Russische oorlogsmachine steunen</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