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lid <text:span text:style-name="ifm_span_font.bold_ifm">Kathmann</text:span> (PvdA) aan de Ministers van Justitie en Veiligheid en van Infrastructuur en Waterstaat over <text:span text:style-name="ifm_span_font.italic_ifm">mogelijke dataverzameling van Chinese drones</text:span> (ingezonden 30 september 2021).</text:p>
      <text:p text:style-name="ifm_p_font.roman_mt.3.76mm_ifm">Antwoord van Minister <text:span text:style-name="ifm_span_font.bold_ifm">Grapperhaus</text:span> (Justitie en Veiligheid), mede namens de Minister van Infrastructuur en Waterstaat (ontvangen 21 oktober 2021).</text:p>
      <text:p text:style-name="ifm_p_mt.3.76mm_ifm">Vraag 1</text:p>
      <text:p text:style-name="ifm_p_ifm">Bent u bekend met de artikelen «Chinese drones van Nederlandse politie en Rijkswaterstaat mogelijk onveilig»<text:note text:id="ID-2021Z16860-d37e54" text:note-class="footnote"><text:note-citation text:label="1 ">1</text:note-citation><text:note-body><text:p text:style-name="ifm_p_font.normal_size.6.93pt_mt..5mm_indent.-0.1161in_mleft.0.1161in_ifm">NOS.nl, 30 september 2021 (https://nos.nl/artikel/2399774-chinese-drones-van-nederlandse-politie-en-rijkswaterstaat-mogelijk-onveilig)</text:p></text:note-body></text:note> en «Politie gebruikt Chinese drones die mogelijk onveilig zijn»<text:note text:id="ID-2021Z16860-d37e63" text:note-class="footnote"><text:note-citation text:label="2 ">2</text:note-citation><text:note-body><text:p text:style-name="ifm_p_font.normal_size.6.93pt_mt..5mm_indent.-0.1161in_mleft.0.1161in_ifm">Website Trouw, 30 september 2021 (https://www.trouw.nl/binnenland/politie-gebruikt-chinese-drones-die-volgens-defensie-juist-onveilig-zijn-data-kan-door-china-worden-opgevraagd~b2b18fd0/)</text:p></text:note-body></text:note>?</text:p>
      <text:p text:style-name="ifm_p_mt.3.76mm_ifm">Vraag 2</text:p>
      <text:p text:style-name="ifm_p_ifm">Hoe reageert u op de stelling dat data van politiedrones en de drones van Rijkswaterstaat kunnen wegvloeien naar Chinese servers?</text:p>
      <text:p text:style-name="ifm_p_mt.3.76mm_ifm">Vraag 3</text:p>
      <text:p text:style-name="ifm_p_ifm">Om welke redenen maakt Defensie geen gebruik van deze drones?</text:p>
      <text:p text:style-name="ifm_p_mt.3.76mm_ifm">Vraag 4</text:p>
      <text:p text:style-name="ifm_p_ifm">Hoe is het mogelijk dat Defensie de drones onveilig vindt, maar dat tegelijkertijd de politie en Rijkswaterstaat toch gebruik maken van deze drones?</text:p>
      <text:p text:style-name="ifm_p_mt.3.76mm_ifm">Vraag 5</text:p>
      <text:p text:style-name="ifm_p_ifm">Is er contact geweest tussen de politie, Rijkswaterstaat en Defensie over de aanschaf van deze drones? Zo nee, waarom niet?</text:p>
      <text:p text:style-name="ifm_p_mt.3.76mm_ifm">Vraag 6</text:p>
      <text:p text:style-name="ifm_p_ifm">Welke eisen zijn er gesteld bij de aanbesteding van deze drones?</text:p>
      <text:p text:style-name="ifm_p_mt.3.76mm_ifm">Vraag 7</text:p>
      <text:p text:style-name="ifm_p_ifm">Is dataveiligheid meegenomen als eis bij de aanbesteding van deze drones? Zo ja, waarom is er dan toch gekozen voor deze drones? Zo nee, waarom niet?</text:p>
      <text:p text:style-name="ifm_p_mt.3.76mm_ifm">Vraag 8</text:p>
      <text:p text:style-name="ifm_p_ifm">Waren er alternatieven die niet gemaakt zijn door Chinese bedrijven? Zo ja, welke? Zo ja, waarom is er niet gekozen voor de aanschaf van deze drones?</text:p>
      <text:p text:style-name="ifm_p_mt.3.76mm_ifm">Vraag 9</text:p>
      <text:p text:style-name="ifm_p_ifm">Hoelang is het bij de politie bekend dat er mogelijk data van deze drones op Chinese drones terecht kwam?</text:p>
      <text:p text:style-name="ifm_p_mt.3.76mm_ifm">Vraag 10</text:p>
      <text:p text:style-name="ifm_p_ifm">Waarom ging de politie door met de inzet van deze drones, terwijl ze wist dat er risico’s waren op het gebied van dataveiligheid?</text:p>
      <text:p text:style-name="ifm_p_mt.3.76mm_ifm">Vraag 11</text:p>
      <text:p text:style-name="ifm_p_ifm">Waar laat Rijkswaterstaat de veiligheid van drones controleren en inspecteren?</text:p>
      <text:p text:style-name="ifm_p_mt.3.76mm_ifm">Vraag 12</text:p>
      <text:p text:style-name="ifm_p_ifm">Waarom besteedt Rijkswaterstaat de inspectie van drones uit aan derden?</text:p>
      <text:p text:style-name="ifm_p_mt.3.76mm_ifm">Vraag 13</text:p>
      <text:p text:style-name="ifm_p_ifm">Hoe kan het dat de inspectie van de drones, die door Rijkswaterstaat wordt uitbesteed, tot andere conclusies kwam dan Defensie, het Amerikaanse leger, Synaktic en Checkpoint?</text:p>
      <text:p text:style-name="ifm_p_mt.3.76mm_ifm">Vraag 14</text:p>
      <text:p text:style-name="ifm_p_ifm">Wanneer bent u op de hoogte gesteld van de mogelijke onveilige drones bij de politie en Rijkswaterstaat?</text:p>
      <text:p text:style-name="ifm_p_mt.3.76mm_ifm">Vraag 15</text:p>
      <text:p text:style-name="ifm_p_ifm">Wat heeft u gedaan, toen u op de hoogte werd gesteld van het gebruik van onveilige drones door de politie en Rijkswaterstaat?</text:p>
      <text:p text:style-name="ifm_p_mt.3.76mm_ifm">Vraag 16</text:p>
      <text:p text:style-name="ifm_p_ifm">Maakt de politie nog steeds gebruik van deze drones? Zo ja, wat vindt u daarvan?</text:p>
      <text:p text:style-name="ifm_p_mt.3.76mm_ifm">Vraag 17</text:p>
      <text:p text:style-name="ifm_p_ifm">Maakt Rijkswaterstaat nog steeds gebruik van deze drones? Zo ja, wat vindt u daarvan?</text:p>
      <text:p text:style-name="ifm_p_mt.3.76mm_ifm">Vraag 18</text:p>
      <text:p text:style-name="ifm_p_ifm">Bent u het ermee eens dat de privacy van burgers juist door de politie bewaakt moet worden en dat het dus onwenselijk is als de politie gebruikmaakt van zulke onveilige drones?</text:p>
      <text:p text:style-name="ifm_p_mt.3.76mm_ifm">Vraag 19</text:p>
      <text:p text:style-name="ifm_p_ifm">Bent u bereid om met de politie in gesprek te gaan over het niet meer gebruiken van deze drones?</text:p>
      <text:p text:style-name="ifm_p_mt.3.76mm_ifm">Vraag 20</text:p>
      <text:p text:style-name="ifm_p_ifm">Bent u het ermee eens dat het cruciaal is dat informatie over onze infrastructuur niet in handen komt van China?</text:p>
      <text:p text:style-name="ifm_p_mt.3.76mm_ifm">Vraag 21</text:p>
      <text:p text:style-name="ifm_p_ifm">Bent u bereid om met Rijkswaterstaat in gesprek te gaan over het niet meer gebruiken van deze drones?</text:p>
      <text:p text:style-name="ifm_p_mt.3.76mm_ifm">Vraag 22</text:p>
      <text:p text:style-name="ifm_p_ifm">Kunt u terugkoppelen aan de Kamer wat er uit de gesprekken met de politie en Rijkswaterstaat is gekomen?</text:p>
      <text:h text:style-name="ifm_p_font.bold_mt.5.08mm_page.keep-with-next_ifm" text:outline-level="2">Nader antwoord</text:h>
      <text:p text:style-name="ifm_p_mt.4.23mm_ifm">Hierbij deel ik u mede namens de Minister van Infrastructuur en Waterstaat dat de schriftelijke vragen van het lid Kathmann (PvdA), van uw Kamer aan de Minister van Justitie en Veiligheid over mogelijke dataverzameling van Chinese drones (ingezonden 30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mogelijke dataverzameling van Chinese drones</dc:title>
    <meta:user-defined meta:name="OVERHEIDop.ParlID/DC.identifier">ah-tk-20212022-398</meta:user-defined>
    <meta:user-defined meta:name="OVERHEIDop.vraagnummer">2021Z16860</meta:user-defined>
    <meta:user-defined meta:name="OVERHEIDop.aanhangselNummer">398</meta:user-defined>
    <meta:user-defined meta:name="OVERHEIDop.ontvanger">F.B.J. Grapperhaus</meta:user-defined>
    <meta:user-defined meta:name="DCTERMS.W3CDTF/OVERHEIDop.datumOntvangst">2021-10-21</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het lid Kathmann over mogelijke dataverzameling van Chinese drones</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