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9</text:p>
      <text:p text:style-name="ifm_p_font.roman_mt.3.76mm_ifm">Vragen van het lid <text:span text:style-name="ifm_span_font.bold_ifm">Bisschop</text:span> (SGP) aan de Minister van Onderwijs, Cultuur en Wetenschap over <text:span text:style-name="ifm_span_font.italic_ifm">het oordeel van het College voor de rechten van de mens van 23 mei 2022 over de taaleis van de Haagse Hogeschool</text:span> (ingezonden 25 juli 2022).</text:p>
      <text:p text:style-name="ifm_p_font.roman_mt.3.76mm_ifm">Antwoord van Minister <text:span text:style-name="ifm_span_font.bold_ifm">Dijkgraaf</text:span> (Onderwijs, Cultuur en Wetenschap) (ontvangen 12 september 2022). Zie ook Aanhangsel Handelingen, vergaderjaar 2021–2022, nr. 3737.</text:p>
      <text:p text:style-name="ifm_p_mt.3.76mm_ifm">Vraag 1</text:p>
      <text:p text:style-name="ifm_p_ifm">Bent u bekend met het oordeel van het College voor de rechten van de mens van 23 mei 2022 over de taaleis van de Haagse Hogeschool?<text:note text:id="n1" text:note-class="footnote"><text:note-citation text:label="1 ">1</text:note-citation><text:note-body><text:p text:style-name="ifm_p_font.normal_size.6.93pt_mt..5mm_indent.-0.1161in_mleft.0.1161in_ifm">College voor de rechten an de mens, 23 mei 2022; https://oordelen.mensenrechten.nl/oordeel/2022–55; https://www.scienceguide.nl/2022/07/taaleis-in-vacature-is-discriminatie/?utm_source=ScienceGuide&amp;utm_campaign=d86f3447d1-EMAIL_CAMPAIGN_2022_07_20_09_03&amp;utm_medium=email&amp;utm_term=0_2542a63b36-d86f3447d1–77384393.</text:p></text:note-body></text:note></text:p>
      <text:p text:style-name="ifm_p_mt.3.76mm_ifm">Antwoord 1</text:p>
      <text:p text:style-name="ifm_p_ifm">Ja.</text:p>
      <text:p text:style-name="ifm_p_mt.3.76mm_ifm">Vraag 2</text:p>
      <text:p text:style-name="ifm_p_ifm">Vindt u het ook volstrekt legitiem dat een instelling voor hoger onderwijs die topkwaliteit wil leveren de eis stelt van uitstekende taalbeheersing in de Nederlandse taal voor functies waarin curriculumontwikkeling en afstemming met allerlei Nederlandse partners een belangrijke rol spelen? Zo nee, waarom niet?</text:p>
      <text:p text:style-name="ifm_p_mt.3.76mm_ifm">Antwoord 2</text:p>
      <text:p text:style-name="ifm_p_ifm">In het algemeen vind ik het legitiem en ook wenselijk dat een instelling voor hoger onderwijs bevordert dat haar medewerkers de Nederlandse taal uitstekend beheersen wanneer het voor een functie noodzakelijk is. Of dit noodzakelijk is kan verschillen tussen functies. Het College voor de rechten van de mens heeft in dit geval geoordeeld dat de Haagse Hogeschool «niet heeft aangetoond dat het voor alle op dat moment opengestelde vacatures noodzakelijk was om een taaleis te stellen, laat staan dat het voor alle vacatures noodzakelijk was dat dit taalvaardigheidsniveau uiteindelijk uitstekend zou moeten zijn».</text:p>
      <text:p text:style-name="ifm_p_mt.3.76mm_ifm">Vraag 3</text:p>
      <text:p text:style-name="ifm_p_ifm">Is het naar uw mening wenselijk als er een cultuur ontstaat waarin instellingen zoveel mogelijk moeten beknibbelen op de Nederlandse taal omdat anders personen die niet aan de geobjectiveerde eisen voldoen zich gegriefd kunnen voelen? Is de samenleving erbij gebaat als we in een neerwaartse spiraal komen waarin kwalificaties als redelijk of voldoende in plaats van uitstekend de voorkeur verdienen om niet met juridische oordelen om de oren geslagen te worden?</text:p>
      <text:p text:style-name="ifm_p_mt.3.76mm_ifm">Antwoord 3</text:p>
      <text:p text:style-name="ifm_p_ifm">Ik juich het toe dat instellingen voor hoger onderwijs hoge eisen stellen aan hun werknemers, ook waar het de taalbeheersing betreft. Daarnaast horen de instellingen personen gelijk te behandelen ongeacht hun godsdienst, levensovertuiging, politieke gezindheid, ras, geslacht, nationaliteit, seksuele gerichtheid of burgerlijke staat. De samenleving is erbij gebaat dat een onafhankelijk, nationaal instituut zich buigt over gevallen waarbij die eisen op gespannen voet staan met gelijke behandeling en daarover een oordeel geeft. Dat is hier ook gebeurd. De instelling is gevraagd beter te motiveren voor welke functies deze eis daadwerkelijk noodzakelijk is.</text:p>
      <text:p text:style-name="ifm_p_mt.3.76mm_ifm">Vraag 4</text:p>
      <text:p text:style-name="ifm_p_ifm">Onderkent u dat het voor instellingen een behoorlijke administratieve belasting kan worden als ze per functie uitgebreid moeten gaan aantonen dat basale uitgangspunten als een uitstekende beheersing van de Nederlandse taal echt noodzakelijk zijn? Vindt u ook dat de instelling behoorlijk haar best gedaan heeft om intern uit te leggen dat er ook voor de klagers perspectief bestond bij sollicitatie?</text:p>
      <text:p text:style-name="ifm_p_mt.3.76mm_ifm">Antwoord 4</text:p>
      <text:p text:style-name="ifm_p_ifm">Van instellingen voor hoger onderwijs mag verwacht worden dat zij vacatures met zorg opstellen. Het College heeft zich een oordeel gevormd over de wijze waarop de Haagse Hogeschool dit heeft gedaan. Ik maak uit het oordeel van het College onder andere op dat de hogeschool zich heeft ingespannen om eventuele drempels weg te nemen voor sollicitanten, bijvoorbeeld door een ontwikkelperspectief te bieden voor sollicitanten voor wie de taalbeheersing in het Nederlands nog niet voldoende is. Het is sowieso goed dat de hogeschool dat aanbod doet.</text:p>
      <text:p text:style-name="ifm_p_mt.3.76mm_ifm">Vraag 5</text:p>
      <text:p text:style-name="ifm_p_ifm">Hoe stimuleert u dat ook het excelleren in de Nederlandse taal over de volle breedte van het hoger onderwijs als kwaliteitskenmerk wordt gezien? Bent u bereid hierover met de sectororganisaties in gesprek te gaan?</text:p>
      <text:p text:style-name="ifm_p_mt.3.76mm_ifm">Antwoord 5</text:p>
      <text:p text:style-name="ifm_p_ifm">De kwaliteitseisen die de overheid stelt aan opleidingen in het hoger onderwijs zijn vastgelegd in de Wet op het hoger onderwijs en wetenschappelijk onderzoek en nader uitgewerkt in het accreditatiekader van de NVAO. Uw Kamer heeft met de Wet accreditatie op maat (2018) ingestemd om bij de kwaliteitsbeoordelingen niet langer oordelen als goed en excellent te hanteren. Het is aan de instellingen zelf om keuzes te maken waarin zij wensen te excelleren. Ik zie geen aanleiding om daarover nu met de sectororganisaties in gesprek te gaan. Wel heb ik onlangs aangekondigd met de koepels een verkenning te doen naar de toekomst van het hoger onderwijs. In die verkenning zal ook aandacht zijn voor de taal waarin het onderwijs wordt verz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oordeel van het College voor de rechten van de mens van 23 mei 2022 over de taaleis van de Haagse Hogeschool</dc:title>
    <meta:user-defined meta:name="OVERHEIDop.ParlID/DC.identifier">ah-tk-20212022-3979</meta:user-defined>
    <meta:user-defined meta:name="OVERHEIDop.configuratie">https://repository.officiele-overheidspublicaties.nl/MasterConfiguraties/MC-OEP-KamervragenAanhangsel-Web/1.3/xml/MC-OEP-KamervragenAanhangsel-Web.xml</meta:user-defined>
    <meta:user-defined meta:name="OVERHEIDop.vraagnummer">2022Z15315</meta:user-defined>
    <meta:user-defined meta:name="OVERHEIDop.aanhangselNummer">3979</meta:user-defined>
    <meta:user-defined meta:name="OVERHEIDop.ontvanger">R.H. Dijkgraaf</meta:user-defined>
    <meta:user-defined meta:name="DCTERMS.W3CDTF/OVERHEIDop.datumOntvangst">2022-09-12</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Bisschop over het oordeel van het College voor de rechten van de mens van 23 mei 2022 over de taaleis van de Haagse Hogeschool</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