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77</text:p>
      <text:p text:style-name="ifm_p_font.roman_mt.3.76mm_ifm">Vragen van het lid <text:span text:style-name="ifm_span_font.bold_ifm">Van der Lee</text:span> (GroenLinks) aan de Ministers van Buitenlandse Zaken, van Economische Zaken en Klimaat en van Financiën over <text:span text:style-name="ifm_span_font.italic_ifm">het artikel «Sancties tegen Russen bleven maand liggen»</text:span> (ingezonden 22 juli 2022).</text:p>
      <text:p text:style-name="ifm_p_font.roman_mt.3.76mm_ifm">Antwoord van Minister <text:span text:style-name="ifm_span_font.bold_ifm">Hoekstra</text:span> (Buitenlandse Zaken), mede namens de Minister van Economische Zaken en Klimaat (ontvangen 12 september 2022)</text:p>
      <text:p text:style-name="ifm_p_mt.3.76mm_ifm">Vraag 1</text:p>
      <text:p text:style-name="ifm_p_ifm">Kent u het artikel «Sancties tegen Russen bleven maand liggen»?<text:note text:id="n1" text:note-class="footnote"><text:note-citation text:label="1 ">1</text:note-citation><text:note-body><text:p text:style-name="ifm_p_font.normal_size.6.93pt_mt..5mm_indent.-0.1161in_mleft.0.1161in_ifm">NRC, 21 juli 2022, Nederland wachtte meer dan een maand met het uitvoeren van sancties tegen Rusland. Waarom? – NRC.</text:p></text:note-body></text:note></text:p>
      <text:p text:style-name="ifm_p_mt.3.76mm_ifm">Antwoord 1</text:p>
      <text:p text:style-name="ifm_p_ifm">Ja.</text:p>
      <text:p text:style-name="ifm_p_mt.3.76mm_ifm">Vraag 2</text:p>
      <text:p text:style-name="ifm_p_ifm">Is de centrale conclusie uit dit artikel juist, dat al vanaf begin maart gegevens van de Kamer van Koophandel beschikbaar waren over mogelijke Russische zakelijke belangen in Nederland, maar dat daar pas begin april iets mee gedaan werd?</text:p>
      <text:p text:style-name="ifm_p_mt.3.76mm_ifm">Antwoord 2</text:p>
      <text:p text:style-name="ifm_p_ifm">De Kamer van Koophandel had vanaf begin maart gegevens beschikbaar over mogelijke zakelijke belangen van op de sanctielijst geplaatste personen in Nederlandse niet-beursgenoteerde ondernemingen, maar was niet bevoegd om deze persoonsgegevens te delen met andere instanties. Er was op dat moment geen aangewezen toezichthouder op de naleving van het bevriezen van bezit en zeggenschap van geliste personen. Het delen van deze persoonsgegevens is met de wijziging van sanctieregeling territoriale integriteit Oekraïne 2014 in april deels ondervangen, maar duidelijk werd dat een meer structurele modernisering van het sanctiestelsel nodig zou zijn. De voorbereiding hiervoor is kort daarop, in lijn met de aanbevelingen van Stef Blok, in gang gezet<text:note text:id="ID-3977-d37e87" text:note-class="footnote"><text:note-citation text:label="2 ">2</text:note-citation><text:note-body><text:p text:style-name="ifm_p_font.normal_size.6.93pt_mt..5mm_indent.-0.1161in_mleft.0.1161in_ifm">Zoals ook vermeld in Kamerstuk 36 045, nr. 104.</text:p></text:note-body></text:note> alsmede de aanwijzing van een toezichthouder op de naleving van sancties ter zake het eigendom en zeggenschap in niet-beursgenoteerde ondernemingen (het Bureau Toetsing Investeringen).</text:p>
      <text:p text:style-name="ifm_p_mt.3.76mm_ifm">Vraag 3</text:p>
      <text:p text:style-name="ifm_p_ifm">Hoe heeft dat kunnen gebeuren?</text:p>
      <text:p text:style-name="ifm_p_mt.3.76mm_ifm">Antwoord 3</text:p>
      <text:p text:style-name="ifm_p_ifm">Zoals aangegeven in het antwoord op vraag 2 was deze informatie bekend maar kon deze niet zonder meer worden gedeeld. Voorts is actie ondernomen ter verbetering van regelgeving voor het kunnen uitwisselen van informatie tussen overheids- en uitvoeringsinstanties. Ook is zowel juridisch als feitelijk een toezichthouder op de naleving van sancties op het terrein van eigendom en zeggenschap in ondernemingen aangewezen.</text:p>
      <text:p text:style-name="ifm_p_mt.3.76mm_ifm">Vraag 4</text:p>
      <text:p text:style-name="ifm_p_ifm">Waarom greep u niet in?</text:p>
      <text:p text:style-name="ifm_p_mt.3.76mm_ifm">Antwoord 4</text:p>
      <text:p text:style-name="ifm_p_ifm">Vanaf het moment dat sancties door de Europese Unie worden aangenomen, hebben deze directe werking in Nederland. Om de sanctienaleving bij alle uitvoeringsinstanties volledig in beeld te krijgen was enige tijd nodig. Het kabinet heeft, zoals eerder aan uw Kamer gemeld, op basis van het huidige beeld dat zij heeft van de sanctienaleving geen aanleiding om te concluderen dat hierin zaken zijn gemist.<text:note text:id="ID-3977-d37e117" text:note-class="footnote"><text:note-citation text:label="3 ">3</text:note-citation><text:note-body><text:p text:style-name="ifm_p_font.normal_size.6.93pt_mt..5mm_indent.-0.1161in_mleft.0.1161in_ifm">Kamerstuk 36 045, nr. 104.</text:p></text:note-body></text:note> Wel illustreerde deze ontwikkelingen de behoefte om de naleving van sancties te bevorderen en het toezicht hierop te verbeteren door middel van gedegen wet- en regelgeving. Het kabinet is naar aanleiding hiervan actief bezig met het zorgvuldig dichten van juridische leemten, bijvoorbeeld met betrekking tot het delen van gegevens. Dit gebeurt op zowel korte termijn, door aanpassingen in sanctieregelingen, als lange termijn zoals de modernisering van het nationale sanctiestelsel.</text:p>
      <text:p text:style-name="ifm_p_mt.3.76mm_ifm">Vraag 5</text:p>
      <text:p text:style-name="ifm_p_ifm">Bij wie lag de verantwoordelijkheid om als eerste in te grijpen?</text:p>
      <text:p text:style-name="ifm_p_mt.3.76mm_ifm">Antwoord 5</text:p>
      <text:p text:style-name="ifm_p_ifm">Hoewel iedere (markt)partij in Nederland in eerste plaats zelf verantwoordelijk is voor een onverwijlde naleving van de sancties, waaronder het bevriezen van tegoeden, het naleven van verboden op handelen in bepaalde goederen en het stopzetten van bepaalde dienstverlening, dient de overheid zorg te dragen voor een gedegen wet- en regelgeving.</text:p>
      <text:p text:style-name="ifm_p_ifm">Er zijn verschillende toezichthouders betrokken bij de naleving van sancties binnen hun verantwoordelijke sector. Zo ziet o.a. het Bureau Toetsing Investeringen (BTI) toe op de naleving van sancties op het gebied van eigendom en zeggenschap in niet-beursgenoteerde ondernemingen, kijken de financiële toezichthouders DNB en AFM naar de bedrijfsvoering bij financiële instellingen en voert de Douane het toezicht op sectorale sanctiemaatregelen aangaande de gesanctioneerde goederenstromen.</text:p>
      <text:p text:style-name="ifm_p_ifm">Een juridische grondslag voor gegevensuitwisseling tussen betrokken instanties is essentieel voor een goed werkend sanctiestelsel. Met bovengenoemde wijziging van de sanctieregeling is hier op korte termijn in voorzien.</text:p>
      <text:p text:style-name="ifm_p_ifm">Sinds het aantreden van de nationaal coördinator sanctienaleving is uw Kamer op verschillende momenten geïnformeerd over de ontwikkelingen rondom de naleving van sancties.<text:note text:id="ID-3977-d37e143" text:note-class="footnote"><text:note-citation text:label="4 ">4</text:note-citation><text:note-body><text:p text:style-name="ifm_p_font.normal_size.6.93pt_mt..5mm_indent.-0.1161in_mleft.0.1161in_ifm">Idem.</text:p></text:note-body></text:note></text:p>
      <text:p text:style-name="ifm_p_mt.3.76mm_ifm">Vraag 6</text:p>
      <text:p text:style-name="ifm_p_ifm">Waarom gaf de brief van de vier grote steden, d.d. 25 februari 2022, niet al de doorslag om voortvarender te werk te gaan?</text:p>
      <text:p text:style-name="ifm_p_mt.3.76mm_ifm">Antwoord 6</text:p>
      <text:p text:style-name="ifm_p_ifm">De brief van de vier grote steden onderstreept de urgentie die ook door de rijksoverheid werd en wordt gevoeld in de naleving van sancties. De informatie over aanwezigheid van Russische bezittingen, Russisch eigendom en Russisch vermogen in Nederland was bekend en uw Kamer is daarover in hoofdlijnen geïnformeerd<text:note text:id="ID-3977-d37e162" text:note-class="footnote"><text:note-citation text:label="5 ">5</text:note-citation><text:note-body><text:p text:style-name="ifm_p_font.normal_size.6.93pt_mt..5mm_indent.-0.1161in_mleft.0.1161in_ifm">Kamerstuk 36 045, nr. 55.</text:p></text:note-body></text:note>. Het hebben van bezittingen en vermogen is niet verboden. Pas wanneer hier met sancties beperkingen aan worden gesteld, is optreden mogelijk. Zoals aangegeven in het antwoord op vraag 4 heeft het kabinet thans geen aanleiding om te concluderen dat er wat betreft de sanctienaleving zaken zijn gemist.</text:p>
      <text:p text:style-name="ifm_p_mt.3.76mm_ifm">Vraag 7</text:p>
      <text:p text:style-name="ifm_p_ifm">Is het zo dat de vertraging is veroorzaakt omdat er juridische kwesties speelden? Zo ja, hoe kan het dat daar een zwaarder gewicht aan werd toegekend dan aan de urgentie om Rusland zo snel mogelijk te sanctioneren vanwege haar illegale en brute inval in Oekraïne?</text:p>
      <text:p text:style-name="ifm_p_mt.3.76mm_ifm">Antwoord 7</text:p>
      <text:p text:style-name="ifm_p_ifm">In Nederland geldt privacywetgeving die voorwaarden stelt aan de uitwisseling van informatie en het delen van gegevens binnen de overheid en tussen overheids- en uitvoeringsinstanties. Het is vanuit rechtsstatelijk perspectief onwenselijk om bepaald beleid, hoe urgent ook, uit te voeren in strijd met bestaande regels. Zowel de sanctieregelgeving als privacywetgeving zijn gediend met een zorgvuldige uitvoering. Met het oog hierop werkt het kabinet momenteel aan de modernisering van het sanctiestelsel, met in achtneming van privacywetgeving.</text:p>
      <text:p text:style-name="ifm_p_mt.3.76mm_ifm">Vraag 8</text:p>
      <text:p text:style-name="ifm_p_ifm">Hoe zorgt u ervoor dat zoiets zich in de toekomst nooit meer zal herhalen?</text:p>
      <text:p text:style-name="ifm_p_mt.3.76mm_ifm">Antwoord 8</text:p>
      <text:p text:style-name="ifm_p_ifm">Zoals eerder aan uw Kamer gemeld werkt het kabinet aan de uitvoering van de aanbevelingen uit het rapport van de nationaal coördinator.<text:note text:id="ID-3977-d37e195" text:note-class="footnote"><text:note-citation text:label="6 ">6</text:note-citation><text:note-body><text:p text:style-name="ifm_p_font.normal_size.6.93pt_mt..5mm_indent.-0.1161in_mleft.0.1161in_ifm">Idem.</text:p></text:note-body></text:note> Onderdeel hiervan zijn de versterkte coördinerende rol van het Ministerie van Buitenlandse zaken, de modernisering van het sanctiestelsel en de hechtere samenwerking tussen de verschillende toezichthouders. Daarnaast zijn er op voorspraak van Nederland artikelen aan de Europese sanctieverordeningen toegevoegd om het delen van gegevens tussen autoriteiten betrokken bij sanctienaleving onderling en tussen deze autoriteiten en de Europese Commissie te vergemakkelijken.</text:p>
      <text:p text:style-name="ifm_p_mt.3.76mm_ifm">Vraag 9</text:p>
      <text:p text:style-name="ifm_p_ifm">Bent u bereid om naast de versterking van een centraal sanctieteam, ook een permanente sanctiecoordinator met een stevig mandaat aan te stellen en bent u – indien nodig – ook bereid de eerstverantwoordelijke Minister van Buitenlandse Zaken meer bevoegdheden te geven?</text:p>
      <text:p text:style-name="ifm_p_mt.3.76mm_ifm">Antwoord 9</text:p>
      <text:p text:style-name="ifm_p_ifm">Zoals gemeld aan uw Kamer op 6 juli<text:note text:id="ID-3977-d37e215" text:note-class="footnote"><text:note-citation text:label="7 ">7</text:note-citation><text:note-body><text:p text:style-name="ifm_p_font.normal_size.6.93pt_mt..5mm_indent.-0.1161in_mleft.0.1161in_ifm">Idem.</text:p></text:note-body></text:note>, is als onderdeel van de versterkte coördinerende rol van het Ministerie van Buitenlandse Zaken een permanent team aangesteld onder leiding van een projectdirecteur. Dit team zal in de eerste plaats werken aan de uitvoering van de aanbevelingen uit het rapport van de nationaal coördinator.<text:note text:id="ID-3977-d37e223" text:note-class="footnote"><text:note-citation text:label="8 ">8</text:note-citation><text:note-body><text:p text:style-name="ifm_p_font.normal_size.6.93pt_mt..5mm_indent.-0.1161in_mleft.0.1161in_ifm">Idem.</text:p></text:note-body></text:note> Er is geen sprake van een gebrek aan bevoegdheden van de Minister van Buitenlandse Zaken op dit vlak, wel wordt gewerkt aan versterkte samenwerking tussen de bevoegde instanties. Dit betreft een rijksbrede verantwoordelijkheid en vergt inzet, expertise en capaciteit van alle betrokken partijen om de in het antwoord op vraag 8 geschetste werkzaamheden tot een succes te maken.</text:p>
      <text:p text:style-name="ifm_p_mt.3.76mm_ifm">Vraag 10</text:p>
      <text:p text:style-name="ifm_p_ifm">Wilt u iedere vraag afzonderlijk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over het artikel ‘Sancties tegen Russen bleven maand liggen.’</dc:title>
    <meta:user-defined meta:name="OVERHEIDop.ParlID/DC.identifier">ah-tk-20212022-3977</meta:user-defined>
    <meta:user-defined meta:name="OVERHEIDop.configuratie">https://repository.officiele-overheidspublicaties.nl/MasterConfiguraties/MC-OEP-KamervragenAanhangsel-Web/1.3/xml/MC-OEP-KamervragenAanhangsel-Web.xml</meta:user-defined>
    <meta:user-defined meta:name="OVERHEIDop.vraagnummer">2022Z15296</meta:user-defined>
    <meta:user-defined meta:name="OVERHEIDop.aanhangselNummer">3977</meta:user-defined>
    <meta:user-defined meta:name="OVERHEIDop.ontvanger">W.B. Hoekstra</meta:user-defined>
    <meta:user-defined meta:name="DCTERMS.W3CDTF/OVERHEIDop.datumOntvangst">2022-09-12</meta:user-defined>
    <meta:user-defined meta:name="OVERHEIDop.AanhangselTypen/DC.type">Antwoord</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2</meta:user-defined>
    <meta:user-defined meta:name="DC.title">Antwoord op vragen van het lid van der Lee over het artikel ‘Sancties tegen Russen bleven maand liggen.’</meta:user-defined>
    <meta:user-defined meta:name="DCTERMS.W3CDTF/DCTERMS.available">2022-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Internationaal | Organisatie en beleid</meta:user-defined>
    <meta:user-defined meta:name="OVERHEIDop.versieInformatie"/>
  </office:meta>
</office:document-meta>
</file>