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2</text:p>
      <text:p text:style-name="ifm_p_font.roman_mt.3.76mm_ifm">Vragen van het lid <text:span text:style-name="ifm_span_font.bold_ifm">Omtzigt</text:span> (Omtzigt) aan de Staatssecretaris van Justitie en Veiligheid en de Minister voor Volkshuisvesting en Ruimtelijke Ordening over <text:span text:style-name="ifm_span_font.italic_ifm">de aangekondigde aanwijzing van een locatie in Albergen als asielzoekerscentrum</text:span> (ingezonden 19 augustus 2022).</text:p>
      <text:p text:style-name="ifm_p_font.roman_mt.3.76mm_ifm">Mededeling van Staatssecretaris <text:span text:style-name="ifm_span_font.bold_ifm">Van der Burg</text:span> (Justitie en Veiligheid), mede namens de Minister voor Volkshuisvesting en Ruimtelijke Ordening (ontvangen 9 september 2022).</text:p>
      <text:p text:style-name="ifm_p_mt.3.76mm_ifm">Vraag 1</text:p>
      <text:p text:style-name="ifm_p_ifm">Kunt u aangeven op welke communicatie er tussen de gemeente Tubbergen (ambtelijk en politiek) heeft plaatsgevonden sinds april over de mogelijkheid tot het opvangen van asielzoekers in de gemeente Tubbergen? Kunt u alle relevante brieven en gespreksverslagen openbaar maken?</text:p>
      <text:p text:style-name="ifm_p_mt.3.76mm_ifm">Vraag 2</text:p>
      <text:p text:style-name="ifm_p_ifm">Op welk moment heeft het COA het pand in Albergen gekocht en op welk moment is dat aan de gemeente meegedeeld?</text:p>
      <text:p text:style-name="ifm_p_mt.3.76mm_ifm">Vraag 3</text:p>
      <text:p text:style-name="ifm_p_ifm">Kunt u precies uiteenzetten hoe de procedure onder artikel 3.2 Besluit omgevingsrecht (waarschijnlijk wordt de optie onder b bedoeld) in de praktijk werkt?</text:p>
      <text:p text:style-name="ifm_p_mt.3.76mm_ifm">Vraag 4</text:p>
      <text:p text:style-name="ifm_p_ifm">Op welk moment in de procedure is er sprake van inspraak en bezwaarrecht van gemeente en van omwonenden en andere belanghebbenden?</text:p>
      <text:p text:style-name="ifm_p_mt.3.76mm_ifm">Vraag 5</text:p>
      <text:p text:style-name="ifm_p_ifm">Op welk moment is er sprake van inspraak (wettelijk verplicht of niet) in deze procedure? Is het mogelijk dat inspraak nog leidt tot bijstelling van de plannen of nadere toezeggingen aan omwonenden?</text:p>
      <text:p text:style-name="ifm_p_mt.3.76mm_ifm">Vraag 6</text:p>
      <text:p text:style-name="ifm_p_ifm">Op welk moment moet een gekozen volksvertegenwoordiging (Staten-Generaal, provinciale staten of gemeenteraad) onder de gekozen procedure instemmen?</text:p>
      <text:p text:style-name="ifm_p_mt.3.76mm_ifm">Vraag 7</text:p>
      <text:p text:style-name="ifm_p_ifm">Kunt u de vergunningsaanvraag van het COA voor een AZC – inclusief plannen voor extra units en inclusief de onderbouwing van het nationale belang – zo spoedig mogelijk openbaar maken, zodat duidelijk is wat de plannen precies behelzen?</text:p>
      <text:p text:style-name="ifm_p_mt.3.76mm_ifm">Vraag 8</text:p>
      <text:p text:style-name="ifm_p_ifm">Herinnert u zich dat u aan de Kamer schreef: «Het Rijk vindt het ook bij de inzet van het ruimtelijk ordeningsinstrumentarium van het allergrootste belang om goed met de gemeente samen te werken en om de gemeenteraad en de omwonenden goed te betrekken en te informeren. Dit is ook in het belang van de gemeente, de inwoners en de asielzoekers die uiteindelijk op de locatie komen. Het investeren in het draagvlak en de dialoog met de gemeente blijft onverkort de inzet»?</text:p>
      <text:p text:style-name="ifm_p_mt.3.76mm_ifm">Vraag 9</text:p>
      <text:p text:style-name="ifm_p_ifm">Deelt u de mening dat het heel belangrijk is dat een burgemeester en wethouder die besluiten dat er een AZC in een dorp of wijk gevestigd kan worden, dat de persoon die dat besluit genomen heeft, dat besluit ook toelicht in de gemeenteraad en bij de omwonenden?</text:p>
      <text:p text:style-name="ifm_p_mt.3.76mm_ifm">Vraag 10</text:p>
      <text:p text:style-name="ifm_p_ifm">Deelt u de mening dat u met deze wijze van aankondigen, het draagvlak voor opvang van asielzoekers en vluchtelingen beschadigt, de problemen niet oplost en de verhoudingen tussen de medeoverheden en overheid en burgers onder druk zet?</text:p>
      <text:p text:style-name="ifm_p_mt.3.76mm_ifm">Vraag 11</text:p>
      <text:p text:style-name="ifm_p_ifm">Bent u bereid om het gesprek met de gemeenteraad en de omwonenden zelf aan te gaan de komende twee weken om uw (voorgenomen!) besluit rechtstreeks aan hen toe te lichten?</text:p>
      <text:p text:style-name="ifm_p_mt.3.76mm_ifm">Vraag 12</text:p>
      <text:p text:style-name="ifm_p_ifm">Kunt u aangeven waarom u Tubbergen een «weigergemeente» genoemd heeft?<text:note text:id="ID-2022Z15618-d37e119" text:note-class="footnote"><text:note-citation text:label="1 ">1</text:note-citation><text:note-body><text:p text:style-name="ifm_p_font.normal_size.6.93pt_mt..5mm_indent.-0.1161in_mleft.0.1161in_ifm">Tubantia, 18 augustus.</text:p></text:note-body></text:note> Kunt u daarbij ingaan op de inspanningen in de gemeente Tubbergen en de regio Noord-Oost-Twente in de afgelopen 1,5 jaar? Klopt het dat de eerste bewoners half september zullen arriveren?<text:note text:id="ID-2022Z15618-d37e128" text:note-class="footnote"><text:note-citation text:label="2 ">2</text:note-citation><text:note-body><text:p text:style-name="ifm_p_font.normal_size.6.93pt_mt..5mm_indent.-0.1161in_mleft.0.1161in_ifm">NOS, 18 augustus 2022 (https://nos.nl/artikel/2441099-coa-koopcontract-voor-hotel-in-albergen-is-al-getekend).</text:p></text:note-body></text:note></text:p>
      <text:p text:style-name="ifm_p_mt.3.76mm_ifm">Vraag 13</text:p>
      <text:p text:style-name="ifm_p_ifm">Zijn er plannen/vergunningen voor brandveiligheid (nu een locatie met 39 hotelkamers geschikt gemaakt wordt voor de opvang van 300 bewoners) en plekken in scholen (inclusief schakelklassen) voor kinderen?</text:p>
      <text:p text:style-name="ifm_p_mt.3.76mm_ifm">Vraag 14</text:p>
      <text:p text:style-name="ifm_p_ifm">Hoeveel extra structurele opvangplekken voor asielzoekers wilt u de komende 12 maanden realiseren in gemeentes? En op welke manier gaat u dat doen?</text:p>
      <text:p text:style-name="ifm_p_mt.3.76mm_ifm">Vraag 15</text:p>
      <text:p text:style-name="ifm_p_ifm">Hoeveel statushouders zullen de komende 12 maanden huisvestiging nodig hebben?</text:p>
      <text:p text:style-name="ifm_p_mt.3.76mm_ifm">Vraag 16</text:p>
      <text:p text:style-name="ifm_p_ifm">Welke additionele maatregelen heeft u genomen in de sociale woningbouw, waar grote tekorten en lange wachtrijen zijn, om voor extra permanente extra huisvesting te zorgen zodat de bestaande wachtlijsten voor veel mensen niet verder oplopen?</text:p>
      <text:p text:style-name="ifm_p_mt.3.76mm_ifm">Vraag 17</text:p>
      <text:p text:style-name="ifm_p_ifm">Wat is uw plan om structureel uit deze opvangcrisis te komen?</text:p>
      <text:p text:style-name="ifm_p_mt.3.76mm_ifm">Vraag 18</text:p>
      <text:p text:style-name="ifm_p_ifm">Kunt u deze vragen één voor één en binnen twee weken beantwoorden?</text:p>
      <text:h text:style-name="ifm_p_font.bold_mt.5.08mm_page.keep-with-next_ifm" text:outline-level="2">Mededeling</text:h>
      <text:p text:style-name="ifm_p_mt.4.23mm_ifm">Hierbij deel ik u, mede namens de Minister voor Volkshuisvesting en Ruimtelijke Ordening, mede dat de schriftelijke vragen van het lid Omtzigt (Omtzigt), van uw Kamer aan de Staatssecretaris van Justitie en Veiligheid over de aangekondigde aanwijzing van een locatie in Albergen als asielzoekerscentrum (ingezonden 19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aangekondigde aanwijzing van een locatie in Albergen als asielzoekerscentrum</dc:title>
    <meta:user-defined meta:name="OVERHEIDop.ParlID/DC.identifier">ah-tk-20212022-3962</meta:user-defined>
    <meta:user-defined meta:name="OVERHEIDop.configuratie">https://repository.officiele-overheidspublicaties.nl/MasterConfiguraties/MC-OEP-KamervragenAanhangsel-Web/1.3/xml/MC-OEP-KamervragenAanhangsel-Web.xml</meta:user-defined>
    <meta:user-defined meta:name="OVERHEIDop.vraagnummer">2022Z15618</meta:user-defined>
    <meta:user-defined meta:name="OVERHEIDop.aanhangselNummer">3962</meta:user-defined>
    <meta:user-defined meta:name="OVERHEIDop.ontvanger">E. van der Burg</meta:user-defined>
    <meta:user-defined meta:name="DCTERMS.W3CDTF/OVERHEIDop.datumOntvangst">2022-09-09</meta:user-defined>
    <meta:user-defined meta:name="OVERHEIDop.AanhangselTypen/DC.type">Mededeling</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9</meta:user-defined>
    <meta:user-defined meta:name="DC.title">Uitstel beantwoording vragen van het lid Omtzigt over de aangekondigde aanwijzing van een locatie in Albergen als asielzoekerscentrum</meta:user-defined>
    <meta:user-defined meta:name="DCTERMS.W3CDTF/DCTERMS.available">2022-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