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1</text:p>
      <text:p text:style-name="ifm_p_font.roman_mt.3.76mm_ifm">Vragen van de leden <text:span text:style-name="ifm_span_font.bold_ifm">Piri</text:span> (PvdA) en <text:span text:style-name="ifm_span_font.bold_ifm">Omtzigt</text:span> (Omtzigt) aan de Minister voor Klimaat en Energie over <text:span text:style-name="ifm_span_font.italic_ifm">het eerdere totaal ontwijkende antwoord op de vraag hoeveel olie en andere brandstoffen Nederland uit Rusland importeert en het bericht «Who’s Still Buying Fossil Fuels From Russia?» waaruit blijkt dat Nederland een van de koplopers is bij de import van Russische gas</text:span> (ingezonden 5 juli 2022).</text:p>
      <text:p text:style-name="ifm_p_font.roman_mt.3.76mm_ifm">Antwoord van Minister <text:span text:style-name="ifm_span_font.bold_ifm">Jetten</text:span> (Klimaat en Energie) (ontvangen 9 september 2022).</text:p>
      <text:p text:style-name="ifm_p_mt.3.76mm_ifm">Vraag 1</text:p>
      <text:p text:style-name="ifm_p_ifm">Bent u bekend met het bericht «Who’s Still Buying Fossil Fuels From Russia?»<text:note text:id="n1" text:note-class="footnote"><text:note-citation text:label="1 ">1</text:note-citation><text:note-body><text:p text:style-name="ifm_p_font.normal_size.6.93pt_mt..5mm_indent.-0.1161in_mleft.0.1161in_ifm">Elements by Visual Capitalist, 22 juni 2022 (https://elements.visualcapitalist.com/importers-of-russian-fossil-fuels/)</text:p></text:note-body></text:note></text:p>
      <text:p text:style-name="ifm_p_mt.3.76mm_ifm">Antwoord 1</text:p>
      <text:p text:style-name="ifm_p_ifm">Ja.</text:p>
      <text:p text:style-name="ifm_p_mt.3.76mm_ifm">Vraag 2</text:p>
      <text:p text:style-name="ifm_p_ifm">Kunt u bevestigen of Rusland voor 97,7 miljard dollar aan fossiele brandstoffen heeft geëxporteerd in de eerste 100 dagen sinds de Russische invasie in Oekraïne?</text:p>
      <text:p text:style-name="ifm_p_mt.3.76mm_ifm">Antwoord 2</text:p>
      <text:p text:style-name="ifm_p_ifm">Nee. De bron van data in het artikel op de site van Visual Capitalist is het Centre for Research on Energy and Clean Air (CREA). Om genoemd bedrag te becijferen heeft CREA een model gebruikt, waarin publiek bekende scheepsbewegingen in de periode 24 februari tot en met 3 juni zijn opgenomen en vermenigvuldigd met een aangenomen waarde voor lading en prijs. De daadwerkelijke invoer van fossiele brandstoffen uit Rusland in Nederland berust op statistieken die van de douane afkomstig zijn. Deze zijn slechts tot en met april 2022 beschikbaar (zie antwoord op vraag 7).</text:p>
      <text:p text:style-name="ifm_p_mt.3.76mm_ifm">Vraag 3</text:p>
      <text:p text:style-name="ifm_p_ifm">Kunt u bevestigen of Nederland hiervan voor een totaal van 8,2 miljard dollar aan fossiele brandstoffen heeft geïmporteerd uit Rusland in de periode van 24 februari tot 4 juni 2022?</text:p>
      <text:p text:style-name="ifm_p_mt.3.76mm_ifm">Antwoord 3</text:p>
      <text:p text:style-name="ifm_p_ifm">Nee, zie het antwoord op vraag 2.</text:p>
      <text:p text:style-name="ifm_p_mt.3.76mm_ifm">Vraag 4</text:p>
      <text:p text:style-name="ifm_p_ifm">Kunt u een maandelijks overzicht geven van de waarde van de door Nederland geïmporteerde Russische ruwe olie, olieproducten, pijplijngas, liquid natural gas (lng) en kolen, gedurende de periode 1 februari 2022 tot heden?</text:p>
      <text:p text:style-name="ifm_p_mt.3.76mm_ifm">Antwoord 4</text:p>
      <text:p text:style-name="ifm_p_ifm">Een overzicht van de laatste stand van zaken op het vlak van geïmporteerde Russische olie is in te zien op de website van het Centraal Bureau voor de Statistiek (CBS).<text:note text:id="ID-3961-d37e115" text:note-class="footnote"><text:note-citation text:label="2 ">2</text:note-citation><text:note-body><text:p text:style-name="ifm_p_font.normal_size.6.93pt_mt..5mm_indent.-0.1161in_mleft.0.1161in_ifm">StatLine – Internationale handel; in- en uitvoerwaarde, SITC (3 digits), landen (cbs.nl)</text:p><text:p text:style-name="ifm_p_font.normal_size.6.93pt_indent.-0.1161in_mleft.0.1161in_ifm">StatLine – Internationale handel; in- en uitvoerwaarde, SITC (3 digits), landen (cbs.nl)</text:p></text:note-body></text:note> Hierop is de meest actuele informatie beschikbaar. Hier is te zien dat de Nederlandse import uit Rusland een grillig verloop kent. Verwacht wordt dat de import richting 5 december, als het embargo in gaat, snel zal afnemen.</text:p>
      <text:p text:style-name="ifm_p_mt.3.76mm_ifm">Vraag 5</text:p>
      <text:p text:style-name="ifm_p_ifm">Kunt u verklaren waarom de statistiek over de import van Russische olie naar Nederland op 22 juni 2022 al wel in de media heel precies bekend was, maar het kabinet ons op 28 juni 2022 geen data kon verschaffen over de import van Russische olie in maart, april en mei 2022?<text:note text:id="n2" text:note-class="footnote"><text:note-citation text:label="3 ">3</text:note-citation><text:note-body><text:p text:style-name="ifm_p_font.normal_size.6.93pt_mt..5mm_indent.-0.1161in_mleft.0.1161in_ifm">Aanhangsel Handelingen II, vergaderjaar 2021–2022, nr. 3305</text:p></text:note-body></text:note></text:p>
      <text:p text:style-name="ifm_p_mt.3.76mm_ifm">Antwoord 5</text:p>
      <text:p text:style-name="ifm_p_ifm">Zoals aangegeven in het antwoord op vraag 2 is de betreffende informatie voor de afbeelding van Visual Capitalist geproduceerd door het Centre for Research on Energy and Clean Air (CREA). Deze data is door CREA modelmatig tot stand gekomen door publiekelijk bekende scheepsbewegingen te monitoren over de periode 24 februari tot en met 3 juni en deze te vermenigvuldigen met een aangenomen waarde voor lading en prijs. Deze getallen kunnen pas geverifieerd worden als de officiële statistiek o.b.v. douanedata beschikbaar is.</text:p>
      <text:p text:style-name="ifm_p_mt.3.76mm_ifm">Vraag 6</text:p>
      <text:p text:style-name="ifm_p_ifm">Welke informatie over import van Russische olie en cijfers had het kabinet wel toen de Kamervragen zo ontwijkend beantwoord werden?</text:p>
      <text:p text:style-name="ifm_p_mt.3.76mm_ifm">Antwoord 6</text:p>
      <text:p text:style-name="ifm_p_ifm">In de beantwoording van de schriftelijke vragen gesteld door de leden Piri en Omtzigt over de olietanker Sunny Liger (Aanhangsel Handelingen, vergaderjaar 2021–2022, nr. 3305), die uw Kamer 28 juni jl. is toegekomen, is gebruik gemaakt van de beschikbare data van het CBS. Zoals toegelicht in de beantwoording kan een deel van de informatie over invoer van steenkool en olie uit Rusland niet door het CBS beschikbaar worden gesteld vanwege concurrentiebelangen. De geheimhouding voor de statistiek Internationale Handel in Goederen wordt jaarlijks vastgesteld. Dit is een onafhankelijk en automatisch CBS-proces waar bewust geen directe invloed op wordt uitgeoefend vanwege spelende concurrentiebelangen.</text:p>
      <text:p text:style-name="ifm_p_mt.3.76mm_ifm">Vraag 7</text:p>
      <text:p text:style-name="ifm_p_ifm">Kunt u aangeven hoe dit zich verhoudt tot dezelfde periode een jaar geleden? Is er sprake van een afname? Kunt u dit per maand (maart 2021 en maart 2022, april 2021 en april 2022, mei 2021 en mei 2022, juni 2021 en juni 2022) heel precies aangeven?</text:p>
      <text:p text:style-name="ifm_p_mt.3.76mm_ifm">Antwoord 7</text:p>
      <text:p text:style-name="ifm_p_ifm">Dit is mogelijk tot en met april 2022. De CBS statistieken voor de invoerwaarde van ruwe aardolie en geraffineerde olieproducten tussen januari 2020 en april 2022 tonen het volgende beeld: In het algemeen is te zien dat de import in 2022 gestegen is ten opzichte van 2020 en 2021. Zoals al aangegeven bij vraag 4, loopt de import in al deze jaren grillig. Naar verwachting zal de in- en export in aanloop naar het embargo vanaf 5 december sterk afnemen.<text:note text:id="ID-3961-d37e172" text:note-class="footnote"><text:note-citation text:label="4 ">4</text:note-citation><text:note-body><text:p text:style-name="ifm_p_font.normal_size.6.93pt_mt..5mm_indent.-0.1161in_mleft.0.1161in_ifm">StatLine – Internationale handel; in- en uitvoerwaarde, SITC (3 digits), landen (cbs.nl)</text:p></text:note-body></text:note></text:p>
      <text:p text:style-name="ifm_p_mt.3.76mm_ifm">Vraag 8</text:p>
      <text:p text:style-name="ifm_p_ifm">Hoeveel olietankers met ruwe Russische olie heeft Nederland ontvangen sinds het begin van de oorlog op 22 februari 2022 tot heden? Hoe verhoudt zich dit tot het totaal aantal olietankers met ruwe Russische olie die door de gehele Europese Unie zijn ontvangen?</text:p>
      <text:p text:style-name="ifm_p_mt.3.76mm_ifm">Antwoord 8</text:p>
      <text:p text:style-name="ifm_p_ifm">Er is op dit moment uitsluitend informatie beschikbaar via betaalde diensten die o.a. scheepsbewegingen monitoren (Kayrros, Kpler, Refinitiv, Platts etc.).</text:p>
      <text:p text:style-name="ifm_p_ifm">Via Refinitiv zijn 254 scheepsbewegingen vanuit Rusland naar Nederland gemeld in de periode tussen 22 februari en 10 juli (waarvan 154 met ruwe aardolie/stookolie en 100 met olieproducten). Het aantal scheepsbewegingen vanuit Rusland naar Europa in dezelfde periode betrof 1.115 (waarvan 706 met ruwe aardolie/stookolie en 409 met olieproducten).</text:p>
      <text:p text:style-name="ifm_p_mt.3.76mm_ifm">Vraag 9</text:p>
      <text:p text:style-name="ifm_p_ifm">Doet het kabinet pogingen om de import van Russische energieproducten te verminderen? Zo ja, waar bestaan die maatregelen uit?</text:p>
      <text:p text:style-name="ifm_p_mt.3.76mm_ifm">Antwoord 9</text:p>
      <text:p text:style-name="ifm_p_ifm">Zoals in de Kamerbrief van 22 april 2022 is aangegeven (Kamerstuk 29 023 302, 2021–22) wil het kabinet aan het einde van dit jaar onafhankelijk worden van Russische fossiele brandstoffen. Nederland zet zich daarom nationaal en Europees actief in om de afhankelijkheid van fossiele brandstoffen in het algemeen en Russische fossiele brandstoffen in het bijzonder zo snel en veilig mogelijk af te bouwen met behoud van de leveringszekerheid. Nederland is voorstander van de EU oliesancties die zo zijn ingericht dat leveringszekerheid geborgd is voor de EU lidstaten gelet op de specifieke omstandigheden van iedere lidstaat. Deze sancties zijn van toepassing sinds 4 juni 2022 en kennen een uitgestelde werking voor oliecontracten die vóór 4 juni zijn gesloten of voor incidentele eenmalige leveringscontracten die na 4 juni worden gesloten. Voor beide typen contracten geldt de verplichting deze contracten afgewikkeld te hebben uiterlijk 5 december 2022 (ruwe olie) of uiterlijk 5 februari 2023 (olieproducten). Door deze uitgestelde werking kunnen handelsroutes worden aangepast. Daarnaast is er een oproep gedaan aan partijen om nu reeds geen olie uit Rusland meer te betrekken.</text:p>
      <text:p text:style-name="ifm_p_mt.3.76mm_ifm">Vraag 10</text:p>
      <text:p text:style-name="ifm_p_ifm">Bent u daarnaast bekend met het bericht «Vermomd als Indiase diesel stroomt de Russische olie toch Europa in»?<text:note text:id="n3" text:note-class="footnote"><text:note-citation text:label="5 ">5</text:note-citation><text:note-body><text:p text:style-name="ifm_p_font.normal_size.6.93pt_mt..5mm_indent.-0.1161in_mleft.0.1161in_ifm">Trouw, 1 juli 2022 (https://www.trouw.nl/economie/vermomd-als-indiase-diesel-lijkt-russische-olie-alsnog-europa-in-te-stromen~bad42473/)</text:p></text:note-body></text:note></text:p>
      <text:p text:style-name="ifm_p_mt.3.76mm_ifm">Antwoord 10</text:p>
      <text:p text:style-name="ifm_p_ifm">Ja.</text:p>
      <text:p text:style-name="ifm_p_mt.3.76mm_ifm">Vraag 11</text:p>
      <text:p text:style-name="ifm_p_ifm">Klopt het dat in de eerste vijf maanden van 2022 in de Rotterdamse haven ongeveer 200.000 ton diesel uit India aankwam en dat dit vorig jaar in dezelfde periode nog nul was?</text:p>
      <text:p text:style-name="ifm_p_mt.3.76mm_ifm">Antwoord 11</text:p>
      <text:p text:style-name="ifm_p_ifm">Uit de tot nu toe beschikbare statistiek (t/m april 2022) van Eurostat<text:note text:id="ID-3961-d37e243" text:note-class="footnote"><text:note-citation text:label="6 ">6</text:note-citation><text:note-body><text:p text:style-name="ifm_p_font.normal_size.6.93pt_mt..5mm_indent.-0.1161in_mleft.0.1161in_ifm">Eurostat – Data Explorer (europa.eu)</text:p></text:note-body></text:note> blijkt dat Nederland in de eerste 4 maanden van 2022 196.000 ton diesel importeerde uit India. Dit is een maandgemiddelde van 48.000 ton. In 2019 was het gemiddelde 66.000 ton/maand, in 2020 was dit 77.000 ton/maand en 2021 betrof dit 48.000 ton/maand.</text:p>
      <text:p text:style-name="ifm_p_mt.3.76mm_ifm">Vraag 12</text:p>
      <text:p text:style-name="ifm_p_ifm">Klopt de bewering dat India goedkoop Russische olie inkoopt, die raffineert tot diesel, en vervolgens doorverkoopt aan Europese landen? Kopen Nederlandse bedrijven deze olie ook in?</text:p>
      <text:p text:style-name="ifm_p_mt.3.76mm_ifm">Antwoord 12</text:p>
      <text:p text:style-name="ifm_p_ifm">Ten dele, landen zoals India en China maken inderdaad gebruik van import van Russische ruwe aardolie die met korting wordt gekocht (IEA Oil Market Report, Juni 2022). Wat er met deze Russische ruwe aardolie gebeurt is niet te traceren. Deze kan ook bestemd zijn voor raffinage met als doel eigen gebruik of het opbouwen van een ruwe aardolievoorraad.</text:p>
      <text:p text:style-name="ifm_p_ifm">Nederlandse bedrijven kochten altijd al diesel uit India die deels gemaakt zal zijn met ruwe aardolie uit Rusland. Volgens het zesde EU sanctiepakket valt dieselimport met Indiase oorsprong buiten de reikwijdte van de sancties, ook na 2023. In de productie van deze diesel kan voor een beperkt deel gebruik zijn gemaakt van Russische ruwe olie. Dat laat onverlet dat het verboden is om ruwe olie of olieproducten te betrekken van partijen waar het krachtens artikel 5 bis bis van Verordening (EU) nr. 833/2014 verboden is enige transactie mee aan te gaan, zoals Rosneft.</text:p>
      <text:p text:style-name="ifm_p_mt.3.76mm_ifm">Vraag 13</text:p>
      <text:p text:style-name="ifm_p_ifm">Welke maatregelen gaat u nemen om te voorkomen dat Russische olie alsnog via India en Rotterdam als doorvoerhaven de Europese markt invloeit?</text:p>
      <text:p text:style-name="ifm_p_mt.3.76mm_ifm">Antwoord 13</text:p>
      <text:p text:style-name="ifm_p_ifm">Zoals bij het antwoord op vraag 12 vermeld, is de invoer van diesel van Indiase oorsprong op basis van de sanctiemaatregelen tegen Rusland niet uitgesloten, ook al zou bij de productie van deze diesel ruwe aardolie afkomstig uit Rusland gebruikt worden. Hierbij dient vermeld te worden dat een belangrijk deel van de import niet (alleen) voor Nederland bestemd is, maar ook voor het achterland. Zolang het olieproduct dat India exporteert van Indiase oorsprong is, valt het niet onder de sanctiemaatregelen. De oorsprong van goederen waarvoor sanctiemaatregelen gelden wordt vastgesteld op basis van niet-preferentiële oorsprongsregels zoals vastgelegd in het Douanewetboek van de Unie (Verordening (EU) Nr. 952/2013). De oorsprong van het olieproduct hangt onder andere af van de bewerking die de gebruikte ruwe olie heeft ondergaan, alsook de relatieve hoeveelheden van ruwe olie van verschillende oorsprong die gebruikt zijn in het productieproces.</text:p>
      <text:p text:style-name="ifm_p_ifm">Wat sowieso niet is toegestaan op basis van de sanctiemaatregelen is om ruwe olie of olieproducten zoals diesel te betrekken van Russische partijen die gesanctioneerd zijn, ook niet als deze partijen vanuit andere landen actief zijn.</text:p>
      <text:p text:style-name="ifm_p_mt.3.76mm_ifm">Vraag 14</text:p>
      <text:p text:style-name="ifm_p_ifm">Kunt u deze vragen een voor een en binnen een week beantwoorden</text:p>
      <text:p text:style-name="ifm_p_mt.3.76mm_ifm">Antwoord 14</text:p>
      <text:p text:style-name="ifm_p_ifm">De vragen zijn zo snel mogelijk beantwoord, maar heeft vertraging opgelopen in verband met onder meer het reces en de tijd die het vergde om ontbrekende informatie voor de beantwoording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Omtzigt over het eerdere totaal ontwijkende antwoord op de vraag hoeveel olie en andere brandstoffen Nederland uit Rusland importeert en het bericht 'Who’s Still Buying Fossil Fuels From Russia?' waaruit blijkt dat Nederland een van de koplopers is bij de import van Russische gas</dc:title>
    <meta:user-defined meta:name="OVERHEIDop.ParlID/DC.identifier">ah-tk-20212022-3961</meta:user-defined>
    <meta:user-defined meta:name="OVERHEIDop.configuratie">https://repository.officiele-overheidspublicaties.nl/MasterConfiguraties/MC-OEP-KamervragenAanhangsel-Web/1.3/xml/MC-OEP-KamervragenAanhangsel-Web.xml</meta:user-defined>
    <meta:user-defined meta:name="OVERHEIDop.vraagnummer">2022Z14066</meta:user-defined>
    <meta:user-defined meta:name="OVERHEIDop.aanhangselNummer">3961</meta:user-defined>
    <meta:user-defined meta:name="OVERHEIDop.ontvanger">R.A.A. Jetten</meta:user-defined>
    <meta:user-defined meta:name="DCTERMS.W3CDTF/OVERHEIDop.datumOntvangst">2022-09-09</meta:user-defined>
    <meta:user-defined meta:name="OVERHEIDop.AanhangselTypen/DC.type">Antwoord</meta:user-defined>
    <meta:user-defined meta:name="OVERHEIDop.indiener">P.H. Omtzig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de leden Piri en Omtzigt over het eerdere totaal ontwijkende antwoord op de vraag hoeveel olie en andere brandstoffen Nederland uit Rusland importeert en het bericht 'Who’s Still Buying Fossil Fuels From Russia?' waaruit blijkt dat Nederland een van de koplopers is bij de import van Russische gas</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