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Michon-Derkzen</text:span> (VVD) aan de Minister van Justitie en Veiligheid over <text:span text:style-name="ifm_span_font.italic_ifm">het bericht «Kabinet werkt aan terughalen meer IS-vrouwen»</text:span> (ingezonden 30 september 2021).</text:p>
      <text:p text:style-name="ifm_p_font.roman_mt.3.76mm_ifm">Mededeling van Minister <text:span text:style-name="ifm_span_font.bold_ifm">Grapperhaus</text:span> (Justitie en Veiligheid) (ontvangen 21 oktober 2021).</text:p>
      <text:p text:style-name="ifm_p_mt.3.76mm_ifm">Vraag 1</text:p>
      <text:p text:style-name="ifm_p_ifm">Bent u bekend met het bericht «Kabinet werkt aan terughalen meer IS-vrouwen»?<text:note text:id="n1" text:note-class="footnote"><text:note-citation text:label="1 ">1</text:note-citation><text:note-body><text:p text:style-name="ifm_p_font.normal_size.6.93pt_mt..5mm_indent.-0.1161in_mleft.0.1161in_ifm">Telegraaf 29 september 2021 (https://www.telegraaf.nl/nieuws/1399285582/kabinet-werkt-aan-terughalen-meer-is-vrouwen)</text:p></text:note-body></text:note></text:p>
      <text:p text:style-name="ifm_p_mt.3.76mm_ifm">Vraag 2</text:p>
      <text:p text:style-name="ifm_p_ifm">Deelt u nog steeds het uitgangspunt van het Nederlandse kabinet dat lokale berechting van IS-vrouwen belangrijk is voor nabestaanden en slachtoffers en in het belang van de nationale veiligheid het terughalen van IS-vrouwen geen uitgangspunt van kabinetsbeleid is?</text:p>
      <text:p text:style-name="ifm_p_mt.3.76mm_ifm">Vraag 3</text:p>
      <text:p text:style-name="ifm_p_ifm">Waarom is de eerder dit jaar aangenomen motie Michon-Derkzen en Van der Staaij (29 754, nr. 598) nog niet uitgevoerd? Wanneer bent u van plan dit te doen?</text:p>
      <text:p text:style-name="ifm_p_mt.3.76mm_ifm">Vraag 4</text:p>
      <text:p text:style-name="ifm_p_ifm">Waarom is er nog geen kabinetsreactie beschikbaar bij het WODC-onderzoek van 12 oktober 2020, waarbij de mogelijkheden zijn onderzocht voor videoconferenties binnen het strafproces?<text:note text:id="n2" text:note-class="footnote"><text:note-citation text:label="2 ">2</text:note-citation><text:note-body><text:p text:style-name="ifm_p_font.normal_size.6.93pt_mt..5mm_indent.-0.1161in_mleft.0.1161in_ifm">https://www.rijksoverheid.nl/documenten/rapporten/2020/11/13/tk-bijlage-2-de-verdachte-in-beeld-wodc-2020-de-hoon-hirsch-ballin-bollen</text:p></text:note-body></text:note></text:p>
      <text:p text:style-name="ifm_p_mt.3.76mm_ifm">Vraag 5</text:p>
      <text:p text:style-name="ifm_p_ifm">Klopt het dat in Frankrijk een videoconferentie in de praktijk bijna altijd ingezet wordt bij terrorismezaken? Klopt het voorts dat de Franse Hoge Raad de Franse Staat gelijk heeft gegeven dat een videoconferentie bij terrorismezaken is toegestaan en daarmee dus niet in strijd is met artikel 6 van het Europees Verdrag voor de Rechten van de Mens (EVRM)?</text:p>
      <text:p text:style-name="ifm_p_mt.3.76mm_ifm">Vraag 6</text:p>
      <text:p text:style-name="ifm_p_ifm">Klopt het eveneens dat het in Italië, onder andere op grond van veiligheidsoverwegingen, gebruikelijk is om videoconferentie in te zetten bij terrorismezaken en zo ja, bent u bereid dit uitgangspunt ook in Nederland te gaan hanteren bij verdachten van terroristische misdrijven?</text:p>
      <text:p text:style-name="ifm_p_mt.3.76mm_ifm">Vraag 7</text:p>
      <text:p text:style-name="ifm_p_ifm">Kunt u reflecteren op de bevinding van de onderzoekers dat in Zwitserland videoconferenties in sommige gevallen een kwaliteitsverbetering betekenen en een vermindering van de CO<text:span text:style-name="ifm_span_font.subscript_ifm">2</text:span> voetafdruk opleveren?</text:p>
      <text:p text:style-name="ifm_p_mt.3.76mm_ifm">Vraag 8</text:p>
      <text:p text:style-name="ifm_p_ifm">Bent u bekend met de zaak Dijkhuizen t. Nederland, van 8 juni 2021 jl.? Hoe reflecteert u op het oordeel van het Europees Hof voor de Rechten van de Mens dat weigering van de verdachte in deze zaak om mee te werken aan een videoverbinding niet anders kan worden gezien dan als het afzien van zijn recht om fysiek aanwezig te zijn bij zijn eigen strafzaak door de verdachte?</text:p>
      <text:p text:style-name="ifm_p_mt.3.76mm_ifm">Vraag 9</text:p>
      <text:p text:style-name="ifm_p_ifm">Bent u bereid zich in te spannen om verdachten van terroristische misdrijven voortaan af te doen via videoconferentie en hierover in contact te treden met het Openbaar Ministerie en de Raad voor de Rechtspraak?</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Kabinet werkt aan terughalen meer IS-vrouwen».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Kabinet werkt aan terughalen meer IS-vrouwen'</dc:title>
    <meta:user-defined meta:name="OVERHEIDop.ParlID/DC.identifier">ah-tk-20212022-396</meta:user-defined>
    <meta:user-defined meta:name="OVERHEIDop.vraagnummer">2021Z16857</meta:user-defined>
    <meta:user-defined meta:name="OVERHEIDop.aanhangselNummer">396</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Michon-Derkzen over het bericht 'Kabinet werkt aan terughalen meer IS-vrouwen'</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