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8</text:p>
      <text:p text:style-name="ifm_p_font.roman_mt.3.76mm_ifm">Vragen van het lid <text:span text:style-name="ifm_span_font.bold_ifm">Hijink</text:span> (SP) aan de Minister voor Langdurige Zorg en Sport over <text:span text:style-name="ifm_span_font.italic_ifm">het uitsluiten van de uitvaartbranche van de zorgbonus</text:span> (ingezonden 19 augustus 2022).</text:p>
      <text:p text:style-name="ifm_p_font.roman_mt.3.76mm_ifm">Antwoord van Minister <text:span text:style-name="ifm_span_font.bold_ifm">Helder</text:span> (Langdurige Zorg en Sport) (ontvangen 9 september 2022).</text:p>
      <text:p text:style-name="ifm_p_mt.3.76mm_ifm">Vraag 1</text:p>
      <text:p text:style-name="ifm_p_ifm">Wat is de reden dat medewerkers in de uitvaartzorg in tegenstelling tot andere zorgverleners geen bonus hebben ontvangen voor hun inzet tijdens de pandemie en de risico’s die zij daarbij hebben gelopen voor hun eigen gezondheid?</text:p>
      <text:p text:style-name="ifm_p_mt.3.76mm_ifm">Vraag 3</text:p>
      <text:p text:style-name="ifm_p_ifm">Bent u bereid om alsnog met de uitvaartsector in gesprek te gaan over de mogelijkheden voor een zorgbonus voor werknemers in de uitvaartzorg?</text:p>
      <text:p text:style-name="ifm_p_mt.3.76mm_ifm">Antwoord 1 en 3</text:p>
      <text:p text:style-name="ifm_p_ifm">Het kabinet stelde in 2020 via de subsidieregeling bonus zorgprofessionals COVID-19 (hierna: subsidieregeling) een bonus beschikbaar van netto € 1.000 voor zorgprofessionals en pgb-zorgverleners die een uitzonderlijke prestatie hebben verricht in de strijd tegen COVID-19 in de periode 1 maart 2020 tot 1 september 2020. De subsidieregeling komt voort uit de breed aangenomen Kamermotie die de regering verzocht «<text:span text:style-name="ifm_span_font.italic_ifm">de mogelijkheid te onderzoeken om de zorgverleners van wie nu extra inzet wordt gevraagd in de bestrijding van het coronavirus, als blijk van waardering, een bonus toe te kennen, en de Kamer over de uitkomst te informeren</text:span>»<text:note text:id="ID-3958-d37e76" text:note-class="footnote"><text:note-citation text:label="1 ">1</text:note-citation><text:note-body><text:p text:style-name="ifm_p_font.normal_size.6.93pt_mt..5mm_indent.-0.1161in_mleft.0.1161in_ifm">Motie van het lid Van Kooten-Arissen (Kamerstuk 25295–171)</text:p></text:note-body></text:note>. In 2021 stelde het kabinet opnieuw een bonus beschikbaar voor het verrichten van een uitzonderlijke prestatie van ten hoogste € 500 netto, ditmaal voor werkzaamheden verricht in de periode 1 oktober 2020 tot 15 juni 2021. De bonus voor 2021 betrof een gebudgetteerde regeling waarbij het bonusbedrag afhankelijk is van het aantal aanvragen. In totaal was er € 720 miljoen beschikbaar voor de zorgbonus 2021. Rekening houdend met het aantal aanvragen is het definitieve bonusbedrag op € 384,71 netto vastgesteld. Het kabinet heeft met de subsidieregeling zijn waardering uitgesproken voor zorgprofessionals werkzaam in de sector Zorg en Welzijn. Deze waardering is bovenop de reguliere beloningsmogelijkheden die elke werkgever in Nederland heeft conform hun eigen cao’s.</text:p>
      <text:p text:style-name="ifm_p_ifm">Voor deze subsidie kwamen zorgaanbieders binnen de sector zorg en welzijn in aanmerking die (bedrijfsmatig) zorg verlenen bij of krachtens de Wet langdurige zorg, de Zorgverzekeringswet, de Wet publieke gezondheid, de Jeugdwet of de Wet maatschappelijke ondersteuning én die op 1 september 2020 in het handelsregister stonden ingeschreven met ten minste twee werkzame personen en met een hoofd- of nevenactiviteit met een SBI-code die in de bijlage van de bonusregeling is opgenomen. Voor personeel werkzaam bij deze zorgaanbieders kon, indien de zorgaanbieder van mening is dat de zorgprofessional een uitzonderlijke prestatie heeft verricht subsidie worden aangevraagd voor het uitkeren van een bonus. Zorgaanbieders konden voor de voor hen werkzame zorgprofessionals bij de Dienst Uitvoering Subsidies aan Instellingen (hierna: DUS-i) subsidie aanvragen voor de bonus. Budgethouders konden een bonus aanvragen voor de voor hen werkzame pgb-zorgverleners bij de Sociale Verzekeringsbank (hierna: SVB). De verrichte werkzaamheden werden bekostigd uit de Wmo 2015, Jeugdwet of Wlz.</text:p>
      <text:p text:style-name="ifm_p_ifm">De coronacrisis heeft onze samenleving voor grote uitdagingen gesteld en van ons allemaal een bijzondere inspanning gevraagd, ook buiten de sector zorg en welzijn. Dit geldt ook voor medewerkers in de uitvaartbranche en andere sectoren buiten zorg en welzijn waarin belangrijk werk is verricht in de coronacrisis. Ik heb grote waardering voor de wijze waarop wij ons allen in de coronacrisis aan deze moeilijke situatie hebben aangepast. De subsidieregeling is echter specifiek bedoeld voor de sector zorg en welzijn. De uitvaartbranche valt niet onder de deze sector en kwam om die reden niet in aanmerking om een subsidieaanvraag in te dienen. Het verder uitbreiden van de subsidieregeling naar sectoren buiten de sector zorg en welzijn is niet aan de orde.</text:p>
      <text:p text:style-name="ifm_p_mt.3.76mm_ifm">Vraag 2</text:p>
      <text:p text:style-name="ifm_p_ifm">Klopt het dat uw ministerie in augustus 2020 een brief heeft ontvangen van de Vereniging Toeleveranciers Uitvaartbranche (VTU) over dit onderwerp, maar dat hier geen reactie op is gekomen? Zo ja, waarom is er niet op deze brief gereageerd?</text:p>
      <text:p text:style-name="ifm_p_mt.3.76mm_ifm">Antwoord  2</text:p>
      <text:p text:style-name="ifm_p_ifm">Vanuit verschillende branches is aandacht gevraagd voor de inzet die is geleverd tijdens de coronacrisis. Ook vanuit de uitvaartbranche heb ik vragen ontvangen over de subsidieregeling, die ik waar mogelijk beantwoord heb. Daaronder kan inbegrepen zijn een brief van de Vereniging Toeleveranciers Uitvaartbranche. In mijn communicatie over de subsidieregeling heb ik aan branches buiten zorg en welzijn benadrukt dat ik ieders inspanning in covid tijd enorm waardeer, maar de subsidieregeling niet openstaat voor andere sectoren dan de sector zorg en 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uitsluiten van de uitvaartbranche van de zorgbonus</dc:title>
    <meta:user-defined meta:name="OVERHEIDop.ParlID/DC.identifier">ah-tk-20212022-3958</meta:user-defined>
    <meta:user-defined meta:name="OVERHEIDop.configuratie">https://repository.officiele-overheidspublicaties.nl/MasterConfiguraties/MC-OEP-KamervragenAanhangsel-Web/1.3/xml/MC-OEP-KamervragenAanhangsel-Web.xml</meta:user-defined>
    <meta:user-defined meta:name="OVERHEIDop.vraagnummer">2022Z15619</meta:user-defined>
    <meta:user-defined meta:name="OVERHEIDop.aanhangselNummer">3958</meta:user-defined>
    <meta:user-defined meta:name="OVERHEIDop.ontvanger">C. Helder</meta:user-defined>
    <meta:user-defined meta:name="DCTERMS.W3CDTF/OVERHEIDop.datumOntvangst">2022-09-09</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het lid Hijink over het uitsluiten van de uitvaartbranche van de zorgbonus</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