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3957</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957</text:p>
      <text:p text:style-name="ifm_p_font.roman_mt.3.76mm_ifm">Vragen van de leden <text:span text:style-name="ifm_span_font.bold_ifm">Madlener</text:span> en <text:span text:style-name="ifm_span_font.bold_ifm">Kops</text:span> (beiden PVV) aan de Ministers van Infrastructuur en Waterstaat en voor Klimaat en Energie over <text:span text:style-name="ifm_span_font.italic_ifm">de dieselvoorraad in Nederland</text:span> (ingezonden 8 april 2022).</text:p>
      <text:p text:style-name="ifm_p_font.roman_mt.3.76mm_ifm">Antwoord van Minister <text:span text:style-name="ifm_span_font.bold_ifm">Jetten</text:span> (Klimaat en Energie), mede namens de Minister van Infrastructuur en Waterstaat (ontvangen 9 september 2022).</text:p>
      <text:p text:style-name="ifm_p_mt.3.76mm_ifm">Vraag 1</text:p>
      <text:p text:style-name="ifm_p_ifm">Heeft u kennisgenomen van het artikel «Dieseltekort dreigt bij eventuele Europese boycot van Russische olie»?<text:note text:id="ID-2022Z06989-d37e52" text:note-class="footnote"><text:note-citation text:label="1 ">1</text:note-citation><text:note-body><text:p text:style-name="ifm_p_font.normal_size.6.93pt_mt..5mm_indent.-0.1161in_mleft.0.1161in_ifm">RTL Nieuws, 23 maart 2022 (https://www.rtlnieuws.nl/economie/life/artikel/5297031/diesel-tekort-prijs-rusland-oekraine)</text:p></text:note-body></text:note></text:p>
      <text:p text:style-name="ifm_p_mt.3.76mm_ifm">Antwoord 1</text:p>
      <text:p text:style-name="ifm_p_ifm">Ja, wij hebben hiervan kennisgenomen.</text:p>
      <text:p text:style-name="ifm_p_mt.3.76mm_ifm">Vraag 2</text:p>
      <text:p text:style-name="ifm_p_ifm">Is er in Nederland nog voldoende brandstof (diesel, benzine, lpg en gtl) voorradig? Worden deze voorraden voldoende aangevuld? Zo ja, hoe? Zo nee, waarom niet?</text:p>
      <text:p text:style-name="ifm_p_mt.3.76mm_ifm">Antwoord 2</text:p>
      <text:p text:style-name="ifm_p_ifm">Nederland heeft een grote oliesector (raffinage, opslag, doorvoer) met een output die groter is dan de binnenlandse consumptie van olieproducten. Voor ruwe olie en olieproducten is Nederland een doorvoerland, waardoor het handelen van Nederland ook groot effect kan hebben op onze buurlanden. De sector houdt zelf commerciële voorraden aan voor het beleveren van binnenlandse en buitenlandse afnemers. De import hiervoor van ruwe olie en olieproducten vindt plaats op de wereldmarkt. Tot nu toe is de markt in staat geweest om deze aanvoer op peil te houden, maar vanwege zelf-sanctionering hebben de bedrijven ingeteerd op de commerciële voorraden. Momenteel zijn de commerciële voorraden wereldwijd op een historisch laag niveau.</text:p>
      <text:p text:style-name="ifm_p_ifm">Bovenop de commerciële voorraden worden in Nederland ook strategische voorraden aangehouden, zowel door de industrie, via een verplichting op basis van de Wet voorraadvorming aardolieproducten, alsook door het COVA (Centraal Orgaan Voorraadvorming Aardolieproducten). Uit de strategische voorraden van het COVA heeft Nederland in het eerste half jaar 2022 bijgedragen aan de twee collectieve acties van het Internationaal Energy Agency (IEA), waarbij in totaal</text:p>
      <text:p text:style-name="ifm_p_ifm">2,4 miljoen vaten uit de strategische voorraden de markt op zijn gebracht<text:note text:id="ID-3957-d37e92" text:note-class="footnote"><text:note-citation text:label="2 ">2</text:note-citation><text:note-body><text:p text:style-name="ifm_p_font.normal_size.6.93pt_mt..5mm_indent.-0.1161in_mleft.0.1161in_ifm">Zie Kamerstuk 29023–283 en Kamerstuk 32852–185</text:p></text:note-body></text:note>. Desalniettemin zijn de strategische voorraden na deze inzet nog steeds voldoende om ruim 85 dagen van de binnenlandse olievraag (wegtransport en vliegverkeer) af te dekken, de wettelijk voorgeschreven voorraadtermijn is 90 dagen. Op dit moment wordt gestart met het opnieuw aanvullen en uitbreiden van deze strategische voorraden.</text:p>
      <text:p text:style-name="ifm_p_mt.3.76mm_ifm">Vraag 3</text:p>
      <text:p text:style-name="ifm_p_ifm">Hoelang kan Nederland vooruit met de huidige (strategische) brandstofvoorraden (diesel, benzine, lpg en gtl)? Kunt u garanderen dat de brandstofvoorraad in Nederland op peil blijft?</text:p>
      <text:p text:style-name="ifm_p_mt.3.76mm_ifm">Antwoord 3</text:p>
      <text:p text:style-name="ifm_p_ifm">De strategische olievoorraden zijn aanvullend op de continue productie en levering door de oliesector zelf, en dienen voor het opvangen van mogelijke tekorten. Zoals aangegeven in het antwoord op vraag 1 heeft Nederland normaliter een strategische olievoorraad overeenkomend met 90 dagen van het verbruik in het wegtransport en de luchtvaart. Na de Nederlandse bijdrage in de twee collectieve acties van 2022 is de huidige, nog aanwezige, strategische voorraad vergelijkbaar met circa 85 dagen binnenlandse vraag voor het wegtransport en vliegverkeer. De Nederlandse strategische voorraad diesel, die wordt beheerd door het Centraal Orgaan Voorraadvorming Olieproducten (COVA), wordt momenteel uitgebreid met 550 kiloton diesel. Daardoor komt deze voorraad, exclusief de voorraad diesel bij het bedrijfsleven, op 90 dagen equivalent Nederlandse dieselconsumptie. Met deze stap heeft Nederland een robuuste buffervoorraad aangelegd om eventuele tekorten het hoofd te kunnen bieden.</text:p>
      <text:p text:style-name="ifm_p_mt.3.76mm_ifm">Vraag 4</text:p>
      <text:p text:style-name="ifm_p_ifm">Loopt Nederland een risico op een tekort aan brandstoffen met de huidige strategische brandstofvoorraden? Zo ja, wat zijn de risico’s? Kunt u in kaart brengen welke sectoren hier direct of indirect door worden getroffen en met welke gevolgen?</text:p>
      <text:p text:style-name="ifm_p_mt.3.76mm_ifm">Antwoord 4</text:p>
      <text:p text:style-name="ifm_p_ifm">Met het teruglopen van export vanuit Rusland lopen Nederland en de gehele Europese Unie een risico op een tekort aan diesel. Russische olie wordt voornamelijk verwerkt naar diesel gezien de geschiktheid van deze olie hiervoor. Een situatie met tekorten aan diesel voor de binnenvaart, landbouw en weg- en waterbouw kan stapsgewijs ontstaan. Dit kan dan uiteraard ook effect hebben op bijvoorbeeld het transport van noodzakelijke goederen of op de landbouwproductie. De recente inzet van ongeveer 26% van de COVA dieselvoorraden in het kader van de tweede collectieve actie gecoördineerd door het Internationaal Energie Agentschap (IEA) heeft geholpen de spanning op de dieselmarkt te verzachten, en steunt daarmee het continueren van de economische bedrijvigheid in Nederland. Zie ook beantwoording op vraag 1 voor meer informatie. Momenteel is de situatie stabiel.</text:p>
      <text:p text:style-name="ifm_p_ifm">Wat betreft sectoren zijn olie en olieproducten overal in onze economie belangrijk: het is een belangrijke grondstof voor veel sectoren, zoals raffinaderijen en de chemische sector. Olie en olieproducten worden verwerkt als grondstof in de productie van bijvoorbeeld plastics voor cosmetica, luiers, PET-flessen, bouw- en isolatiematerialen, asfalt, medische hulp- en beschermmiddelen, kleding, etc.</text:p>
      <text:p text:style-name="ifm_p_ifm">Voor sectoren als defensie, zeevaart, luchtvaart en wegtransport is het een belangrijke brandstof. Het wegtransport is goed voor slechts een deel van het verbruik, in Nederland ongeveer 25%. Dit betreft niet alleen personenvervoer of woon-werkverkeer, maar wat diesel betreft vooral een groot deel vrachtwagens, die essentieel zijn voor bevoorrading van o.a. supermarkten, ziekenhuizen en dergelijke. Ook hulpverleningsvoertuigen gebruiken overwegend diesel.</text:p>
      <text:p text:style-name="ifm_p_mt.3.76mm_ifm">Vraag 5</text:p>
      <text:p text:style-name="ifm_p_ifm">Wat gaat u doen in het geval van niet-toereikende brandstofvoorraden? Heeft u een plan van aanpak voorhanden? En wat zijn de gevolgen hiervan voor de brandstofprijzen?</text:p>
      <text:p text:style-name="ifm_p_mt.3.76mm_ifm">Antwoord 5</text:p>
      <text:p text:style-name="ifm_p_ifm">Een crisisaanpak bestaat in principe uit twee onderdelen: de inzet van strategische voorraden of het nemen van vraagbeperkende maatregelen, en mogelijk een combinatie van beide. Het IEA heeft een handreiking gedaan in het zogenaamde 10-puntenplan<text:note text:id="ID-3957-d37e142" text:note-class="footnote"><text:note-citation text:label="3 ">3</text:note-citation><text:note-body><text:p text:style-name="ifm_p_font.normal_size.6.93pt_mt..5mm_indent.-0.1161in_mleft.0.1161in_ifm">Zie IEA, https://www.iea.org/reports/a-10-point-plan-to-cut-oil-use</text:p></text:note-body></text:note> voor maatregelen die de olievraag in OESO-landen kunnen beperken. Ik inventariseer momenteel in het kader van het updaten van het Landelijk Crisisplan Olie de mogelijke vraagbeperkende maatregelen, zowel uit het 10-puntenplan van het IEA als aanvullend hierop, waarbij vervolgens gekeken moet worden of en in welke mate deze nodig zijn. Er resteert nog voor ruim 85 dagen aan strategische voorraden. Brandstofprijzen in Nederland worden door vele internationale vraag- en aanbodfactoren op de oliemarkt bepaald en laten zich moeilijk voorspellen. De afgelopen periode is de markt iets gestabiliseerd en zijn de prijzen enigszins gedaald. Ik blijf de situatie echter scherp in de gaten houden.</text:p>
      <text:p text:style-name="ifm_p_mt.3.76mm_ifm">Vraag 6</text:p>
      <text:p text:style-name="ifm_p_ifm">Zijn bunkerstations voor de scheepvaart nog voldoende bevoorraad of dreigen er mogelijk tekorten voor deze sector te ontstaan, bijvoorbeeld doordat zij geen gasolie meer kunnen importeren uit Rusland? Zo ja, wat gaat u daaraan doen?</text:p>
      <text:p text:style-name="ifm_p_mt.3.76mm_ifm">Antwoord 6</text:p>
      <text:p text:style-name="ifm_p_ifm">Ik ben bekend met de lage voorraden van gasolie/diesel in de markt, inclusief de spanning rond de bevoorrading van de binnenlandse bunkervaart.<text:note text:id="ID-3957-d37e165" text:note-class="footnote"><text:note-citation text:label="4 ">4</text:note-citation><text:note-body><text:p text:style-name="ifm_p_font.normal_size.6.93pt_mt..5mm_indent.-0.1161in_mleft.0.1161in_ifm">Zie Schuttevaer; https://www.schuttevaer.nl/nieuws/actueel/2022/04/07/gasoliebevoorrading-bunkerstations-stokt-vertraging-bij-raffinaderijen/</text:p></text:note-body></text:note></text:p>
      <text:p text:style-name="ifm_p_ifm">Zoals hierboven vermeld, resteert er voor ruim 85 dagen aan strategische voorraden. We kunnen daarmee een eventueel dreigend tekort in de scheepvaartsector bestrijden.</text:p>
      <text:p text:style-name="ifm_p_mt.3.76mm_ifm">Vraag 7</text:p>
      <text:p text:style-name="ifm_p_ifm">Deelt u de mening dat tekorten aan brandstof zullen leiden tot catastrofale gevolgen voor de economie en kunt u garanderen dat Nederland alles op alles gaat zetten om brandstoftekorten te voorkomen?</text:p>
      <text:p text:style-name="ifm_p_mt.3.76mm_ifm">Antwoord 7</text:p>
      <text:p text:style-name="ifm_p_ifm">Tekorten aan brandstof zijn schadelijk voor onze economie. Ik blijf de wereldwijde en Nederlandse brandstofvoorziening goed monitoren en blijf me, samen met het IEA en de Europese Unie inzetten om de voorzieningszekerheid en leveringszekerheid te borgen. We blijven alert op krapte in de oliemarkt en kijken naar mogelijke oplossingen, zoals het inzetten van strategische voorraden in geval van dreigende tekorten en vraagbeperkende maatregelen. Het IEA heeft aangegeven dat er tot nu toe 9% van de strategische globale olievoorraden is ingezet; ruim 90% daarvan is dus nog beschikbaar, en dat laat zien dat van een acuut tekort nog geen sprake is. Ook in Nederland is nog ruim 90% van de strategische voorraden aanwezig (na de twee collectieve acties zijn nog</text:p>
      <text:p text:style-name="ifm_p_ifm">27,5 miljoen vaten van de bijna 30 miljoen vaten aanwezig). Op dit moment wordt, zoals eerder gezegd, gestart met het opnieuw aanvullen en uitbreiden van deze strategische voorraden en wordt het Landelijk Crisisplan Olie geüpdatet.</text:p>
      <text:p text:style-name="ifm_p_mt.3.76mm_ifm">Vraag 8</text:p>
      <text:p text:style-name="ifm_p_ifm">Kunt u een volledig overzicht verstrekken van alle brandstoffen die Nederland importeert inclusief aantallen en herkomst?</text:p>
      <text:p text:style-name="ifm_p_mt.3.76mm_ifm">Antwoord 8</text:p>
      <text:p text:style-name="ifm_p_ifm">Deze informatie is openbaar: https://opendata.cbs.nl/statline/#/CBS/nl/dataset/37448/table?dl=663E9</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Madlener en Kops over de dieselvoorraad in Nederland</dc:title>
    <meta:user-defined meta:name="OVERHEIDop.ParlID/DC.identifier">ah-tk-20212022-3957</meta:user-defined>
    <meta:user-defined meta:name="OVERHEIDop.configuratie">https://repository.officiele-overheidspublicaties.nl/MasterConfiguraties/MC-OEP-KamervragenAanhangsel-Web/1.3/xml/MC-OEP-KamervragenAanhangsel-Web.xml</meta:user-defined>
    <meta:user-defined meta:name="OVERHEIDop.vraagnummer">2022Z06989</meta:user-defined>
    <meta:user-defined meta:name="OVERHEIDop.aanhangselNummer">3957</meta:user-defined>
    <meta:user-defined meta:name="OVERHEIDop.ontvanger">R.A.A. Jetten</meta:user-defined>
    <meta:user-defined meta:name="DCTERMS.W3CDTF/OVERHEIDop.datumOntvangst">2022-09-09</meta:user-defined>
    <meta:user-defined meta:name="OVERHEIDop.AanhangselTypen/DC.type">Antwoord</meta:user-defined>
    <meta:user-defined meta:name="OVERHEIDop.indiener">A. Kops</meta:user-defined>
    <meta:user-defined meta:name="OVERHEIDop.indiener">B. Madlener</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9-09</meta:user-defined>
    <meta:user-defined meta:name="DC.title">Antwoord op vragen van de leden Madlener en Kops over de dieselvoorraad in Nederland</meta:user-defined>
    <meta:user-defined meta:name="DCTERMS.W3CDTF/DCTERMS.available">2022-09-12</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Natuur en milieu | Stoffen</meta:user-defined>
    <meta:user-defined meta:name="OVERHEIDop.versieInformatie"/>
  </office:meta>
</office:document-meta>
</file>