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6</text:p>
      <text:p text:style-name="ifm_p_font.roman_mt.3.76mm_ifm">Vragen van de leden <text:span text:style-name="ifm_span_font.bold_ifm">Van Raan</text:span> en <text:span text:style-name="ifm_span_font.bold_ifm">Teunissen</text:span> (beiden PvdD) aan de Minister van Buitenlandse Zaken over <text:span text:style-name="ifm_span_font.italic_ifm">ecocide door Russische militaire agressie in Oekraïne</text:span> (ingezonden 16 augustus 2022).</text:p>
      <text:p text:style-name="ifm_p_font.roman_mt.3.76mm_ifm">Antwoord van Minister <text:span text:style-name="ifm_span_font.bold_ifm">Hoekstra</text:span> (Buitenlandse Zaken) (ontvangen 9 september 2022).</text:p>
      <text:p text:style-name="ifm_p_mt.3.76mm_ifm">Vraag 1</text:p>
      <text:p text:style-name="ifm_p_ifm">Bent u op de hoogte van het feit dat de Russische militaire agressie in Oekraïne niet alleen onvoorstelbaar menselijk leed toebrengt, maar ook grote schade aanricht aan het milieu?</text:p>
      <text:p text:style-name="ifm_p_mt.3.76mm_ifm">Antwoord 1</text:p>
      <text:p text:style-name="ifm_p_ifm">Ja.</text:p>
      <text:p text:style-name="ifm_p_mt.3.76mm_ifm">Vraag 2</text:p>
      <text:p text:style-name="ifm_p_ifm">Bent u bekend met het feit dat de autoriteiten in Oekraïne groot belang hechten aan het in kaart brengen van deze schade en aan het herstel wanneer de oorlogssituatie dit toelaat?<text:note text:id="N1" text:note-class="footnote"><text:note-citation text:label="1 ">1</text:note-citation><text:note-body><text:p text:style-name="ifm_p_font.normal_size.6.93pt_mt..5mm_indent.-0.1161in_mleft.0.1161in_ifm">https://www.nrc.nl/nieuws/2022/07/12/russische-ecocide-in-oekraine-a4136304</text:p></text:note-body></text:note></text:p>
      <text:p text:style-name="ifm_p_mt.3.76mm_ifm">Antwoord 2</text:p>
      <text:p text:style-name="ifm_p_ifm">Ja.</text:p>
      <text:p text:style-name="ifm_p_mt.3.76mm_ifm">Vraag 3</text:p>
      <text:p text:style-name="ifm_p_ifm">Bent u bekend met het onderzoek van de Oekraïense Procureur-Generaal naar het plegen van ecocide – zoals gedefinieerd in het Wetboek van Strafrecht aldaar – door het Russische leger?</text:p>
      <text:p text:style-name="ifm_p_mt.3.76mm_ifm">Antwoord 3</text:p>
      <text:p text:style-name="ifm_p_ifm">Ja.</text:p>
      <text:p text:style-name="ifm_p_mt.3.76mm_ifm">Vraag 4</text:p>
      <text:p text:style-name="ifm_p_ifm">Klopt het dat het Bureau van de Algemene Aanklager in Oekraïne al reeds 17.000 berichten en 60.000 beelden heeft ontvangen van milieuschade in Oekraïne aangericht door Russische troepen?</text:p>
      <text:p text:style-name="ifm_p_mt.3.76mm_ifm">Antwoord 4</text:p>
      <text:p text:style-name="ifm_p_ifm">De Nederlandse regering beschikt niet over deze informatie.</text:p>
      <text:p text:style-name="ifm_p_mt.3.76mm_ifm">Vraag 5</text:p>
      <text:p text:style-name="ifm_p_ifm">Bent u bekend met de milieuclausule in het lid 8(2)(b)(iv) van het Statuut van Rome, die ernstige, langdurige en wijdverspreide milieuaantasting als gevolg van disproportioneel militair optreden tot oorlogsmisdaad bestempelt?</text:p>
      <text:p text:style-name="ifm_p_mt.3.76mm_ifm">Antwoord 5</text:p>
      <text:p text:style-name="ifm_p_ifm">Ja. Het gaat volgens de betreffende bepaling om de volgende handeling: «[het] opzettelijk een aanval inzetten in de wetenschap dat een dergelijke aanval bijkomstige verliezen aan levens of letsel onder burgers zal veroorzaken of schade aan burgerobjecten of omvangrijke, langdurige en ernstige schade aan het milieu zal aanrichten, die duidelijk buitensporig zou zijn in verhouding tot het te verwachten concrete en directe algehele militaire voordeel.»</text:p>
      <text:p text:style-name="ifm_p_mt.3.76mm_ifm">Vraag 6</text:p>
      <text:p text:style-name="ifm_p_ifm">Klopt het dat er geen aanwijzingen zijn dat de missie van het Internationaal Strafhof inzake het onderzoek naar oorlogsmisdaden in Oekraïne ook aandacht besteed aan de genoemde milieuclausule, terwijl in Oekraïne grote urgentie ter zake gevoeld wordt?</text:p>
      <text:p text:style-name="ifm_p_mt.3.76mm_ifm">Antwoord 6</text:p>
      <text:p text:style-name="ifm_p_ifm">Op 2 maart heeft het Internationaal Strafhof een onderzoek geopend naar vermeende misdrijven gepleegd in de context van de situatie in Oekraïne sinds 21 november 2013. Het is aan de Aanklager van het Internationaal Strafhof om te bepalen hoe dit onderzoek wordt uitgevoerd. De Nederlandse regering mengt zich niet in het vervolgingsbeleid van het Strafhof.</text:p>
      <text:p text:style-name="ifm_p_mt.3.76mm_ifm">Vraag 7</text:p>
      <text:p text:style-name="ifm_p_ifm">Kunt u als partij bij het Statuut van Rome er bij het Strafhof op aandringen de milieuclausule wel mee te nemen in het onderzoek?</text:p>
      <text:p text:style-name="ifm_p_mt.3.76mm_ifm">Antwoord 7</text:p>
      <text:p text:style-name="ifm_p_ifm">De Nederlandse regering respecteert de onafhankelijkheid van het Internationaal Strafhof en bemoeit zich derhalve niet inhoudelijk met strafrechtelijke onderzoeken van de Aanklager van het Internationaal Strafhof. Het kabinet heeft er vertrouwen in dat de Aanklager van het Internationaal Strafhof de situatie in Oekraïne zal beoordelen in het licht van alle relevante bepalingen in het Statuut van Rome.</text:p>
      <text:p text:style-name="ifm_p_mt.3.76mm_ifm">Vraag 8</text:p>
      <text:p text:style-name="ifm_p_ifm">Bent u bereid ondersteuning te bieden aan Oekraïne bij het verzamelen van bewijsmateriaal van milieuschade door Russische militaire agressie? Zo ja, op welke manier?</text:p>
      <text:p text:style-name="ifm_p_mt.3.76mm_ifm">Antwoord 8</text:p>
      <text:p text:style-name="ifm_p_ifm">Nederland heeft nauw contact met het kantoor van de Procureur-Generaal van Oekraïne over technische ondersteuning en de behoefte van de Procureur-Generaal. Zo zet Nederland op verzoek van Oekraïne en onder de vlag van het Internationaal Strafhof forensisch- en opsporingsteams in voor onderzoek naar en het veiligstellen van bewijs aangaande mogelijk gepleegde oorlogsmisdrijven in Oekraïne. Tot op heden is geen ondersteuning gevraagd bij opsporingsonderzoek naar schade aan het milieu gerelateerd aan de oorlogsmisdrijven gepleegd in Oekraïne.</text:p>
      <text:p text:style-name="ifm_p_mt.3.76mm_ifm">Vraag 9</text:p>
      <text:p text:style-name="ifm_p_ifm">Waarom is in de Politieke Verklaring van de op 14 juli in Den Haag gehouden Ukraine Accountability Conference niets over de aangerichte milieuschade en de noodzaak Rusland hiervoor aansprakelijk te stellen, opgenomen?</text:p>
      <text:p text:style-name="ifm_p_mt.3.76mm_ifm">Antwoord 9</text:p>
      <text:p text:style-name="ifm_p_ifm">De Politieke Verklaring aangenomen tijdens de Ukraine Accountability Conference is in zeer korte tijd uitonderhandeld tussen 45 landen, waaronder Oekraïne. Tijdens deze onderhandeling is er geen verzoek geweest om een verwijzing naar milieuschade op te nemen in de verklaring.</text:p>
      <text:p text:style-name="ifm_p_mt.3.76mm_ifm">Vraag 10</text:p>
      <text:p text:style-name="ifm_p_ifm">Is de conclusie gerechtvaardigd dat de blinde vlek op milieugebied in relatie tot Oekraïne van zowel Nederland als het Internationaal Strafhof voortvloeit uit het ontbreken van ecocide als een op zichzelf staand misdrijf in het Statuut van Rome, en de verwerping van de noodzaak hiervan door het kabinet in zijn brief van 26 april 2021?<text:note text:id="N2" text:note-class="footnote"><text:note-citation text:label="2 ">2</text:note-citation><text:note-body><text:p text:style-name="ifm_p_font.normal_size.6.93pt_mt..5mm_indent.-0.1161in_mleft.0.1161in_ifm">Kamerstuk: 35 690, nr. 3</text:p></text:note-body></text:note></text:p>
      <text:p text:style-name="ifm_p_mt.3.76mm_ifm">Antwoord 10</text:p>
      <text:p text:style-name="ifm_p_ifm">Nee. Het kabinet is van mening dat er geen sprake is van een blinde vlek op milieugebied die voortvloeit uit het ontbreken van ecocide als een op zichzelf staand misdrijf in het Statuut van Rome. Zoals aangegeven in de kabinetsreactie op de initiatiefnota van het lid van Raan over ecocide,<text:note text:id="ID-3956-d37e201" text:note-class="footnote"><text:note-citation text:label="3 ">3</text:note-citation><text:note-body><text:p text:style-name="ifm_p_font.normal_size.6.93pt_mt..5mm_indent.-0.1161in_mleft.0.1161in_ifm">Kamerstuk 35 690 nr. 3</text:p></text:note-body></text:note> ziet het kabinet verschillende manieren om bescherming van het milieu op internationaal niveau te adresseren.</text:p>
      <text:p text:style-name="ifm_p_mt.3.76mm_ifm">Vraag 11</text:p>
      <text:p text:style-name="ifm_p_ifm">Geldt de argumentatie uit die brief nog steeds, of is er sprake van voortschrijdend inzicht? Zo ja, waarop is dat inzicht dan gebaseerd?</text:p>
      <text:p text:style-name="ifm_p_mt.3.76mm_ifm">Antwoord 11</text:p>
      <text:p text:style-name="ifm_p_ifm">De zienswijze zoals verwoord in de kabinetsreactie op de initiatiefnota van uw lid van Raan over ecocide is nog actueel en het kabinet ziet geen aanleiding daar nu van af te wijken. Inzetten op een wijziging van het Statuut van Rome acht het kabinet nu weinig kansrijk omdat het kabinet verwacht dat daarvoor onvoldoende draagvlak bestaat. Wel volgt het kabinet ontwikkelingen rondom de juridische benadering van het concept ecocide met interesse en zet Nederland zich in voor betere bescherming van het milieu tijdens gewapende confli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Teunissen over ecocide door Russische militaire agressie in Oekraïne</dc:title>
    <meta:user-defined meta:name="OVERHEIDop.ParlID/DC.identifier">ah-tk-20212022-3956</meta:user-defined>
    <meta:user-defined meta:name="OVERHEIDop.configuratie">https://repository.officiele-overheidspublicaties.nl/MasterConfiguraties/MC-OEP-KamervragenAanhangsel-Web/1.3/xml/MC-OEP-KamervragenAanhangsel-Web.xml</meta:user-defined>
    <meta:user-defined meta:name="OVERHEIDop.vraagnummer">2022Z15565</meta:user-defined>
    <meta:user-defined meta:name="OVERHEIDop.aanhangselNummer">3956</meta:user-defined>
    <meta:user-defined meta:name="OVERHEIDop.ontvanger">W.B. Hoekstra</meta:user-defined>
    <meta:user-defined meta:name="DCTERMS.W3CDTF/OVERHEIDop.datumOntvangst">2022-09-09</meta:user-defined>
    <meta:user-defined meta:name="OVERHEIDop.AanhangselTypen/DC.type">Antwoord</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de leden Van Raan en Teunissen over ecocide door Russische militaire agressie in Oekraïne</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op.versieInformatie"/>
  </office:meta>
</office:document-meta>
</file>