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4</text:p>
      <text:p text:style-name="ifm_p_font.roman_mt.3.76mm_ifm">Vragen van het lid <text:span text:style-name="ifm_span_font.bold_ifm">Thijssen</text:span> (PvdA) aan de Minister voor Klimaat en Energie over <text:span text:style-name="ifm_span_font.italic_ifm">het volle stroomnetwerk in Limburg en Noord-Brabant</text:span> (ingezonden 13 juni 2022).</text:p>
      <text:p text:style-name="ifm_p_font.roman_mt.3.76mm_ifm">Antwoord van Minister <text:span text:style-name="ifm_span_font.bold_ifm">Jetten</text:span> (Klimaat en Energie) (ontvangen 9 september 2022). Zie ook Aanhangsel Handelingen, vergaderjaar 2021–2022, nr. 3439.</text:p>
      <text:p text:style-name="ifm_p_mt.3.76mm_ifm">Vraag 1</text:p>
      <text:p text:style-name="ifm_p_ifm">Kunt u uiteenzetten wat de transportschaarste in Limburg en Noord-Brabant concreet betekent voor respectievelijk bestaande bedrijven, nieuwe bedrijven, gemeenten en huishoudens?</text:p>
      <text:p text:style-name="ifm_p_mt.3.76mm_ifm">Antwoord 1</text:p>
      <text:p text:style-name="ifm_p_ifm">De ontstane transportschaarste in Limburg en Noord-Brabant is het gevolg van een sterke toename in de vraag naar transportcapaciteit door het bedrijfsleven op het elektriciteitsnet van TenneT en het onderliggende net van Enexis. Als gevolg hiervan heeft TenneT congestie moeten afroepen voor de twee provincies. Voor bestaande partijen met een grootverbruiksaansluiting betekent dit dat het niet meer mogelijk is om hun transportcapaciteit te vergroten. Voor nieuwe partijen die een grootverbruiksaansluiting aanvragen betekent dit dat hun aanvraag voorlopig wordt opgeschort (TenneT heeft nu in totaal 1.800 MW in de wachtrij staan aan zowel afname als invoeding) totdat de netbeheerder weer netcapaciteit beschikbaar heeft door efficiëntere benutting van het bestaande net of uitbreiding van het net. Consumenten en kleine zakelijke gebruikers met een kleinverbruiksaansluiting kunnen nog wel van transportcapaciteit worden voorzien, voor hen heeft deze transportschaarste geen enkele consequentie.</text:p>
      <text:p text:style-name="ifm_p_mt.3.76mm_ifm">Vraag 2</text:p>
      <text:p text:style-name="ifm_p_ifm">Wat heeft u gedaan om de transportschaarste in Limburg en Noord-Brabant, die al langer wordt voorzien, te voorkomen?</text:p>
      <text:p text:style-name="ifm_p_mt.3.76mm_ifm">Antwoord 2</text:p>
      <text:p text:style-name="ifm_p_ifm">Transportschaarste is geen nieuw probleem, in onder andere mijn brief van 8 februari 2022 (Kamerstuk 29 023, nr. 281) ben ik uitgebreid ingegaan op de acties waarmee ik de transportschaarste en de problemen die ontstaan wil verlichten. Hierbij heb ik helaas ook moeten aangeven niet de illusie te hebben dat het probleem op korte termijn oplosbaar zou zijn, omdat de vraag naar transportcapaciteit sneller blijft groeien dan dat netbeheerders ondanks alle inzet bij kunnen bouwen.</text:p>
      <text:p text:style-name="ifm_p_ifm">Specifiek in Limburg en Noord-Brabant is in de maanden voorafgaand aan de congestiemelding door TenneT in korte tijd een bijzonder hoge vraag naar transportcapacteit gecontracteerd, namelijk 800 MW vermogen, vergelijkbaar met vier maal het verbruik van de stad Den Bosch. Het gaat hierbij bijvoorbeeld om industriële verbruikers die hun transportvraag willen verhogen. Zoals ook aangegeven op vragen van dhr. Erkens (Kenmerk 2022Z12151 zijn dergelijke volumes ook in historische zin absoluut ongekend en zijn door netbeheerders niet onmiddellijk te accommoderen Het gaat namelijk om zo’n 20% van de in die regio beschikbare transportcapaciteit. Zowel TenneT als Enexis hebben vooruitlopend op de grote vraag al forse investeringen in dit gebied gedaan en nog meer gepland staan. Zo heeft Enexis in deze regio’s de afgelopen jaren en vooruitkijkend tot eind dit jaar circa 2.900 MW aan nieuw transformatorvermogen gerealiseerd en gepland. Ondanks deze inzet kon deze situatie helaas niet voorkomen worden.</text:p>
      <text:p text:style-name="ifm_p_mt.3.76mm_ifm">Vraag 3</text:p>
      <text:p text:style-name="ifm_p_ifm">Wanneer komt u met de benodigde maatregelen om de doorlooptijden voor netuitbreiding te verkorten? (motie-Thijssen c.s. kamerstuk 32 813, nr. 763)</text:p>
      <text:p text:style-name="ifm_p_mt.3.76mm_ifm">Antwoord 3</text:p>
      <text:p text:style-name="ifm_p_ifm">Een aantal maatregelen heb ik reeds genomen. Zo heb ik de slagkracht voor de Rijkscoördinatie versterkt en ben ik met de Raad van State in gesprek hoe ik hen kan versterken. Met de Energiewet, die nu voor advies bij de Raad van State ligt, maak ik het mogelijk om als provincie of als Rijk sneller te interveniëren bij moeilijk lopende energie-infrastructuurtrajecten bij provincie of gemeenten.</text:p>
      <text:p text:style-name="ifm_p_ifm">Niet alleen voor het Rijk, maar ook voor de medeoverheden ligt er een belangrijke opgave om netbeheerders maximaal te faciliteren bij de inpassing van energie-infrastructuur. Zo heb ik bijvoorbeeld met de medeoverheden in Limburg en Noord-Brabant afgesproken dat zij TenneT bijstaan bij de inpassing van de koppeltransformatoren waarmee deze regio’s sneller en beter ontsloten kunnen worden.</text:p>
      <text:p text:style-name="ifm_p_mt.3.76mm_ifm">Vraag 4</text:p>
      <text:p text:style-name="ifm_p_ifm">Wanneer komt u met de benodigde maatregelen voor een prioriteringskader voor nieuwe aansluitingen? (motie-Bontenbal/Thijssen kamerstuk 32 813, nr. 775)</text:p>
      <text:p text:style-name="ifm_p_mt.3.76mm_ifm">Antwoord 4</text:p>
      <text:p text:style-name="ifm_p_ifm">Ik heb uw Kamer in de Kamerbrief Transportschaarste op het elektriciteitsnet in Nederland van 9 september geïnformeerd hoe ik met de prioritering om wil gaan.</text:p>
      <text:p text:style-name="ifm_p_mt.3.76mm_ifm">Vraag 5</text:p>
      <text:p text:style-name="ifm_p_ifm">Welke mogelijkheden ziet u om de bestaande capaciteit beter te benutten?</text:p>
      <text:p text:style-name="ifm_p_mt.3.76mm_ifm">Antwoord 5</text:p>
      <text:p text:style-name="ifm_p_ifm">Het efficiënter of slimmer benutten van de bestaande capaciteit is een belangrijke mogelijkheid om bewegingsruimte op het elektriciteitsnet te creëren.</text:p>
      <text:p text:style-name="ifm_p_ifm">De Autoriteit Consument en Markt (ACM) heeft recent de codewijziging congestiemanagement afgerond. Hiermee hebben netbeheerders meer mogelijkheden gekregen om flexibiliteit in te kopen en daarmee meer transportcapaciteit beschikbaar te kunnen stellen. Daarnaast werken netbeheerders een plan uit over het aanbieden van een flexibele aansluitings- en transportovereenkomst aan partijen (zgn. non-firm aansluit- en transportovereenkomst). De vervolgstap is het aanpassen van de Netcode.</text:p>
      <text:p text:style-name="ifm_p_ifm">Dit kan er potentieel voor zorgen dat de ruimte op het elektriciteitsnet buiten de pieken om kan worden gecontracteerd. Hierdoor stijgt de piekbelasting niet, maar kunnen wel meer partijen worden aangesloten. Overcontractering door partijen zonder concreet plan van benutting is onwenselijk in tijden van transportschaarste en daarom biedt ik een grondslag in het wetsvoorstel tot wijziging van de Energiewet om het use-it-or-lose-it principe toe te passen, wat in zo’n geval bijdraagt aan het efficiënter benutten van bestaande netcapaciteit.</text:p>
      <text:p text:style-name="ifm_p_mt.3.76mm_ifm">Vraag 6</text:p>
      <text:p text:style-name="ifm_p_ifm">Bent u bereid om Tennet te ondersteunen in het vinden van de nodige aannemers om het netwerk uit te breiden, onder andere door ook naar aannemers uit andere Europese landen te kijken?</text:p>
      <text:p text:style-name="ifm_p_mt.3.76mm_ifm">Antwoord 6</text:p>
      <text:p text:style-name="ifm_p_ifm">TenneT heeft zelf het beste in beeld welke behoefte het heeft en kan ook uit andere Europese landen contracteren en doet dat ook. Ik heb geen signalen dat TenneT hierin op enigerlei wijze beperkingen in ondervindt.</text:p>
      <text:p text:style-name="ifm_p_mt.3.76mm_ifm">Vraag 7, 8, 9, 10 en 11</text:p>
      <text:p text:style-name="ifm_p_ifm">Welke gevolgen heeft de transportschaarste voor het behalen van de nationale klimaatdoelen?</text:p>
      <text:p text:style-name="ifm_p_ifm">Welke gevolgen heeft de transportschaarste voor de afbouw van de afhankelijkheid van gas en de ombouw van gasleidingen naar waterstofleidingen?</text:p>
      <text:p text:style-name="ifm_p_ifm">Welke gevolgen heeft de transportschaarste voor de Regionale Energiestrategieën in Limburg en Noord-Brabant?</text:p>
      <text:p text:style-name="ifm_p_ifm">Welke gevolgen heeft de transportschaarste voor de versnelde uitrol van hybride warmtepompen?</text:p>
      <text:p text:style-name="ifm_p_ifm">Kunt u aangeven of de uitrol van laadpleinen voor elektrische auto’s bij bestaande pompstations en andere locaties hierdoor geraakt gaan worden?</text:p>
      <text:p text:style-name="ifm_p_mt.3.76mm_ifm">Antwoord 7, 8, 9, 10 en 11</text:p>
      <text:p text:style-name="ifm_p_ifm">Transportschaarste zorgt er onder andere voor dat geen nieuwe grootverbruiksaansluitingen kunnen worden aangeboden ten behoeve van nieuwe initiatieven, en dat bestaande klanten hun transportcapaciteit niet kunnen uitbreiden. Dit kan op onderdelen de energietransitie vertragen.</text:p>
      <text:p text:style-name="ifm_p_ifm">Transportschaarste kan voor een vertraging in de elektrificatie van de industrie zorgen. Het kan ook op de elektrificatie van de mobiliteit een negatieve impact hebben als het om een grootverbruiksaansluiting gaat. Dit vergt netuitbreidingen en het ontsluiten van flexibiliteit via bijvoorbeeld nieuwe flexibele contracten («Non Firm ATO’s»). Daarnaast is het op veel locaties als gevolg van de transportschaarste ook niet meer mogelijk om elektriciteit in te voeden. De precieze impact is echter moeilijk in te schatten. Ik voorzie niet of nauwelijks impact van de transportschaarste op de ombouw van het gasleidingen naar waterstof. Wel voorzie ik impact op de Regionale Energiestrategieën in de zin dat opwekprojecten waarvoor na het afkondigen van congestie een aanvraag wordt ingediend, zullen moeten wachten totdat er weer transportcapaciteit is als gevolg van bijvoorbeeld congestiemanagement of uitbreiding van het net. Het huidige doel van de RES (35 TWh hernieuwbaar in op land in 2030) blijft in beeld. Ten aanzien van de versnelde uitrol van hybride warmtepompen bij consumenten en kleine zakelijke gebruikers voorzie ik op dit moment nog geen probl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hijssen over het volle stroomnetwerk in Limburg en Noord-Brabant</dc:title>
    <meta:user-defined meta:name="OVERHEIDop.ParlID/DC.identifier">ah-tk-20212022-3954</meta:user-defined>
    <meta:user-defined meta:name="OVERHEIDop.configuratie">https://repository.officiele-overheidspublicaties.nl/MasterConfiguraties/MC-OEP-KamervragenAanhangsel-Web/1.3/xml/MC-OEP-KamervragenAanhangsel-Web.xml</meta:user-defined>
    <meta:user-defined meta:name="OVERHEIDop.vraagnummer">2022Z11896</meta:user-defined>
    <meta:user-defined meta:name="OVERHEIDop.aanhangselNummer">3954</meta:user-defined>
    <meta:user-defined meta:name="OVERHEIDop.ontvanger">R.A.A. Jetten</meta:user-defined>
    <meta:user-defined meta:name="DCTERMS.W3CDTF/OVERHEIDop.datumOntvangst">2022-09-09</meta:user-defined>
    <meta:user-defined meta:name="OVERHEIDop.AanhangselTypen/DC.type">Antwoord</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9</meta:user-defined>
    <meta:user-defined meta:name="DC.title">Antwoord op vragen van het lid Thijssen over het volle stroomnetwerk in Limburg en Noord-Brabant</meta:user-defined>
    <meta:user-defined meta:name="DCTERMS.W3CDTF/DCTERMS.available">2022-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