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3</text:p>
      <text:p text:style-name="ifm_p_font.roman_mt.3.76mm_ifm">Vragen van het lid <text:span text:style-name="ifm_span_font.bold_ifm">Erkens</text:span> (VVD) aan de Minister voor Klimaat en Energie over <text:span text:style-name="ifm_span_font.italic_ifm">het artikel «Netbeheerder Tennet zet afname en opwek stroom van bedrijven stil»</text:span> (ingezonden 15 juni 2022).</text:p>
      <text:p text:style-name="ifm_p_font.roman_mt.3.76mm_ifm">Antwoord van Minister <text:span text:style-name="ifm_span_font.bold_ifm">Jetten</text:span> (Klimaat en Energie) (ontvangen 9 september 2022). Zie ook Aanhangsel Handelingen, vergaderjaar 2021–2022, nr. 3464.</text:p>
      <text:p text:style-name="ifm_p_mt.3.76mm_ifm">Vraag 1</text:p>
      <text:p text:style-name="ifm_p_ifm">Bent u bekend met artikel «Netbeheerder Tennet zet afname en opwek stroom van bedrijven stil»?<text:note text:id="n1" text:note-class="footnote"><text:note-citation text:label="1 ">1</text:note-citation><text:note-body><text:p text:style-name="ifm_p_font.normal_size.6.93pt_mt..5mm_indent.-0.1161in_mleft.0.1161in_ifm">Telegraaf, 8 juni 2022, «Netbeheerder Tennet zet afname en opwek stroom van bedrijven stil». (https://www.telegraaf.nl/financieel/925918681/netbeheerder-tenne-t-zet-afname-en-opwek-van-stroom-bedrijven-stil)</text:p></text:note-body></text:note></text:p>
      <text:p text:style-name="ifm_p_mt.3.76mm_ifm">Antwoord 1</text:p>
      <text:p text:style-name="ifm_p_ifm">Ja.</text:p>
      <text:p text:style-name="ifm_p_mt.3.76mm_ifm">Vraag 2</text:p>
      <text:p text:style-name="ifm_p_ifm">Bent u van mening dat deze problemen niet opeens zijn begonnen en dat er de afgelopen jaren al signalen waren dat het stroomnet vastliep in deze provincies?</text:p>
      <text:p text:style-name="ifm_p_mt.3.76mm_ifm">Antwoord 2</text:p>
      <text:p text:style-name="ifm_p_ifm">Dat transportschaarste op het elektriciteitsnet in toenemende mate een probleem is, was bij mij bekend en ik heb uw Kamer hier het afgelopen jaar ook meermaals over geïnformeerd (o.a. Kamerstuk 29 023, nr. 281). Dat het elektriciteitsnet in Limburg en Noord-Brabant zijn grens op een gegeven moment zou bereiken, was mij eveneens bekend, maar de snel gestegen forse vraag naar transportcapaciteit vanuit de industrie de afgelopen maanden heeft voor een versnelling van de transportschaarste gezorgd.</text:p>
      <text:p text:style-name="ifm_p_mt.3.76mm_ifm">Vraag 3</text:p>
      <text:p text:style-name="ifm_p_ifm">Bent u bereid om een onafhankelijk onderzoek te laten uitvoeren naar de problemen op het stroomnet? Bent u daarbij specifiek bereid om ook te kijken naar de taakverdeling tussen netbeheerders, toezichthouders en overheden?</text:p>
      <text:p text:style-name="ifm_p_mt.3.76mm_ifm">Antwoord 3</text:p>
      <text:p text:style-name="ifm_p_ifm">De Algemene Rekenkamer heeft recent onderzoek gedaan naar de transportschaarste op het elektriciteitsnet (Kamerstuk 36 100 XIIII, nr. 2) en concludeert o.a. dat ik sinds het ontstaan van de problematiek sterk ingezet heb op verbetering van de efficiënte benutting van het elektriciteitsnet. Hiermee heb ik, als gevolg van de toenemende vraag naar transportcapaciteit, de personeels- en materiaalschaarste en de lange doorlooptijd van energie-infrastructuurprojecten, de transportschaarste helaas niet kunnen wegnemen. De verhouding tussen netbeheerders, toezichthouders zoals de Autoriteit Consument en Markt (ACM) en overheden komt grotendeels tot stand op basis van Europese wetgeving en jurisprudentie en ligt dus vast. Mijn bewegingsvrijheid om de taakverdeling tussen deze partijen te wijzigen is uiterst beperkt.</text:p>
      <text:p text:style-name="ifm_p_mt.3.76mm_ifm">Vraag 4</text:p>
      <text:p text:style-name="ifm_p_ifm">Wat denkt u op korte termijn te kunnen doen en tot welk jaar bieden deze maatregelen soelaas?</text:p>
      <text:p text:style-name="ifm_p_mt.3.76mm_ifm">Antwoord 4</text:p>
      <text:p text:style-name="ifm_p_ifm">Voor de problematiek in Limburg en Noord-Brabant heb ik samen met beide provincies de heer Voorhorst aangesteld als speciaal coördinator om samen met netbeheerders, medeoverheden en marktpartijen te komen tot verlichting van de problematiek in deze regio. Eén van de acties die gezamenlijk besproken wordt, is het congestiemanagement-onderzoek dat TenneT uitvoert en waarvan de resultaten recent zijn gepubliceerd door TenneT. Op basis van de nieuwe code congestiemanagement heeft TenneT aanvullende ruimte op het net gevonden. Er komt circa 1.700 MW aan extra ruimte beschikbaar (circa 10x de stad Maastricht). Die ruimte kan gecreëerd worden omdat er gebruik wordt gemaakt van flexibel vermogen van marktpartijen die tegen vergoeding het elektriciteitsnet ontlasten tijdens verwachte piekmomenten.</text:p>
      <text:p text:style-name="ifm_p_ifm">In de taskforce is ook afgesproken dat medeoverheden waar mogelijk de inpassing van nieuwe of uitbreiding van bestaande infrastructuur versnellen. Zo hebben de medeoverheden in Limburg en Noord-Brabant toegezegd dat ze maximaal mee zullen werken aan het plaatsen van koppeltransformatoren, waardoor TenneT zo snel mogelijk extra transportcapaciteit beschikbaar kan stellen. Helaas verwacht ik dat ondanks deze acties de situatie van transportschaarste niet structureel weggenomen kan worden waardoor bedrijven en instellingen in sommige gevallen moeten wachten op een aansluiting en transportcapaciteit. TenneT verwacht de komende jaren verschillende investeringen operationeel te hebben waardoor stapsgewijs extra ruimte ontstaat en partijen van transportcapaciteit kunnen worden voorzien.</text:p>
      <text:p text:style-name="ifm_p_mt.3.76mm_ifm">Vraag 5</text:p>
      <text:p text:style-name="ifm_p_ifm">Gezien de schaarste, hoe kijkt u naar het toepassen van prioritering en daarop maatwerk te bieden?</text:p>
      <text:p text:style-name="ifm_p_mt.3.76mm_ifm">Antwoord 5</text:p>
      <text:p text:style-name="ifm_p_ifm">Voor het (maatschappelijk) prioriteren van uitbreidingsinvesteringen zie ik ruimte, zoals aangegeven in Kamerstuk 29 023, nr. 281. Ik werk dat op dit moment uit als onderdeel van het MIEK en zal daarin ook continue de informatie vanuit de CES’en actualiseren om zodoende de planningen van bedrijven en netbeheerders zo goed als mogelijk op elkaar aan te laten sluiten. In de kamerbrief Transportschaarste op het elektriciteitsnet in Nederland van 9 september ga ik verder op het vraagstuk van prioriteren in.</text:p>
      <text:p text:style-name="ifm_p_mt.3.76mm_ifm">Vraag 6 en 7</text:p>
      <text:p text:style-name="ifm_p_ifm">Kunt u toelichten hoeveel ruimte op het net gereserveerd is, maar nog niet wordt gebruikt (het zogeheten «handdoekje leggen»)? Waarvoor is die ruimte specifiek gereserveerd?</text:p>
      <text:p text:style-name="ifm_p_ifm">Betekent de gereserveerde ruimte dat het net nog niet helemaal vol zit, maar dat het alleen administratief vol zit?</text:p>
      <text:p text:style-name="ifm_p_mt.3.76mm_ifm">Antwoord 6 en 7</text:p>
      <text:p text:style-name="ifm_p_ifm">Netbeheerders moeten bij het bepalen van de hoeveelheid transportcapaciteit die zij nog kunnen uitgeven rekening houden met de fysieke belasting op het elektriciteitsnet en de reeds vergeven transportcapaciteit, die op dit moment nog niet gebruikt wordt maar op een voorzienbaar moment wel gebruikt zal worden. De omvang van deze gereserveerde transportcapaciteit is locatieafhankelijk en daar kan ik geen generieke uitspraak over doen. Als algemeen uitgangspunt vind ik het ook heel redelijk dat netbeheerders bij het aangaan van nieuwe transportverplichtingen rekening houden met de reeds uitgegeven maar nog niet fysiek gebruikte capaciteit. Bij het zogeheten «handdoekje leggen» gaat het om partijen die op een locatie ver vooruit transportcapaciteit contracteren zonder concrete plannen en initiatieven om deze op termijn ook daadwerkelijk te gebruiken. Netbeheerders gaan in een dergelijk geval met de partijen in gesprek of het vastleggen van transportcapaciteit ook echt nodig is. Ook bied ik in de Energiewet netbeheerders een grondslag om niet gebruikte transportcapaciteit weer vrij te laten vallen aan andere netgebruikers; uiteraard zal dat ook met de nodige waarborgen omkleed moeten worden. Volledigheidshalve zou ik nog willen aangeven dat het elektriciteitsnet niet continu «vol» is. Dat is alleen het geval op bepaalde piekmomenten waarop partijen gelijktijdig elektriciteit consumeren of produceren. Door het net effectiever te gebruiken, bijvoorbeeld door het inzetten van flexibiliteit (zoals bijvoorbeeld partijen die bereid zijn even minder af te nemen), kan er wel ruimte gevonden worden voor nieuwe gebruikers. Hier zet ik samen met netbeheerders dan ook op in.</text:p>
      <text:p text:style-name="ifm_p_mt.3.76mm_ifm">Vraag 8</text:p>
      <text:p text:style-name="ifm_p_ifm">Hoe gaat u werk maken van snellere vergunningverlening voor netverzwaring? Hoe staat het met het uitwerken van een crisis- en herstelwetachtige aanpak zoals in het coalitieakkoord benoemd?</text:p>
      <text:p text:style-name="ifm_p_mt.3.76mm_ifm">Antwoord 8</text:p>
      <text:p text:style-name="ifm_p_ifm">In het gesprek over de transportschaarste in Limburg en Noord-Brabant heb ik met de medeoverheden afgesproken dat ze er alles aan zullen doen om de netbeheerders te faciliteren in een snelle ruimtelijke inpassing van de energie-infrastructuur, zoals het bespoedigen van vergunningverlening of het bestemmen van ruimte voor energie-infrastructuur. Ook is afgesproken dat medeoverheden elkaar bijstaan als de capaciteit of expertise voor en snelle inpassing ontbreekt. Daarnaast heb ik fors geïnvesteerd in de vergroting van de slagkracht voor de Rijkscoördinatieregeling. Ik heb gesproken met de Raad van State. De Raad van State heeft aangegeven al maximaal in te zetten op het aantrekken van juristen. Er zijn op verzoek van de Minister voor Volkshuisvesting en Ruimtelijke Ordening en mij twee onderzoeken uitgevoerd door de Rijksuniversiteit Groningen (RUG) naar eventuele mogelijkheden om de bezwaarfase of beroepsfase te versnellen. De rapporten zullen binnenkort aan uw Kamer worden gezonden.</text:p>
      <text:p text:style-name="ifm_p_ifm">In de Energiewet veranker ik een aantal mogelijkheden à la de Crisis- en Herstelwet om de ruimtelijke inpassing van energie-infrastructuur te versnellen. Zo vergroot ik bijvoorbeeld de mogelijkheid om als provincie of Rijk te interveniëren bij moeilijk lopende projecten op gemeentelijk en provinciaal niveau.</text:p>
      <text:p text:style-name="ifm_p_mt.3.76mm_ifm">Vraag 9</text:p>
      <text:p text:style-name="ifm_p_ifm">Wat betekent dit voor de klimaatdoelen en onze aanpak voor bijvoorbeeld hybride warmtepompen en zonnepanelen?</text:p>
      <text:p text:style-name="ifm_p_mt.3.76mm_ifm">Antwoord 9</text:p>
      <text:p text:style-name="ifm_p_ifm">Transportschaarste op het elektriciteitsnet en de snelheid waarmee additionele transportcapaciteit gerealiseerd kan worden zijn belangrijke parameters voor de transitiesnelheid. Dit vergt ook dat we in al het energiebeleid rekening moeten houden met de beschikbaarheid van transportcapaciteit op het elektriciteitsnet. Dit beoog ik ook met Nationaal Plan Energiesysteem te bewerkstelligen. Op dit moment zijn er (nog) geen transportbeperkingen voor hybride warmtepompen en zonnepanelen voor consumenten en kleine zakelijke gebruikers. Voor partijen met een grootverbruiksaansluiting kan dit inderdaad betekenen dat ze tijdelijk geen zonnepanelen of hybride warmtepomp kunnen installeren of in gebruik nemen.</text:p>
      <text:p text:style-name="ifm_p_mt.3.76mm_ifm">Vraag 10</text:p>
      <text:p text:style-name="ifm_p_ifm">Wat betekent dit voor de verduurzaming van de industrie en de geplande investeringen in de MIEK?</text:p>
      <text:p text:style-name="ifm_p_mt.3.76mm_ifm">Antwoord 10</text:p>
      <text:p text:style-name="ifm_p_ifm">De verduurzaming van de Industrie is belangrijk bij het behalen van de klimaatdoelen. Via de CES’en en het MIEK werk ik nauw samen met de industriële clusters om de verduurzaming te faciliteren. Voldoende transportcapaciteit is hiervoor essentieel en hiervoor is uitbreiding van het elektriciteitsnet cruciaal. Een planmatige aanpak van de uitrol van energie-infrastructuur is nodig om deze infrastructuur mee te kunnen laten groeien. TenneT geeft in haar investeringsplannen zicht in de geplande uitbreidingen. Hierin heeft TenneT de MIEK projecten meegenomen.</text:p>
      <text:p text:style-name="ifm_p_mt.3.76mm_ifm">Vraag 11</text:p>
      <text:p text:style-name="ifm_p_ifm">Vindt u dat netbeheerders ook meer ruimte moeten krijgen om te anticiperen op mogelijke schaarste en met meer risico moeten kunnen investeren?</text:p>
      <text:p text:style-name="ifm_p_mt.3.76mm_ifm">Antwoord 11</text:p>
      <text:p text:style-name="ifm_p_ifm">De kern van de huidige regulering betreft het bevorderen van de betrouwbaarheid, veiligheid en betaalbaarheid van het energiesysteem. Binnen het reguleringskader zijn geen (wettelijke) beperkingen voor de netbeheerders om anticiperend te investeren. Dit hebben de netbeheerders ook recent aangegeven in het kader van het ACM-methodebesluit in 2021. Uiteraard is het van belang dat netbeheerders bij investeringen rekening houden met te verwachten ontwikkelingen en dat doen ze ook. De ACM ziet hier op toe. De vraag naar transportcapaciteit stijgt echter veel sneller dan dat netbeheerders kunnen realiseren en de wens om te elektrificeren is als gevolg van de gestegen gasprijs door de oorlog in Oekraïense nog eens toegenomen. Dit bemoeilijkt het anticiperen/het nemen van investeringsbesluiten door de netbeheerders. Uiteraard investeren netbeheerders waar ze toch al werkzaamheden verrichten zoveel mogelijk toekomstvast.</text:p>
      <text:p text:style-name="ifm_p_mt.3.76mm_ifm">Vraag 12</text:p>
      <text:p text:style-name="ifm_p_ifm">Bent u bereid om subsidies zoals de SDE++ meer vorm te geven naar duurzame energieproductie die het elektriciteitssysteem ontlast en/of niet gebruikt? Waarom wel/niet?</text:p>
      <text:p text:style-name="ifm_p_mt.3.76mm_ifm">Antwoord 12</text:p>
      <text:p text:style-name="ifm_p_ifm">Aanvullend op de transportindicatie heb ik in de laatste SDE++ ronde voor zonneproductie boven de 1 MW al ingesteld dat zon-PV maximaal 50% van de piekcapaciteit mag aansluiten om zodoende het net te ontlasten. Ik onderzoek voor de nieuwe SDE++-ronde of ik ook redelijkerwijs met de belasting van het elektriciteitssysteem rekening kan houden voor andere categorieën.</text:p>
      <text:p text:style-name="ifm_p_mt.3.76mm_ifm">Vraag 13</text:p>
      <text:p text:style-name="ifm_p_ifm">Bent u bereid om in de regio’s met een volgelopen stroomnet met grote prioriteit te beginnen met de uitrol van energieopslag mogelijkheden? Vindt u het logisch om deze techniek eerst in te zetten op plekken met netschaarste?</text:p>
      <text:p text:style-name="ifm_p_mt.3.76mm_ifm">Antwoord 13</text:p>
      <text:p text:style-name="ifm_p_ifm">Batterijen kunnen in potentie bijdragen aan het efficiënter benutten van het elektriciteitsnet omdat zij de mogelijkheid in zich hebben om pieken van afname of invoeding van elektriciteit af te vlakken. Tegelijkertijd kunnen batterijen ook transportschaarste in de hand werken als ze op verkeerde momenten worden geladen of ontladen. De heer Voorhorst onderzoekt samen met netbeheerders specifiek in Limburg en Noord-Brabant, waar een aantal batterijen in de wachtrij staat, of deze met een flexibel contract alvast aangesloten zouden kunnen worden. De netbeheerders werken aan een codewijzigingsvoorstel om partijen die hun vermogen (verbruik en/of invoeding) flexibel aanbieden met een flexibel contract aan te sluiten. Ook heb ik regelmatig contact met partijen in de opslagbranche en hun branchevereniging om te horen waar zij behoeften aan hebben.</text:p>
      <text:p text:style-name="ifm_p_mt.3.76mm_ifm">Vraag 14</text:p>
      <text:p text:style-name="ifm_p_ifm">Bent u bereid om deze situatie als een crisis te erkennen en dus ook met bijbehorende spoed en creativiteit te werken aan oplossingen?</text:p>
      <text:p text:style-name="ifm_p_mt.3.76mm_ifm">Antwoord 14</text:p>
      <text:p text:style-name="ifm_p_ifm">Ik zie de transportschaarste als een van mijn belangrijkste dossiers en voel de urgentie. Om die reden heb ik samen met regionale bestuurders de heer Voorhorst aangesteld om snel en met de nodige creativiteit naar de problematiek in Limburg en Noord-Brabant te kijken. Om ook op nationaal niveau hier voldoende regie te hebben, heb ik een taskforce ingesteld. Hierin worden zowel lessen en benodigde acties uit zowel het zuiden van het land als uit bijvoorbeeld Amsterdam opgepakt. Ik verwacht eind dit jaar hiervan de eerste resultaten te kunnen melden.</text:p>
      <text:p text:style-name="ifm_p_mt.3.76mm_ifm">Vraag 15</text:p>
      <text:p text:style-name="ifm_p_ifm">Gezien het feit dat de energiewet te laat komt voor het vinden van meer creatieve oplossingen, bent u bereid om onderdelen van de wet al eerder te behandelen en in werking te laten treden?</text:p>
      <text:p text:style-name="ifm_p_mt.3.76mm_ifm">Antwoord 15</text:p>
      <text:p text:style-name="ifm_p_ifm">De Energiewet biedt extra mogelijkheden om transportschaarste te verlichten. Ook de aanpassing van Netcodes door toezichthouder ACM biedt concrete handvatten. Ik zet er op in om de wet als geheel met spoed bij uw Kamer aan te bieden. De Energiewet ligt inmiddels bij de Raad van State en ik verwacht deze aan het einde van dit jaar aan uw Kamer aan te kunnen bieden. Ik wil dan ook een beroep doen op uw Kamer voor een snelle behandeling. Ik zie vooruitlopend op de indiening van het wetsvoorstel bij uw Kamer geen ruimte om separaat elementen uit het voorstel aan uw Kamer voor te leggen.</text:p>
      <text:p text:style-name="ifm_p_mt.3.76mm_ifm">Vraag 16</text:p>
      <text:p text:style-name="ifm_p_ifm">Kunt u deze vragen voorafgaand aan het zomerreces beantwoorden?</text:p>
      <text:p text:style-name="ifm_p_mt.3.76mm_ifm">Antwoord 16</text:p>
      <text:p text:style-name="ifm_p_ifm">Helaas is beantwoording voor het zomerrece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Netbeheerder TenneT zet afname en opwek stroom van bedrijven stil'</dc:title>
    <meta:user-defined meta:name="OVERHEIDop.ParlID/DC.identifier">ah-tk-20212022-3953</meta:user-defined>
    <meta:user-defined meta:name="OVERHEIDop.configuratie">https://repository.officiele-overheidspublicaties.nl/MasterConfiguraties/MC-OEP-KamervragenAanhangsel-Web/1.3/xml/MC-OEP-KamervragenAanhangsel-Web.xml</meta:user-defined>
    <meta:user-defined meta:name="OVERHEIDop.vraagnummer">2022Z12151</meta:user-defined>
    <meta:user-defined meta:name="OVERHEIDop.aanhangselNummer">3953</meta:user-defined>
    <meta:user-defined meta:name="OVERHEIDop.ontvanger">R.A.A. Jetten</meta:user-defined>
    <meta:user-defined meta:name="DCTERMS.W3CDTF/OVERHEIDop.datumOntvangst">2022-09-09</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het lid Erkens over het artikel 'Netbeheerder TenneT zet afname en opwek stroom van bedrijven stil'</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