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51</text:p>
      <text:p text:style-name="ifm_p_font.roman_mt.3.76mm_ifm">Vragen van het lid <text:span text:style-name="ifm_span_font.bold_ifm">Hijink</text:span> (SP) aan de Minister voor Langdurige Zorg en Sport over <text:span text:style-name="ifm_span_font.italic_ifm">het bericht «Zorgpersoneel met long covid radeloos, vakbonden stellen ultimatum aan kabinet»</text:span> (ingezonden 19 augustus 2022).</text:p>
      <text:p text:style-name="ifm_p_font.roman_mt.3.76mm_ifm">Mededeling van Minister <text:span text:style-name="ifm_span_font.bold_ifm">Helder</text:span> (Langdurige Zorg en Sport) (ontvangen 9 september 2022).</text:p>
      <text:p text:style-name="ifm_p_mt.3.76mm_ifm">Vraag 1</text:p>
      <text:p text:style-name="ifm_p_ifm">Wat is uw reactie op het bericht «Zorgpersoneel met long covid radeloos, vakbonden stellen ultimatum aan kabinet»?<text:note text:id="ID-2022Z15624-d37e52" text:note-class="footnote"><text:note-citation text:label="1 ">1</text:note-citation><text:note-body><text:p text:style-name="ifm_p_font.normal_size.6.93pt_mt..5mm_indent.-0.1161in_mleft.0.1161in_ifm">AD, 18 augustus 2022, «Zorgpersoneel met long covid radeloos, vakbonden stellen ultimatum aan kabinet», www.ad.nl/gezond/zorgpersoneel-met-long-covid-radeloos-vakbonden-stellen-ultimatum-aan-kabinet~a8416cb1/.</text:p></text:note-body></text:note></text:p>
      <text:p text:style-name="ifm_p_mt.3.76mm_ifm">Vraag 2</text:p>
      <text:p text:style-name="ifm_p_ifm">Bent u het ermee eens dat de groep zorgverleners die nu door het Post Covid Syndroom thuis zit een enorm belangrijke bijdrage heeft geleverd aan de strijd tegen het coronavirus?</text:p>
      <text:p text:style-name="ifm_p_mt.3.76mm_ifm">Vraag 3</text:p>
      <text:p text:style-name="ifm_p_ifm">Herinnert u zich de oproep van uw ministerie om een applaus te geven voor de zorg: «Onze dank aan hen is groot, daarom klappen we straks om 20 uur voor de zorg (en al die anderen).»?<text:note text:id="ID-2022Z15624-d37e72" text:note-class="footnote"><text:note-citation text:label="2 ">2</text:note-citation><text:note-body><text:p text:style-name="ifm_p_font.normal_size.6.93pt_mt..5mm_indent.-0.1161in_mleft.0.1161in_ifm">https://twitter.com/MinVWS/status/1239914975260561409.</text:p></text:note-body></text:note></text:p>
      <text:p text:style-name="ifm_p_mt.3.76mm_ifm">Vraag 4</text:p>
      <text:p text:style-name="ifm_p_ifm">Herinnert u zich de stelling van de Raad voor Volksgezondheid en Samenleving dat «Ruimhartigheid is geboden bij de omgang met zorgmedewerkers die in de frontlinie hebben gestaan om de samenleving draaiende te houden»?<text:note text:id="ID-2022Z15624-d37e86" text:note-class="footnote"><text:note-citation text:label="3 ">3</text:note-citation><text:note-body><text:p text:style-name="ifm_p_font.normal_size.6.93pt_mt..5mm_indent.-0.1161in_mleft.0.1161in_ifm">https://www.raadrvs.nl/documenten/publicaties/2022/07/06/langdurige-klachten-na-corona.</text:p></text:note-body></text:note></text:p>
      <text:p text:style-name="ifm_p_mt.3.76mm_ifm">Vraag 5</text:p>
      <text:p text:style-name="ifm_p_ifm">Wat vindt u ervan dat zorgverleners in de beginperiode van de pandemie vaak onbeschermd werkten met besmette patiënten als gevolg van de toen geldende richtlijnen van de overheid en daardoor een groot risico liepen op besmetting en het Post Covid Syndroom?</text:p>
      <text:p text:style-name="ifm_p_mt.3.76mm_ifm">Vraag 6</text:p>
      <text:p text:style-name="ifm_p_ifm">Bent u het ermee eens dat dit uw ministerie een enorme verantwoordelijkheid geeft om de groep zorgverleners die nu door het Post Covid Syndroom thuis zitten zo goed mogelijk te ondersteunen?</text:p>
      <text:p text:style-name="ifm_p_mt.3.76mm_ifm">Vraag 7</text:p>
      <text:p text:style-name="ifm_p_ifm">Bent u van mening dat de ondersteuning die uw ministerie momenteel aan deze groep biedt voldoende is om aan deze verantwoordelijkheid te voldoen?</text:p>
      <text:p text:style-name="ifm_p_mt.3.76mm_ifm">Vraag 8</text:p>
      <text:p text:style-name="ifm_p_ifm">Wat vindt u ervan dat een deel van deze groep momenteel in financiële problemen komt, doordat zij hun baan en (een deel) van hun inkomen zijn verloren als gevolg van het Post Covid Syndroom? Bent u het ermee eens dat dit een onacceptabel gevolg is van hun inzet in de strijd tegen het virus?</text:p>
      <text:p text:style-name="ifm_p_mt.3.76mm_ifm">Vraag 9</text:p>
      <text:p text:style-name="ifm_p_ifm">Waarom duurt het zo lang voordat deze groep zorgverleners een fatsoenlijke financiële schadevergoeding krijgt? Waarom heeft u het tot een ultimatum van de vakbonden laten komen?</text:p>
      <text:p text:style-name="ifm_p_mt.3.76mm_ifm">Vraag 10</text:p>
      <text:p text:style-name="ifm_p_ifm">Bent u bereid om zo snel mogelijk een fatsoenlijke financiële schadevergoeding te geven aan deze groep en hiervoor niet de deadline van de vakbonden af te wachten?</text:p>
      <text:h text:style-name="ifm_p_font.bold_mt.5.08mm_page.keep-with-next_ifm" text:outline-level="2">Mededeling</text:h>
      <text:p text:style-name="ifm_p_mt.4.23mm_ifm">De vragen van het lid Hijink over het bericht «Zorgpersoneel met long covid radeloos, vakbonden stellen ultimatum aan kabinet» (2022Z15624)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ijink over het bericht 'Zorgpersoneel met long covid radeloos, vakbonden stellen ultimatum aan kabinet'</dc:title>
    <meta:user-defined meta:name="OVERHEIDop.ParlID/DC.identifier">ah-tk-20212022-3951</meta:user-defined>
    <meta:user-defined meta:name="OVERHEIDop.configuratie">https://repository.officiele-overheidspublicaties.nl/MasterConfiguraties/MC-OEP-KamervragenAanhangsel-Web/1.3/xml/MC-OEP-KamervragenAanhangsel-Web.xml</meta:user-defined>
    <meta:user-defined meta:name="OVERHEIDop.vraagnummer">2022Z15624</meta:user-defined>
    <meta:user-defined meta:name="OVERHEIDop.aanhangselNummer">3951</meta:user-defined>
    <meta:user-defined meta:name="OVERHEIDop.ontvanger">C. Helder</meta:user-defined>
    <meta:user-defined meta:name="DCTERMS.W3CDTF/OVERHEIDop.datumOntvangst">2022-09-09</meta:user-defined>
    <meta:user-defined meta:name="OVERHEIDop.AanhangselTypen/DC.type">Mededeling</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9</meta:user-defined>
    <meta:user-defined meta:name="DC.title">Uitstel beantwoording vragen van het lid Hijink over het bericht 'Zorgpersoneel met long covid radeloos, vakbonden stellen ultimatum aan kabinet'</meta:user-defined>
    <meta:user-defined meta:name="DCTERMS.W3CDTF/DCTERMS.available">2022-09-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TaxonomieBeleidsagenda/OVERHEID.category">Zorg en gezondheid | Organisatie en beleid</meta:user-defined>
    <meta:user-defined meta:name="OVERHEIDop.versieInformatie"/>
  </office:meta>
</office:document-meta>
</file>