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9</text:p>
      <text:p text:style-name="ifm_p_font.roman_mt.3.76mm_ifm">Vragen van het lid <text:span text:style-name="ifm_span_font.bold_ifm">Sneller</text:span> (D66) aan de Minister voor Rechtsbescherming over <text:span text:style-name="ifm_span_font.italic_ifm">de open communicatie vanuit de Extra Beveiligde Inrichting (EBI)</text:span> (ingezonden 12 juli 2022).</text:p>
      <text:p text:style-name="ifm_p_font.roman_mt.3.76mm_ifm">Antwoord van Minister <text:span text:style-name="ifm_span_font.bold_ifm">Weerwind</text:span> (Rechtsbescherming), mede namens de Minister van Justitie en Veiligheid (ontvangen 6 september 2022).</text:p>
      <text:p text:style-name="ifm_p_mt.3.76mm_ifm">De schriftelijke vragen raken aan lopende strafrechtelijke onderzoeken. Over lopende onderzoeken kan ik zoals bekend geen tot weinig informatie (openlijk) delen. Het OM heeft, gelet op het zeer uitzonderlijke karakter van deze zaken, informatie gepubliceerd op haar website over de zaak Ridouan T.<text:note text:id="n01" text:note-class="footnote"><text:note-citation text:label="1 ">1</text:note-citation><text:note-body><text:p text:style-name="ifm_p_font.normal_size.6.93pt_mt..5mm_indent.-0.1161in_mleft.0.1161in_ifm"> Veel gestelde vragen &amp; antwoorden m.b.t. Ridouan T., EBI en advocaten | Nieuwsbericht | Openbaar Ministerie (om.nl)</text:p></text:note-body></text:note></text:p>
      <text:p text:style-name="ifm_p_mt.3.76mm_ifm">Ik heb de door uw leden gestelde vragen zo volledig mogelijk beantwoord, ervoor wakend geen informatie te verstrekken die het opsporingsbelang schaadt.</text:p>
      <text:p text:style-name="ifm_p_mt.3.76mm_ifm">Vraag 1</text:p>
      <text:p text:style-name="ifm_p_ifm">Herinnert u zich de uitspraak van de (toenmalig) Minister voor Rechtsbescherming d.d. 4 november 2021 over de communicatie tussen Ridouan T en de buitenwereld via zijn advocaat Youssef T dat: «Door alle diensten er alles aan gedaan is om dat te voorkomen. (...) Het Openbaar Ministerie heeft eerder signalen afgegeven, DJI heeft eerder signalen afgegeven en de deken heeft zijn werk gedaan maar zei: wij kunnen niks vinden. We hebben geprobeerd om die man uit de gevangenis te houden. Maar dat kon allemaal niet, want &lt;we leven in een rechtsstaat.&gt;»?<text:note text:id="n1" text:note-class="footnote"><text:note-citation text:label="2 ">2</text:note-citation><text:note-body><text:p text:style-name="ifm_p_font.normal_size.6.93pt_mt..5mm_indent.-0.1161in_mleft.0.1161in_ifm">Kamerstuk 35 925-VI nr. 29</text:p></text:note-body></text:note></text:p>
      <text:p text:style-name="ifm_p_mt.3.76mm_ifm">Antwoord 1</text:p>
      <text:p text:style-name="ifm_p_ifm">Ja.</text:p>
      <text:p text:style-name="ifm_p_mt.3.76mm_ifm">Vraag 2</text:p>
      <text:p text:style-name="ifm_p_ifm">Welke onderzoeken zijn er geweest om vast te stellen of er inderdaad «alles aan is gedaan om [voortgezet crimineel handelen in detentie] te voorkomen» of dat er achteraf kansen zijn gemist om dit te voorkomen? Kunt u de resultaten van deze onderzoeken met de Kamer delen?</text:p>
      <text:p text:style-name="ifm_p_mt.3.76mm_ifm">Antwoord 2</text:p>
      <text:p text:style-name="ifm_p_ifm">Politie, Openbaar Ministerie (OM), de Dienst Justitiële Inrichtingen (DJI), de Raad voor de rechtspraak en de Nederlandse orde van advocaten (NOvA) werken samen om, ieder vanuit eigen rol en verantwoordelijkheid, voortgezet crimineel handelen tijdens detentie (VCHD) te voorkomen.</text:p>
      <text:p text:style-name="ifm_p_ifm">De aanpak van georganiseerde criminaliteit leidt tot een toename van arrestaties van een «buitencategorie» van personen verdacht van zware criminaliteit. Op deze vorm van georganiseerde criminaliteit staan lange gevangenisstraffen. Personen die worden verdacht van of zijn veroordeeld voor deze feiten hebben er veel voor over om tijdens detentie door te kunnen gaan met criminele activiteiten of om hun straf te ontlopen. Deze »buitencategorie» gedetineerden en de criminele organisaties waar zij deel van uitmaken is met de macht en middelen waarover ze beschikt meedogenlozer en (vlucht)gevaarlijker dan de gedetineerden waar we voorheen mee te maken hadden. De strijd tegen VCHD wordt dan ook verder opgevoerd. Uw Kamer is hierover op meerdere momenten geïnformeerd.<text:note text:id="ID-3949-d37e84" text:note-class="footnote"><text:note-citation text:label="3 ">3</text:note-citation><text:note-body><text:p text:style-name="ifm_p_font.normal_size.6.93pt_mt..5mm_indent.-0.1161in_mleft.0.1161in_ifm">Kamerstuk 29 911, nr. 332; Kamerstuk 29 911, nr. 339; Kamerstuk 29 911, 353.</text:p></text:note-body></text:note></text:p>
      <text:p text:style-name="ifm_p_ifm">Hangende het strafrechtelijk onderzoek naar Ridouan T. en Youssef T. kan ik vanzelfsprekend geen informatie geven over die onderzoeken. Het betreffen immers lopende onderzoeken. Tegelijkertijd begrijp ik dat de aangehaalde artikelen uit de media veel vragen oproepen. Het OM heeft na publicatie van de artikelen op 16 juli jongstleden bij uitzondering -gelet op het uitzonderlijke karakter van de zaken- een vraag en antwoord-document op haar website geplaatst. Het OM geeft daarin een toelichting op de vaak gestelde vragen inzake Ridouan T. en de communicatie vanuit de EBI en mr. Y.T. en advocaat mr. I. Weski.<text:note text:id="ID-3949-d37e93" text:note-class="footnote"><text:note-citation text:label="4 ">4</text:note-citation><text:note-body><text:p text:style-name="ifm_p_font.normal_size.6.93pt_mt..5mm_indent.-0.1161in_mleft.0.1161in_ifm">Veel gestelde vragen &amp; antwoorden m.b.t. Ridouan T., EBI en advocaten | Nieuwsbericht | Openbaar Ministerie (om.nl)</text:p></text:note-body></text:note></text:p>
      <text:p text:style-name="ifm_p_mt.3.76mm_ifm">Vraag 3</text:p>
      <text:p text:style-name="ifm_p_ifm">Bent u bekend met de uitspraak van de Gelders deken Bomers over haar onderzoek dat tot 4 maart 2021 duurde: «Ik heb van het OM niets vernomen omtrent vermoedens of aanwijzingen ten aanzien van mogelijk misbruik van privileges door Youssef Taghi in relatie tot Ridouan Taghi. Ik had ook geen enkel ander aanknopingspunt om daar enig onderzoek naar te (kunnen) doen.»?<text:note text:id="ID-2022Z14964-d37e62" text:note-class="footnote"><text:note-citation text:label="5 ">5</text:note-citation><text:note-body><text:p text:style-name="ifm_p_font.normal_size.6.93pt_mt..5mm_indent.-0.1161in_mleft.0.1161in_ifm">Het Advocatenblad, 17 november 2021, (www.advocatenblad.nl/2021/11/17/youssef-taghi-liet-zich-door-de-deken-niet-stoppen/)</text:p></text:note-body></text:note></text:p>
      <text:p text:style-name="ifm_p_mt.3.76mm_ifm">Antwoord 3</text:p>
      <text:p text:style-name="ifm_p_ifm">Ja.</text:p>
      <text:p text:style-name="ifm_p_mt.3.76mm_ifm">Vraag 4</text:p>
      <text:p text:style-name="ifm_p_ifm">Kunt u toelichten of alle relevante, beschikbare informatie met de deken is gedeeld? En indien niet alle informatie gedeeld is, kunt u toelichten waarom dit niet gebeurd is en wie daartoe besloten dan wel geadviseerd heeft?</text:p>
      <text:p text:style-name="ifm_p_mt.3.76mm_ifm">Antwoord 4</text:p>
      <text:p text:style-name="ifm_p_ifm">De Deken is op grond van de Advocatenwet belast met toezicht op de naleving van gedragsregels die voor advocaten gelden.</text:p>
      <text:p text:style-name="ifm_p_ifm">Het OM heeft in april 2020 een signaal afgegeven aan de Deken dat zag op het vermoeden van misbruik van de geheimhouderstelefoon door advocaat Youssef T. Het OM heeft in augustus van dat jaar hierover vragen ontvangen van de Deken, die in december 2020 zijn beantwoord onder meezending van aanvullende informatie.</text:p>
      <text:p text:style-name="ifm_p_ifm">Het OM heeft (zoals gepubliceerd op de website van het OM) informatie ontvangen van een buitenlandse opsporingsinstantie. Omdat de informatie geen betrekking had op een advocaat of geheimhouder (die tip ging immers over potentieel corrupte bewaarders), was deze informatie niet relevant voor het onderzoek van de Deken en is daarom ook niet met de Deken gedeeld.<text:note text:id="ID-3949-d37e139" text:note-class="footnote"><text:note-citation text:label="6 ">6</text:note-citation><text:note-body><text:p text:style-name="ifm_p_font.normal_size.6.93pt_mt..5mm_indent.-0.1161in_mleft.0.1161in_ifm">Veel gestelde vragen &amp; antwoorden m.b.t. Ridouan T., EBI en advocaten | Nieuwsbericht | Openbaar Ministerie (om.nl)</text:p></text:note-body></text:note></text:p>
      <text:p text:style-name="ifm_p_mt.3.76mm_ifm">Vraag 5</text:p>
      <text:p text:style-name="ifm_p_ifm">Kunt u toelichten waarom de inlichtingen van de FBI en concrete signalen over de rol bij VCTD van «een nieuwe advocaat die familie is» die maart 2021 allemaal bekend waren bij de opsporingsdiensten niet gebruikt zijn om op grond van (artikelen 37 en 38 van) de Penitentiaire beginselenwet toegang van Youssef T tot de Extra Beveiligde Inrichting (EBI) te beperken?<text:note text:id="ID-2022Z14964-d37e81" text:note-class="footnote"><text:note-citation text:label="7 ">7</text:note-citation><text:note-body><text:p text:style-name="ifm_p_font.normal_size.6.93pt_mt..5mm_indent.-0.1161in_mleft.0.1161in_ifm">NRC, 10 juli 2022, (www.nrc.nl/nieuws/2022/07/10/communiceren-met-de-buitenwereld-vanuit-een-zwaarbewaakte-cel-taghi-lukte-het-a4136090)</text:p></text:note-body></text:note></text:p>
      <text:p text:style-name="ifm_p_mt.3.76mm_ifm">Antwoord 5</text:p>
      <text:p text:style-name="ifm_p_ifm">De wet bepaalt dat een verdachte te allen tijde recht heeft op een advocaat van zijn of haar keuze (art. 38 Wetboek van Strafvordering). De wet laat toe dat een advocaat die tevens familie is, bijstand verleent. Zoals ik in mijn brief van 13 juni jl. heb gezegd vind ik het moeilijk verdedigbaar dat advocaten cliënten bijstaan met wie zij een nauwe persoonlijke band of een familieband hebben. De wettelijke kernwaarde onafhankelijkheid is hier de sleutel voor advocaten. Een advocaat dient onafhankelijk te zijn, ook ten opzichte van zijn eigen cliënt. Het bijstaan van familie zal de onafhankelijkheid al snel in het geding brengen, maar dat kan ook gelden voor het bijstaan van een goede vriend of een buurman met wie een nauwe band bestaat. De huidige gedragsregel vereist dus al dat advocaten een afweging maken of zij, gelet op de kernwaarde onafhankelijkheid, een cliënt bij kunnen staan. De officier van justitie kan in bepaalde gevallen een advocaat de toegang tot een verdachte ontzeggen, maar daar gelden hoge wettelijke eisen voor (art. 46 Wetboek van Strafvordering).</text:p>
      <text:p text:style-name="ifm_p_ifm">Sinds maart 2020 heeft het OM verhoogde aandacht voor Youssef T. DJI heeft in december 2020 aan het OM gemeld dat Youssef T. zich bij de EBI had gemeld als advocaat van Ridouan T. Ten aanzien van Youssef T. liep, op basis van verondersteld misbruik van de geheimhouderstelefoon, een onderzoek bij de Deken in Gelderland. Dat onderzoek was vanaf het moment dat Youssef T. zich in december 2020 meldde als advocaat van Ridouan T. een gegronde reden om Youssef T. de toegang tot de EBI te ontzeggen. In maart 2021 is het onderzoek afgerond, hierbij werd door de Deken geen misbruik vastgesteld. Daarmee kwam de grondslag om Youssef T. de toegang tot de EBI te ontzeggen te vervallen.</text:p>
      <text:p text:style-name="ifm_p_ifm">Het OM heeft op 15 december 2020, door tussenkomst van de FBI liaison die in Nederland is gestationeerd, informatie ontvangen van de Amerikaanse politie. Deze informatie zag op mogelijke corrupte medewerkers.<text:note text:id="ID-3949-d37e175" text:note-class="footnote"><text:note-citation text:label="8 ">8</text:note-citation><text:note-body><text:p text:style-name="ifm_p_font.normal_size.6.93pt_mt..5mm_indent.-0.1161in_mleft.0.1161in_ifm">Veel gestelde vragen &amp; antwoorden m.b.t. Ridouan T., EBI en advocaten | Nieuwsbericht | Openbaar Ministerie (om.nl)</text:p></text:note-body></text:note> Het OM kon deze informatie destijds niet verstrekken aan de PI omdat de verstrekkingsmogelijkheden beperkt waren door de toevoeging «for police use only». Daarbij stond het opsporingsbelang hier evident aan in de weg omdat het personeel van de EBI voorwerp van het onderzoek zou zijn.<text:note text:id="ID-3949-d37e185" text:note-class="footnote"><text:note-citation text:label="9 ">9</text:note-citation><text:note-body><text:p text:style-name="ifm_p_font.normal_size.6.93pt_mt..5mm_indent.-0.1161in_mleft.0.1161in_ifm">Veel gestelde vragen &amp; antwoorden m.b.t. Ridouan T., EBI en advocaten | Nieuwsbericht | Openbaar Ministerie (om.nl)</text:p></text:note-body></text:note> Het OM heeft vervolgens diverse opsporingsmiddelen ingezet om de inhoud te verifiëren dan wel te falsificeren. Hieruit is niet gebleken dat er sprake is van corrupte ambtenaren bij de EBI.<text:note text:id="ID-3949-d37e195" text:note-class="footnote"><text:note-citation text:label="10 ">10</text:note-citation><text:note-body><text:p text:style-name="ifm_p_font.normal_size.6.93pt_mt..5mm_indent.-0.1161in_mleft.0.1161in_ifm">Veel gestelde vragen &amp; antwoorden m.b.t. Ridouan T., EBI en advocaten | Nieuwsbericht | Openbaar Ministerie (om.nl)</text:p></text:note-body></text:note></text:p>
      <text:p text:style-name="ifm_p_ifm">In de loop van 2021 kwam Youssef T. als verdachte in beeld in een lopend onderzoek naar de mogelijkheden van Ridouan T. om heimelijk te communiceren vanuit de EBI. Vanwege de in de wet vastgelegde waarborgen omtrent de bescherming van de vertrouwelijke relatie tussen advocaat en cliënt, kan er pas sprake zijn van inzet van buitengewone opsporingsmiddelen in geval van een stevige verdenking. Na het uitlopen van alle scenario’s, was de verdenking voldoende stevig voor de inzet van buitengewone opsporingsmiddelen. Uiteindelijk is Youssef T. op 8 oktober 2021 aangehouden in de EBI. Youssef T. is sinds 4 april 2022 geen advocaat meer.<text:note text:id="ID-3949-d37e206" text:note-class="footnote"><text:note-citation text:label="11 ">11</text:note-citation><text:note-body><text:p text:style-name="ifm_p_font.normal_size.6.93pt_mt..5mm_indent.-0.1161in_mleft.0.1161in_ifm">Kamerstuk 29 911, nr. 332; Kamerstuk 29 911, nr. 339.</text:p></text:note-body></text:note></text:p>
      <text:p text:style-name="ifm_p_ifm">Het voorgaande laat zien dat de partners in de strafrecht- en executieketen in de strijd tegen zware georganiseerde criminaliteit alert zijn op signalen van voortgezet crimineel handelen tijdens detentie en daar tegen optreden.<text:note text:id="ID-3949-d37e215" text:note-class="footnote"><text:note-citation text:label="12 ">12</text:note-citation><text:note-body><text:p text:style-name="ifm_p_font.normal_size.6.93pt_mt..5mm_indent.-0.1161in_mleft.0.1161in_ifm">Kamerstuk 29 911, nr. 332.</text:p></text:note-body></text:note> Zoals ik eerder heb aangegeven aan uw Kamer maak ik mij tegelijkertijd ernstig zorgen over het verschijnsel dat de zware georganiseerde criminaliteit misbruik maakt van de waarborgen die de rechtstaat biedt. We zullen alert moeten blijven en steeds nieuwe maatregelen moeten nemen om geharde criminelen een stap voor te blijven, ook in de gevangenis. Tegelijkertijd moeten die maatregelen proportioneel zijn, het detentieregime humaan blijven en moet een aantal fundamentele waarden van de Nederlandse rechtsstaat worden gewaarborgd. Dat is de balans waarnaar gezocht moet worden.<text:note text:id="ID-3949-d37e223" text:note-class="footnote"><text:note-citation text:label="13 ">13</text:note-citation><text:note-body><text:p text:style-name="ifm_p_font.normal_size.6.93pt_mt..5mm_indent.-0.1161in_mleft.0.1161in_ifm">Kamerstuk 29 911, nr. 332; Kamerstuk 29 911 nr. 339; Kamerstuk 29 911, 353.</text:p></text:note-body></text:note></text:p>
      <text:p text:style-name="ifm_p_mt.3.76mm_ifm">Vraag 6</text:p>
      <text:p text:style-name="ifm_p_ifm">Kunt u nader uiteenzetten wie hiertoe heeft besloten en wie hierover geadviseerd heeft?</text:p>
      <text:p text:style-name="ifm_p_mt.3.76mm_ifm">Antwoord 6</text:p>
      <text:p text:style-name="ifm_p_ifm">Zie antwoorden 2 en 5.</text:p>
      <text:h text:style-name="ifm_p_font.bold_mt.5.08mm_page.keep-with-next_ifm" text:outline-level="2">Toelichting:</text:h>
      <text:p text:style-name="ifm_p_mt.4.23mm_ifm">Deze vragen dienen ter aanvulling op eerdere vragen terzake van de leden Ellian (VVD), Van Nispen (SP) en Knops (CDA), ingezonden 11 juli 2022 (vraagnummer 2022Z149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de open communicatie vanuit de Extra Beveiligde Inrichting (EBI)</dc:title>
    <meta:user-defined meta:name="OVERHEIDop.ParlID/DC.identifier">ah-tk-20212022-3949</meta:user-defined>
    <meta:user-defined meta:name="OVERHEIDop.configuratie">https://repository.officiele-overheidspublicaties.nl/MasterConfiguraties/MC-OEP-KamervragenAanhangsel-Web/1.3/xml/MC-OEP-KamervragenAanhangsel-Web.xml</meta:user-defined>
    <meta:user-defined meta:name="OVERHEIDop.vraagnummer">2022Z14964</meta:user-defined>
    <meta:user-defined meta:name="OVERHEIDop.aanhangselNummer">3949</meta:user-defined>
    <meta:user-defined meta:name="OVERHEIDop.ontvanger">F.M. Weerwind</meta:user-defined>
    <meta:user-defined meta:name="DCTERMS.W3CDTF/OVERHEIDop.datumOntvangst">2022-09-06</meta:user-defined>
    <meta:user-defined meta:name="OVERHEIDop.AanhangselTypen/DC.type">Antwoord</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het lid Sneller over de open communicatie vanuit de Extra Beveiligde Inrichting (EBI)</meta:user-defined>
    <meta:user-defined meta:name="DCTERMS.W3CDTF/DCTERMS.available">2022-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