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5</text:p>
      <text:p text:style-name="ifm_p_font.roman_mt.3.76mm_ifm">Vragen van het lid <text:span text:style-name="ifm_span_font.bold_ifm">Wilders</text:span> (PVV) aan de Minister van Justitie en Veiligheid over <text:span text:style-name="ifm_span_font.italic_ifm">het OM dat draalt met de vervolging van mensen die mij met de dood bedreigen</text:span> (ingezonden 27 juli 2022).</text:p>
      <text:p text:style-name="ifm_p_font.roman_mt.3.76mm_ifm">Antwoord van Minister <text:span text:style-name="ifm_span_font.bold_ifm">Yeşilgöz-Zegerius</text:span> (Justitie en Veiligheid) (ontvangen 8 september 2022). Zie ook Aanhangsel Handelingen, vergaderjaar 2021–2022, nr.  3701.</text:p>
      <text:p text:style-name="ifm_p_mt.3.76mm_ifm">Vraag 1, 2 en 3</text:p>
      <text:p text:style-name="ifm_p_ifm">Waarom is ten aanzien van doodsbedreigingen tegen mij door prominente Pakistanen, van fatwa’s van geestelijken tot leiders van politieke partijen, nationale cricketspelers, zangers en anderen, door het openbaar ministerie (OM) tot op heden niet besloten vervolging in te stellen terwijl sommige zaken al jaren oud zijn?</text:p>
      <text:p text:style-name="ifm_p_ifm">Deelt u mijn mening dat personen die doodsbedreigingen uiten, dienen te worden vervolgd? Kunt u ten aanzien van de volgende grote zaken uit 2018, 2020 en 2022 aangeven waarom er nog steeds geen besluit tot vervolging is genomen en wanneer het OM zal besluiten tot vervolging over te gaan?</text:p>
      <text:p text:style-name="ifm_p_ifm">PL1500-2018293106 – Pakistaanse zanger H.T. Q.</text:p>
      <text:p text:style-name="ifm_p_ifm">PL1500-2018260299 – Pakistaanse cricketspeler K. L.</text:p>
      <text:p text:style-name="ifm_p_ifm">PL1500-2020050764 – Dr M. A. A. J.</text:p>
      <text:p text:style-name="ifm_p_ifm">PL1500-2022133455 – Dr M. A. A. J.</text:p>
      <text:p text:style-name="ifm_p_ifm">PL1500-2022219406 – Dr M. A. A. J.</text:p>
      <text:p text:style-name="ifm_p_ifm">PL1500-2022133446 – A. A. H. S. H. R.</text:p>
      <text:p text:style-name="ifm_p_ifm">Hoe staat het met de afhandeling van honderden andere zaken van tegen mij gerichte doodsbedreigingen die nog bij het OM op de plank liggen? Wanneer zal het OM daarover besluiten tot vervolging over te gaan?</text:p>
      <text:p text:style-name="ifm_p_mt.3.76mm_ifm">Antwoord  1, 2 en 3</text:p>
      <text:p text:style-name="ifm_p_ifm">Bedreigingen, in het bijzonder bedreigingen gericht aan democratisch gekozen volksvertegenwoordigers en politici, zijn onacceptabel en horen wat mij betreft niet thuis in enige democratische rechtsorde. Het Openbaar Ministerie beoordeelt iedere aangifte van mogelijke bedreiging van een politicus op strafbaarheid. Ten aanzien van bedreigingen vanuit Pakistan wordt u verwezen naar de beantwoording van eerdere vragen van 21 april<text:note text:id="ID-3945-d37e91" text:note-class="footnote"><text:note-citation text:label="1 ">1</text:note-citation><text:note-body><text:p text:style-name="ifm_p_font.normal_size.6.93pt_mt..5mm_indent.-0.1161in_mleft.0.1161in_ifm">Aanhangsel Handelingen, vergaderjaar 2021–2022, nr. 3055.</text:p></text:note-body></text:note> en 22 april 2022<text:note text:id="ID-3945-d37e99" text:note-class="footnote"><text:note-citation text:label="2 ">2</text:note-citation><text:note-body><text:p text:style-name="ifm_p_font.normal_size.6.93pt_mt..5mm_indent.-0.1161in_mleft.0.1161in_ifm">Aanhangsel Handelingen, vergaderjaar 2021–2022, nr. 2620.</text:p></text:note-body></text:note>. Over individuele zaken kan ik verder, zoals bekend, geen inhoudelijke mededelingen doen. Het Openbaar Ministerie is de aangewezen instantie om u over dergelijke individuele zaken te informeren.</text:p>
      <text:p text:style-name="ifm_p_mt.3.76mm_ifm">Vraag 4</text:p>
      <text:p text:style-name="ifm_p_ifm">Herinnert u zich uw toezegging, gedaan in de laatste week voor het zomerreces, dat u binnen enkele weken met een brief zou komen met concrete maatregelen om het team bedreigde politici van de politie te versterken? Wanneer kan de Kamer die brief tegemoet zien?</text:p>
      <text:p text:style-name="ifm_p_mt.3.76mm_ifm">Antwoord  4</text:p>
      <text:p text:style-name="ifm_p_ifm">Het is nog steeds mijn voornemen u op korte termijn te berichten over maatregelen om het team bedreigde politici te verst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het OM dat draalt met de vervolging van mensen die mij met de dood bedreigen</dc:title>
    <meta:user-defined meta:name="OVERHEIDop.ParlID/DC.identifier">ah-tk-20212022-3945</meta:user-defined>
    <meta:user-defined meta:name="OVERHEIDop.configuratie">https://repository.officiele-overheidspublicaties.nl/MasterConfiguraties/MC-OEP-KamervragenAanhangsel-Web/1.3/xml/MC-OEP-KamervragenAanhangsel-Web.xml</meta:user-defined>
    <meta:user-defined meta:name="OVERHEIDop.vraagnummer">2022Z15347</meta:user-defined>
    <meta:user-defined meta:name="OVERHEIDop.aanhangselNummer">3945</meta:user-defined>
    <meta:user-defined meta:name="OVERHEIDop.ontvanger">D. Yesilgöz-Zegerius</meta:user-defined>
    <meta:user-defined meta:name="DCTERMS.W3CDTF/OVERHEIDop.datumOntvangst">2022-09-08</meta:user-defined>
    <meta:user-defined meta:name="OVERHEIDop.AanhangselTypen/DC.type">Antwoord</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8</meta:user-defined>
    <meta:user-defined meta:name="DC.title">Antwoord op vragen van het lid Wilders over het OM dat draalt met de vervolging van mensen die mij met de dood bedreig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